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style:text-underline-style="solid" style:text-underline-color="font-color"/>
    </style:style>
    <style:style style:name="T7_9" style:family="text">
      <style:text-properties fo:language="el" fo:language-asian="el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2" style:family="text">
      <style:text-properties fo:language="el" fo:language-asian="el" style:text-underline-style="solid" style:text-underline-color="font-color"/>
    </style:style>
    <style:style style:name="T7_1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ήνα<text:s/>λίο<text:s/>.<text:s/>ω<text:s/>:</text:span></text:p>
      <text:p text:style-name="P4"><text:span text:style-name="T4_1">Σ:<text:s/>ς<text:s/>Π</text:span></text:p>
      <text:p text:style-name="P5"><text:span text:style-name="T5_1">ail</text:span></text:p>
      <text:p text:style-name="P6"><text:span text:style-name="T6_1">Ε<text:s/>ρά<text:s/>ασ<text:s/>σ<text:s/>ς<text:s/>φαρ<text:s/>ο<text:s/>ς<text:s/>η<text:s/>ρ.<text:s/>ω<text:s/>.<text:s/>6<text:s/>Ο<text:s/>.<text:s/>μεσ<text:s/>ρ<text:s/>λαβή<text:s/>π<text:s/>βα<text:s/>κώ<text:s/>αυ<text:s/>κινήτων<text:s/>:<text:s/></text:span><text:span text:style-name="T6_2">)<text:s/>α<text:s/>.<text:s/>ρ<text:s/>γ<text:s/>ο<text:s/>η<text:s/>ω<text:s/>ε<text:s/>ακή<text:s/>Π<text:s/>ρ<text:s/>έρ<text:s/>ια<text:s/>Θ<text:s/>σ<text:s/>ικ<text:s/>)<text:s/>Η<text:s/>ρ.<text:s/>π<text:s/>ω<text:s/>.120<text:s/>.0<text:s/>.2<text:s/>0<text:s/>Ο.Ο<text:s/>)<text:s/>Η<text:s/>αρ<text:s/>ω<text:s/>.<text:s/>12<text:s/>2<text:s/>8<text:s/>.9<text:s/>20<text:s/>8<text:s/>Ε<text:s/>Ο.Ο<text:s/>)<text:s/>Η<text:s/>ρ.<text:s/>π<text:s/>.<text:s/>ΚΦ<text:s/>501<text:s/>5<text:s/>5<text:s/>Ε<text:s/>201<text:s/>.5<text:s/>20<text:s/>5<text:s/>Ο.</text:span></text:p>
      <text:p text:style-name="P7"><text:span text:style-name="T7_1">ατόπιν<text:s/>ου<text:s/>νω<text:s/>έρ<text:s/>α<text:s/>ι<text:s/>ού<text:s/>γ<text:s/>φ<text:s/>υ<text:s/>η<text:s/>ω<text:s/>ιακή<text:s/>ρ<text:s/>φέ<text:s/>ε<text:s/>α<text:s/>ε<text:s/>λο<text:s/>ίκ<text:s/>ναφορ<text:s/>ά<text:s/>ράτα<text:s/>υνατό<text:s/>η<text:s/>ας<text:s/>φ<text:s/>ρμογή<text:s/>ό<text:s/>λ<text:s/>ε<text:s/>α<text:s/>μ<text:s/>ύ<text:s/>ε<text:s/>ον<text:s/>ης<text:s/>η<text:s/>έματι<text:s/>Ο.<text:s/>π<text:s/>α<text:s/>ί<text:s/>οθ<text:s/>ί<text:s/>ε<text:s/>η<text:s/>δ)<text:s/>ική<text:s/>ια<text:s/>η<text:s/>ν<text:s/>ιμ<text:s/>τ<text:s/>ισ<text:s/>θυ<text:s/>ερ<text:s/>ο<text:s/>αρ<text:s/>τη<text:s/>ύνται<text:s/>α<text:s/>ά<text:s/>ον<text:s/>ρ<text:s/>σ<text:s/>ι<text:s/>ρι<text:s/>ό<text:s/>η<text:s/>ο<text:s/>ο<text:s/>ογ<text:s/>έα<text:s/>ξία<text:s/>ω<text:s/>υ<text:s/>κιν<text:s/>ω<text:s/>ά<text:s/>π<text:s/>η<text:s/>ν<text:s/>ό<text:s/>ω<text:s/>μόδια<text:s/>ε<text:s/>α<text:s/>ια<text:s/>οπ<text:s/>ύς<text:s/>ιβ<text:s/>λής<text:s/>έ<text:s/>ους<text:s/>ταξ<text:s/>ν<text:s/>μη<text:s/>ς<text:s/>γ<text:s/>ίζουμ<text:s/>τι<text:s/>ι<text:s/>η<text:s/>α<text:s/>ερ<text:s/>ξ<text:s/>πη<text:s/>έ<text:s/>ω<text:s/>ναλ<text:s/>α<text:s/>μ<text:s/>ω<text:s/></text:span><text:span text:style-name="T7_2">ρ.<text:s/>ω<text:s/>6<text:s/>Ο<text:s/>ύν<text:s/>τ<text:s/>ι<text:s/>φ<text:s/>ρμ<text:s/>ζεται<text:s/>π<text:s/>2<text:s/>έ<text:s/>ι<text:s/>αι<text:s/>ι<text:s/>π<text:s/>λ<text:s/>ε<text:s/>α<text:s/>ο<text:s/>ο<text:s/>Θεσσ<text:s/>λονίκης<text:s/></text:span><text:span text:style-name="T7_3">ατά<text:s/>α<text:s/>οι<text:s/>ά,<text:s/>ξ<text:s/>κολ<text:s/>υ<text:s/>ούν<text:s/>α<text:s/>σ<text:s/>ου<text:s/>ο<text:s/>η<text:s/>ιαδικασ<text:s/>,<text:s/>α<text:s/>ιαλ<text:s/>μ<text:s/>ανόμεν<text:s/>ι<text:s/>ν<text:s/>β<text:s/>γ)<text:s/>αι<text:s/>δ)<text:s/>ικέ<text:s/>Ο.Ο.<text:s/>αι<text:s/>α<text:s/>ακ<text:s/>ο<text:s/>μ<text:s/>ια<text:s/>η<text:s/>ισ<text:s/>ή<text:s/>ή<text:s/>ησ<text:s/>ους<text:s/>ρ<text:s/>ιασ<text:s/>άλι<text:s/>ω<text:s/>ω<text:s/>ου<text:s/>ο<text:s/>ου<text:s/>π<text:s/>λ<text:s/>α<text:s/>μό<text:s/>ια<text:s/>ω<text:s/>ία<text:s/>η<text:s/>α<text:s/>τό<text:s/>ω<text:s/>λ<text:s/>ε<text:s/>τική<text:s/></text:span><text:span text:style-name="T7_4">Ρ<text:s/>Σ<text:s/>Τ<text:s/>Γ<text:s/>Π<text:s/>ΣΤ<text:s/>ΕΝΟ<text:s/>/ΝΗ<text:s/>Ο<text:s/>Ο<text:s/>Ε<text:s/>Τ<text:s/>Η<text:s/>Ο<text:s/>ΟΙΚ<text:s/>ΗΣ<text:s/></text:span><text:span text:style-name="T7_5">Ν<text:s/>Ο<text:s/>Η<text:s/>ΚΤ<text:s/>Σ<text:s/>Ι<text:s/>ΝΕΡ<text:s/>Ε<text:s/></text:span><text:span text:style-name="T7_6">ιακ<text:s/>ς<text:s/>ερ<text:s/>φ<text:s/>ρ<text:s/>ιε<text:s/>(με<text:s/></text:span><text:span text:style-name="T7_7">τ<text:s/>π<text:s/>ρ<text:s/>κ<text:s/>α<text:s/>κ<text:s/>ι<text:s/>ποίη<text:s/>α<text:s/>λ<text:s/>ν<text:s/>ία<text:s/>ρ<text:s/>οδ<text:s/>ότητ<text:s/>ς<text:s/>ους<text:s/></text:span><text:span text:style-name="T7_8">ία<text:s/>μο<text:s/>ικ</text:span><text:span text:style-name="T7_9">ή<text:s/></text:span><text:span text:style-name="T7_10">ΚΤ<text:s/>Σ<text:s/>Ι<text:s/>Κ<text:s/>ΙΝΟ<text:s/>Ι<text:s/>ι<text:s/>ί<text:s/>έ<text:s/>τ<text:s/>να<text:s/></text:span><text:span text:style-name="T7_11">΄<text:s/></text:span><text:span text:style-name="T7_12">α<text:s/>θμ<text:s/>1010<text:s/>7<text:s/>76<text:s/>0<text:s/>6<text:s/>5<text:s/>005<text:s/>Ο.<text:s/>.)<text:s/></text:span><text:span text:style-name="T7_13">λω<text:s/>ία<text:s/>μ<text:s/>ύ<text:s/>ικ<text:s/>ε<text:s/>α<text:s/>Ε<text:s/>ε<text:s/>κ<text:s/>ι<text:s/>α<text:s/>λ<text:s/>σ<text:s/>ο<text:s/>ω<text:s/>Ε<text:s/>δ<text:s/>ν<text:s/>δικ<text:s/>Γρ<text:s/>μμ<text:s/>τε<text:s/>Σ<text:s/>Ε<text:s/>ερ<text:s/>φ<text:s/>ρ<text:s/>ιακές<text:s/>Ε<text:s/>ιρ<text:s/>ακ<text:s/>ς<text:s/>ις<text:s/>ωξ<text:s/>ικο<text:s/>μ<text:s/>ύ<text:s/>Ε<text:s/>ατ<text:s/>ς<text:s/>Ε<text:s/>τε<text:s/>ικο<text:s/>Ελέγ<text:s/>(<text:s/>ατα<text:s/>Β’<text:s/>Γ’<text:s/>κ<text:s/>ι<text:s/>ική<text:s/>ε<text:s/>κ<text:s/>ρ<text:s/>ν<text:s/>ός<text:s/>Ο<text:s/>ν<text:s/>μι<text:s/>Σ<text:s/>ρ<text:s/>ας<text:s/>πτ<text:s/>ξ<text:s/>(Ο<text:s/>Σ<text:s/>Π<text:s/>οφ<text:s/>ρικ<text:s/>π<text:s/>ε<text:s/>βρίου<text:s/>1<text:s/>κ<text:s/>Στατ<text:s/>ικ<text:s/>Ε<text:s/>Σ<text:s/>ειρ<text:s/>ι<text:s/>ς<text:s/>&amp;<text:s/>Ε<text:s/>τών<text:s/>Πειρ<text:s/>ιάς<text:s/>μο<text:s/>ν<text:s/>ία<text:s/>Ε<text:s/>ε<text:s/>σ<text:s/>ν<text:s/>Ε<text:s/>δας<text:s/>μ<text:s/>δού<text:s/>ειρ<text:s/>ιάς<text:s/>ύ<text:s/>ς<text:s/>ε<text:s/>ν<text:s/>ώ<text:s/>ή<text:s/>ς<text:s/>ειρ<text:s/>ιά,<text:s/>αδ<text:s/>3<text:s/>ειρ<text:s/>ιάς<text:s/>ύ<text:s/>ς<text:s/>ε<text:s/>ν<text:s/>ώ<text:s/>Θ<text:s/>σσ<text:s/>λ<text:s/>κ<text:s/>Κο<text:s/>ν<text:s/>ο<text:s/>ρι<text:s/>του<text:s/>1<text:s/>ε<text:s/>κ<text:s/>ύ<text:s/>εσμ<text:s/>ς<text:s/>Ε<text:s/>σ<text:s/>μέ<text:s/>ετ<text:s/>ιρ<text:s/>έ<text:s/>ν<text:s/>τ<text:s/>ω<text:s/>&amp;<text:s/>α<text:s/>ι<text:s/>Θ<text:s/>σ<text:s/>Βάκ<text:s/>υ<text:s/>2<text:s/>Θ<text:s/>σ<text:s/>ύ<text:s/>εσμ<text:s/>ς<text:s/>σ<text:s/>ων<text:s/>τιπ<text:s/>ο<text:s/>πω<text:s/>το<text:s/>ων<text:s/>ωφ<text:s/>Κ<text:s/>σ<text:s/>ας<text:s/>3<text:s/>Χα<text:s/>ν<text:s/>ρι<text:s/>ύ<text:s/>εσμ<text:s/>ς<text:s/>Ε<text:s/>πόρω<text:s/>Ε<text:s/>σ<text:s/>γ<text:s/>γ<text:s/>ω<text:s/>τ<text:s/>κ<text:s/>ω<text:s/>Ε<text:s/>δος<text:s/>Βενι<text:s/>υ<text:s/>7<text:s/>Κα<text:s/>θέα</text:span></text:p>
      <text:p text:style-name="P8"><text:span text:style-name="T8_1">.Ο.Ε<text:s/>Μ.<text:s/>,<text:s/>Κα</text:span><text:span text:style-name="T8_2"><text:s/>ας<text:s/>1<text:s/>4<text:s/></text:span><text:span text:style-name="T8_3">ΣΩ<text:s/>ΕΡ<text:s/>ΚΗ<text:s/>Ο<text:s/>Η<text:s/></text:span><text:span text:style-name="T8_4">τοτ<text:s/>λές<text:s/>Γραφ<text:s/>ίο<text:s/>Ε<text:s/>ιν<text:s/>ν<text:s/>ας<text:s/>όσ<text:s/>ν<text:s/>σε<text:s/>ν<text:s/>Ο<text:s/>γ<text:s/>ν<text:s/>σ<text:s/>α<text:s/>ίρ<text:s/>ρώ<text:s/>ν<text:s/>υ<text:s/>μι<text:s/>ύ<text:s/>ις<text:s/>σ<text:s/>ο<text:s/>γ<text:s/>μάτ<text:s/>ν<text:s/>ν<text:s/>ι<text:s/>κ<text:s/>ν<text:s/>ν<text:s/>μικ<text:s/>ν<text:s/>θεστώτ<text:s/>ν<text:s/>ν<text:s/>ι<text:s/>κ<text:s/>αδι<text:s/>σ<text:s/>ν<text:s/>τρ<text:s/>τη<text:s/>κ<text:s/>ν<text:s/>ι<text:s/>κ<text:s/>ν<text:s/>Ε<text:s/>&amp;<text:s/>Π<text:s/>ραβά<text:s/>ω<text:s/>λ<text:s/>κτρ<text:s/>ν<text:s/>ύ<text:s/>λ<text:s/>ν<text:s/>ί<text:s/>υ</text:span></text:p>
      <text:p text:style-name="P9"><text:span text:style-name="T9_1">Η<text:s/>κτρ<text:s/>κ<text:s/>ακ<text:s/>β<text:s/>ρ<text:s/>Γ<text:s/>ή<text:s/>Γ</text:span></text:p>
      <text:p text:style-name="P10"><text:span text:style-name="T10_1">Ε<text:s/>δι<text:s/>ν<text:s/>όρω<text:s/>Κατ<text:s/>λ<text:s/>σ<text:s/>κ<text:s/>ι<text:s/>.<text:s/>.<text:s/>α<text:s/>α<text:s/>Β,<text:s/>΄<text:s/>(σε<text:s/>ν<text:s/>τυπ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