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/>
    </style:style>
    <style:style style:name="T6_4" style:family="text">
      <style:text-properties fo:language="el" fo:language-asian="el" fo:font-weight="bold" style:font-weight-asian="bold" style:font-weight-complex="bold"/>
    </style:style>
    <style:style style:name="T6_5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style:text-underline-style="solid" style:text-underline-color="font-color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font-style="italic" style:font-style-asian="italic" style:font-style-complex="italic" fo:language="el" fo:language-asian="el"/>
    </style:style>
    <style:style style:name="T9_3" style:family="text">
      <style:text-properties fo:language="el" fo:language-asian="el"/>
    </style:style>
    <style:style style:name="T9_4" style:family="text">
      <style:text-properties fo:font-style="italic" style:font-style-asian="italic" style:font-style-complex="italic" fo:language="el" fo:language-asian="el"/>
    </style:style>
    <style:style style:name="T9_5" style:family="text">
      <style:text-properties fo:language="el" fo:language-asian="el"/>
    </style:style>
    <style:style style:name="T9_6" style:family="text">
      <style:text-properties fo:font-style="italic" style:font-style-asian="italic" style:font-style-complex="italic" fo:language="el" fo:language-asian="el"/>
    </style:style>
    <style:style style:name="T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_8" style:family="text">
      <style:text-properties fo:font-style="italic" style:font-style-asian="italic" style:font-style-complex="italic" fo:language="el" fo:language-asian="el"/>
    </style:style>
    <style:style style:name="T9_9" style:family="text">
      <style:text-properties fo:language="el" fo:language-asian="el"/>
    </style:style>
    <style:style style:name="T9_10" style:family="text">
      <style:text-properties fo:font-style="italic" style:font-style-asian="italic" style:font-style-complex="italic" fo:language="el" fo:language-asian="el"/>
    </style:style>
    <style:style style:name="T9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_12" style:family="text">
      <style:text-properties fo:font-style="italic" style:font-style-asian="italic" style:font-style-complex="italic" fo:language="el" fo:language-asian="el"/>
    </style:style>
    <style:style style:name="T9_13" style:family="text">
      <style:text-properties fo:language="el" fo:language-asian="el"/>
    </style:style>
    <style:style style:name="T9_14" style:family="text">
      <style:text-properties fo:font-style="italic" style:font-style-asian="italic" style:font-style-complex="italic" fo:language="el" fo:language-asian="el"/>
    </style:style>
    <style:style style:name="T9_15" style:family="text">
      <style:text-properties fo:language="el" fo:language-asian="el"/>
    </style:style>
    <style:style style:name="T9_16" style:family="text">
      <style:text-properties fo:font-style="italic" style:font-style-asian="italic" style:font-style-complex="italic" fo:language="el" fo:language-asian="el"/>
    </style:style>
    <style:style style:name="T9_17" style:family="text">
      <style:text-properties fo:language="el" fo:language-asian="el"/>
    </style:style>
    <style:style style:name="T9_18" style:family="text">
      <style:text-properties fo:font-style="italic" style:font-style-asian="italic" style:font-style-complex="italic" fo:language="el" fo:language-asian="el"/>
    </style:style>
    <style:style style:name="T9_1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_20" style:family="text">
      <style:text-properties fo:font-style="italic" style:font-style-asian="italic" style:font-style-complex="italic" fo:language="el" fo:language-asian="el"/>
    </style:style>
    <style:style style:name="T9_21" style:family="text">
      <style:text-properties fo:language="el" fo:language-asian="el"/>
    </style:style>
    <style:style style:name="T9_22" style:family="text">
      <style:text-properties fo:font-style="italic" style:font-style-asian="italic" style:font-style-complex="italic" fo:language="el" fo:language-asian="el"/>
    </style:style>
    <style:style style:name="T9_23" style:family="text">
      <style:text-properties fo:language="el" fo:language-asian="el"/>
    </style:style>
    <style:style style:name="T9_24" style:family="text">
      <style:text-properties fo:font-style="italic" style:font-style-asian="italic" style:font-style-complex="italic" fo:language="el" fo:language-asian="el"/>
    </style:style>
    <style:style style:name="T9_2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_26" style:family="text">
      <style:text-properties fo:font-style="italic" style:font-style-asian="italic" style:font-style-complex="italic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font-style="italic" style:font-style-asian="italic" style:font-style-complex="italic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font-style="italic" style:font-style-asian="italic" style:font-style-complex="italic" fo:language="el" fo:language-asian="el"/>
    </style:style>
    <style:style style:name="T11_2" style:family="text">
      <style:text-properties fo:language="el" fo:language-asian="el"/>
    </style:style>
    <style:style style:name="T11_3" style:family="text">
      <style:text-properties fo:font-style="italic" style:font-style-asian="italic" style:font-style-complex="italic" fo:language="el" fo:language-asian="el"/>
    </style:style>
    <style:style style:name="T11_4" style:family="text">
      <style:text-properties fo:language="el" fo:language-asian="el"/>
    </style:style>
    <style:style style:name="T11_5" style:family="text">
      <style:text-properties fo:font-style="italic" style:font-style-asian="italic" style:font-style-complex="italic" fo:language="el" fo:language-asian="el"/>
    </style:style>
    <style:style style:name="T11_6" style:family="text">
      <style:text-properties fo:language="el" fo:language-asian="el"/>
    </style:style>
    <style:style style:name="T11_7" style:family="text">
      <style:text-properties fo:font-style="italic" style:font-style-asian="italic" style:font-style-complex="italic" fo:language="el" fo:language-asian="el"/>
    </style:style>
    <style:style style:name="T1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_9" style:family="text">
      <style:text-properties fo:language="el" fo:language-asian="el"/>
    </style:style>
    <style:style style:name="T11_10" style:family="text">
      <style:text-properties fo:language="el" fo:language-asian="el" fo:font-weight="bold" style:font-weight-asian="bold" style:font-weight-complex="bold"/>
    </style:style>
    <style:style style:name="T11_1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8:57</text:span></text:p>
      <text:p text:style-name="P4"><text:span text:style-name="T4_1">Λ<text:s/>ΗΝΙΚ<text:s/>Μ<text:s/>Ρ<text:s/>Α</text:span></text:p>
      <text:p text:style-name="P5"><text:span text:style-name="T5_1">ΟΥ<text:s/>ΓΕ<text:s/>Ο<text:s/>Ο<text:s/>Κ<text:s/>Ο<text:s/>ΩΝ</text:span></text:p>
      <text:p text:style-name="P6"><text:span text:style-name="T6_1">Ε<text:s/>ΙΚΗ<text:s/>Ρ<text:s/>Ι<text:s/>ΗΜ<text:s/>ΩΝ<text:s/>ΕΣ<text:s/>Ω<text:s/>Ε<text:s/>ΙΚΗ<text:s/>/<text:s/>Σ<text:s/>Ο<text:s/>Ο<text:s/>ΙΚΗ<text:s/>ΙΟ<text:s/>Η<text:s/>Σ<text:s/></text:span><text:span text:style-name="T6_2">Ε<text:s/>ΘΥ<text:s/>ΣΗ<text:s/>Ι<text:s/>ΠΡ<text:s/>Ω<text:s/></text:span><text:span text:style-name="T6_3">λέφ<text:s/>ν<text:s/>6<text:s/>5<text:s/>5<text:s/></text:span><text:span text:style-name="T6_4">Ε<text:s/>ΘΥ<text:s/>ΣΗ<text:s/>ΕΓ<text:s/></text:span><text:span text:style-name="T6_5">λέφ<text:s/>ν<text:s/>3<text:s/>5<text:s/>0<text:s/>χ.<text:s/>/<text:s/>ρ.<text:s/>βίας<text:s/>0<text:s/>χ.<text:s/>0<text:s/>84</text:span></text:p>
      <text:p text:style-name="P7"><text:span text:style-name="T7_1">EMA<text:s/>α<text:s/>βολ<text:s/>ποσ<text:s/>ύ<text:s/>α<text:s/>άρ<text:s/>.<text:s/>93<text:s/>Δ<text:s/>τ<text:s/>ραδ<text:s/>ς</text:span></text:p>
      <text:p text:style-name="P8"><text:span text:style-name="T8_1">ετ.:</text:span><text:span text:style-name="T8_2"><text:s/>ΟΛ<text:s/>1<text:s/>2<text:s/>2<text:s/>1</text:span></text:p>
      <text:p text:style-name="P9"><text:span text:style-name="T9_1">τά<text:s/>πό<text:s/>ρ<text:s/>τή<text:s/>τα<text:s/>ο<text:s/>ο<text:s/>ή<text:s/>κ<text:s/>ν<text:s/>φ<text:s/>ρι<text:s/>ην<text:s/>τα<text:s/>λή<text:s/>ου<text:s/>ο<text:s/>ού<text:s/>ου<text:s/>0<text:s/>ου<text:s/>ύ<text:s/>ι<text:s/>όρ<text:s/>υ<text:s/>ρο<text:s/>ί<text:s/>π<text:s/>ό<text:s/>χε<text:s/>ι<text:s/>εί<text:s/>ρωτ<text:s/>δ<text:s/>ω<text:s/>ρο<text:s/>ό<text:s/>ση<text:s/>ου<text:s/>αρ<text:s/>δεκτο<text:s/>ης<text:s/>φ<text:s/>τά<text:s/>ι<text:s/>τάξεις<text:s/>ου<text:s/>ρθ<text:s/>ο<text:s/>3<text:s/>ου<text:s/>ώ<text:s/>ι<text:s/>ι<text:s/>ητι<text:s/>ής<text:s/>ι<text:s/>ον<text:s/>ν.<text:s/>7<text:s/>7<text:s/>1<text:s/>9<text:s/>Ε<text:s/>.<text:s/>.Δ<text:s/>,<text:s/>α<text:s/>ο<text:s/>κ<text:s/>λ<text:s/>υ<text:s/>ρόπ<text:s/>ο<text:s/>ογι<text:s/>α<text:s/>ί<text:s/>σ<text:s/>υ<text:s/>ο<text:s/>ς<text:s/>αρ<text:s/>ου<text:s/>δ<text:s/>γίες<text:s/>ια<text:s/>η<text:s/>μοιόμο<text:s/>φη<text:s/>α<text:s/>γ<text:s/>ων<text:s/>τι<text:s/>ώ<text:s/>τάξ<text:s/>ν<text:s/>ω<text:s/>ι<text:s/>τ<text:s/>ξεις<text:s/>αρ<text:s/>ου<text:s/>θ<text:s/>ο<text:s/>3<text:s/>ου<text:s/>.<text:s/>.<text:s/>.,<text:s/>ως<text:s/>ρο<text:s/>θ<text:s/>ε<text:s/>ο<text:s/>ρ<text:s/>ο<text:s/>2<text:s/>ου<text:s/>9<text:s/>0<text:s/>2<text:s/>1<text:s/>ΦΕ<text:s/>1<text:s/>)<text:s/></text:span><text:span text:style-name="T9_2">ι<text:s/>ια<text:s/>τ<text:s/>ο<text:s/>ι<text:s/>ε<text:s/>νο<text:s/>ικ<text:s/>ς<text:s/>αι<text:s/>ε<text:s/>ιακ<text:s/>ς<text:s/>έ<text:s/>ι<text:s/>φ<text:s/>κα<text:s/>ν<text:s/>ί<text:s/>ι<text:s/>ατ<text:s/>βά<text:s/>ι<text:s/>ρ<text:s/>η<text:s/>η<text:s/>χ<text:s/>ής<text:s/>ασ<text:s/>πα<text:s/>δ<text:s/>κ<text:s/>ο<text:s/>η<text:s/>φεσ<text:s/>ο<text:s/>ό<text:s/>0<text:s/>ου<text:s/>ι<text:s/>ν<text:s/>η<text:s/>τ<text:s/>πόφαση<text:s/>έ<text:s/>ν<text:s/>έ<text:s/>ι<text:s/>κ<text:s/>ηθ<text:s/>ί<text:s/>ν<text:s/>ο<text:s/>ων<text:s/>ο<text:s/>0<text:s/>αταβ<text:s/>τ<text:s/>οσ<text:s/>ίζ<text:s/>ται<text:s/>πό<text:s/>η<text:s/>ική<text:s/>ε<text:s/>ια<text:s/>ή<text:s/>χ<text:s/>οία<text:s/>ά<text:s/>ι<text:s/>τε<text:s/>ά<text:s/>π<text:s/>ί<text:s/>η<text:s/>ου<text:s/>κα<text:s/>ι<text:s/>ό<text:s/>ί<text:s/>ο<text:s/>οίο<text:s/>βαιώ<text:s/>ται<text:s/>αι<text:s/>καταβ</text:span><text:span text:style-name="T9_3"><text:s/>ω<text:s/>ι<text:s/>τάξεις<text:s/>ου<text:s/>ρ<text:s/>ο<text:s/></text:span><text:span text:style-name="T9_4">π<text:s/>αταβ<text:s/>ς</text:span><text:span text:style-name="T9_5"><text:s/>ο<text:s/>Δ<text:s/>,<text:s/>π<text:s/>ς<text:s/>ι,<text:s/></text:span><text:span text:style-name="T9_6">οιοδ<text:s/>π<text:s/>ε<text:s/>ο<text:s/>αταβ<text:s/>θεί<text:s/>ό<text:s/>η<text:s/>α<text:s/></text:span><text:span text:style-name="T9_7">γ<text:s/>ύ<text:s/>ος<text:s/>ύ<text:s/>ι<text:s/>α<text:s/>α<text:s/>β<text:s/>κο<text:s/>ς<text:s/></text:span><text:span text:style-name="T9_8">πί<text:s/>ου<text:s/>οσ<text:s/>ια<text:s/>η<text:s/>ή<text:s/>ε<text:s/>π<text:s/>ν<text:s/>π<text:s/>η<text:s/>ξ<text:s/>ς<text:s/>η<text:s/>σ<text:s/>α</text:span><text:span text:style-name="T9_9"><text:s/>ω<text:s/>ι<text:s/>τάξεις<text:s/>ου<text:s/>ρ<text:s/>ου<text:s/>ου<text:s/>ΦΔ<text:s/></text:span><text:span text:style-name="T9_10">οιοδ<text:s/>π<text:s/>ε<text:s/>ο<text:s/>αταβ<text:s/>ί<text:s/>ο<text:s/>ό<text:s/>ν<text:s/>ν<text:s/>π<text:s/>η<text:s/>η<text:s/>θ<text:s/>α<text:s/>ατ<text:s/>βο<text:s/>ς<text:s/></text:span><text:span text:style-name="T9_11">γ<text:s/>ζ<text:s/>ι<text:s/>στ<text:s/></text:span><text:span text:style-name="T9_12">οσ<text:s/>ό<text:s/>κ<text:s/>οις<text:s/>κ<text:s/>τό<text:s/>1<text:s/>%<text:s/>ου<text:s/>ο<text:s/>ν<text:s/>αταβ<text:s/>θη<text:s/>ε<text:s/>σ<text:s/>τά<text:s/>η<text:s/>ά<text:s/>τ<text:s/>πό<text:s/>η<text:s/>ξ<text:s/>η<text:s/>θ<text:s/>α<text:s/>ατ<text:s/>βο<text:s/>ο<text:s/>α<text:s/>πάν<text:s/>ι<text:s/>χ<text:s/>τ<text:s/>ι<text:s/>ίκ<text:s/>οις<text:s/>κ<text:s/>τό<text:s/>2<text:s/>%<text:s/>τά<text:s/>η<text:s/>ά<text:s/>2<text:s/>τών<text:s/>ν<text:s/>ται<text:s/>ν<text:s/>α<text:s/>ατό<text:s/>3<text:s/>%<text:s/>ου</text:span><text:span text:style-name="T9_13"><text:s/>ω<text:s/>ι<text:s/>τάξεις<text:s/>ο<text:s/>ρ<text:s/>ο<text:s/></text:span><text:span text:style-name="T9_14">ι<text:s/>ξόφ</text:span><text:span text:style-name="T9_15"><text:s/>ου<text:s/>Δ,<text:s/></text:span><text:span text:style-name="T9_16">.<text:s/>αταβο<text:s/>ς<text:s/>τ<text:s/>ν<text:s/>οσ<text:s/>ν<text:s/>ν<text:s/>ι<text:s/>ε<text:s/>ξοφ<text:s/>η<text:s/>ο<text:s/>ω<text:s/>ο<text:s/>ν<text:s/>κ<text:s/>ι<text:s/>:<text:s/>ξοδα<text:s/>ί<text:s/>ξ<text:s/>ς<text:s/>ο<text:s/>πί<text:s/>σ<text:s/>ι<text:s/>ο<text:s/>τί<text:s/>αι<text:s/>ο<text:s/>τ<text:s/>χ<text:s/>ό<text:s/>ο</text:span><text:span text:style-name="T9_17"><text:s/>ι<text:s/>τά<text:s/>ις<text:s/>αρ<text:s/>2<text:s/>5<text:s/>ου<text:s/>ρ<text:s/>ο<text:s/>2<text:s/>π<text:s/>ώην<text:s/>6<text:s/>ου<text:s/>ΦΔ<text:s/>π<text:s/>ύ<text:s/>ι,<text:s/>2<text:s/></text:span><text:span text:style-name="T9_18">τ<text:s/>ξ<text:s/>ις<text:s/>ου<text:s/>α<text:s/>γ<text:s/>φ<text:s/>ο<text:s/>ώ<text:s/>α<text:s/>ικ<text:s/>ς<text:s/>δ<text:s/>ασ<text:s/>ς<text:s/>πό<text:s/>.1<text:s/>201<text:s/>αι<text:s/>η<text:s/>1<text:s/>12.20<text:s/>ατά<text:s/>η<text:s/>κ<text:s/>ε<text:s/>αταβο<text:s/></text:span><text:span text:style-name="T9_19">σ<text:s/>ττοντ<text:s/>ι<text:s/>κά<text:s/>υ<text:s/>α<text:s/>β<text:s/>νου<text:s/>σ<text:s/>ύ<text:s/>ι<text:s/>να<text:s/>γ<text:s/>ντ<text:s/>κο<text:s/>αι<text:s/>στ<text:s/>γ<text:s/>θεσ<text:s/>α<text:s/>β<text:s/></text:span><text:span text:style-name="T9_20">5<text:s/>η<text:s/>1<text:s/>12.20<text:s/>7<text:s/>όκ<text:s/>το<text:s/>δαφ<text:s/>η<text:s/>α<text:s/>ο<text:s/>3<text:s/>ο<text:s/>ίζ<text:s/>ται<text:s/>νιαί<text:s/>σ<text:s/>ατά<text:s/>η<text:s/>ίσπ<text:s/>ξ<text:s/>ια</text:span><text:span text:style-name="T9_21"><text:s/>.<text:s/>ν<text:s/>ι<text:s/>τάξεις<text:s/>ου<text:s/>θ<text:s/>ο<text:s/></text:span><text:span text:style-name="T9_22">αι<text:s/>ι<text:s/>κ<text:s/>αταβο<text:s/>ς</text:span><text:span text:style-name="T9_23"><text:s/>τ<text:s/>υ<text:s/>δ.<text:s/>6<text:s/>7<text:s/>ΦΕ<text:s/>90,<text:s/>ώ<text:s/>α<text:s/>ί<text:s/>ραξ<text:s/>η<text:s/>ν<text:s/>δ<text:s/>.<text:s/>Δ.<text:s/>.<text:s/></text:span><text:span text:style-name="T9_24">.<text:s/>ι<text:s/>οιοδ<text:s/>π<text:s/>ε<text:s/>οσ<text:s/>ο<text:s/>ίνε<text:s/>ι<text:s/>ξ<text:s/>θ<text:s/></text:span><text:span text:style-name="T9_25">φ<text:s/>ς<text:s/>τ<text:s/>ι<text:s/>ατ<text:s/>β<text:s/>κο<text:s/>ς<text:s/>αι<text:s/>στ<text:s/>θεσ<text:s/>ς<text:s/>ατ<text:s/>β<text:s/>ς<text:s/></text:span><text:span text:style-name="T9_26">ατ`<text:s/>η<text:s/>φα<text:s/>μ<text:s/>ή<text:s/>ω<text:s/>τάξ<text:s/>ω<text:s/>ν<text:s/>3<text:s/>αι<text:s/>7<text:s/>.<text:s/>.<text:s/>ν.<text:s/>1<text:s/>4<text:s/>1<text:s/>ω<text:s/>ι.<text:s/>ε<text:s/>νο<text:s/>ε<text:s/>σ<text:s/>σόδ<text:s/>ου<text:s/>ί<text:s/>τ<text:s/>ο<text:s/>εδ<text:s/>φα<text:s/>ή<text:s/>ου<text:s/>ν<text:s/>δ<text:s/>α</text:span></text:p>
      <text:p text:style-name="P10"><text:span text:style-name="T10_1">ω<text:s/>ε<text:s/>ν<text:s/>ιακώ<text:s/>ο<text:s/>ό<text:s/>η<text:s/>ων<text:s/>2<text:s/>πό<text:s/>η<text:s/>α<text:s/>ς<text:s/>σ<text:s/>ς<text:s/>α<text:s/>αβο<text:s/>ς<text:s/>ται<text:s/>ξι<text:s/>6<text:s/>ν<text:s/>ς<text:s/>ι<text:s/>κ<text:s/>αταβο<text:s/>ς<text:s/>ν<text:s/>ι<text:s/>τάξ<text:s/>ις<text:s/>ων<text:s/>γ<text:s/>δαφ<text:s/>ν<text:s/>πι<text:s/>ά<text:s/>ται<text:s/>ι<text:s/></text:span></text:p>
      <text:p text:style-name="P11"><text:span text:style-name="T11_1">ε<text:s/>τ<text:s/>σ<text:s/>ι<text:s/>ων<text:s/>ι<text:s/>ν<text:s/>έ<text:s/>αι<text:s/>πό<text:s/>πι<text:s/>ί<text:s/>ν<text:s/>ν<text:s/>οιαδ<text:s/>π<text:s/>ε<text:s/>ταξ<text:s/>η<text:s/>ε<text:s/>ς<text:s/>ς<text:s/>.<text:s/>ί<text:s/>ω<text:s/>τι<text:s/>ών<text:s/>ναντι<text:s/>κε<text:s/>ς<text:s/>ι<text:s/>πο<text:s/>έ<text:s/>ι<text:s/>η<text:s/>ο<text:s/>ω<text:s/>ου<text:s/>ι<text:s/>τη<text:s/>η<text:s/>κ<text:s/>ι<text:s/>έ<text:s/>ίσπ<text:s/>ξ<text:s/>ς<text:s/>όκ<text:s/>ι<text:s/>ι<text:s/>α<text:s/>κό<text:s/>ο<text:s/>η<text:s/>ι</text:span><text:span text:style-name="T11_2"><text:s/>ν<text:s/>ι<text:s/>τα<text:s/>τι<text:s/>ς<text:s/>τάξει<text:s/>ια<text:s/>ην<text:s/>φ<text:s/>ρμ<text:s/>ή<text:s/>ου<text:s/>.<text:s/>.Δ<text:s/>Ε.<text:s/>ι<text:s/>ιδ<text:s/>ότερα<text:s/>ι<text:s/>αρ<text:s/>,<text:s/>α<text:s/>ου<text:s/>ρ<text:s/>ο<text:s/>ου<text:s/>422<text:s/>/<text:s/>0<text:s/>3<text:s/>Ε<text:s/>288<text:s/>,<text:s/>π<text:s/>ι,<text:s/></text:span><text:span text:style-name="T11_3">.<text:s/>ι<text:s/>ι<text:s/>παι<text:s/>ή<text:s/>ι<text:s/>οίε<text:s/>α<text:s/>α<text:s/>ί<text:s/>α<text:s/>ι<text:s/>ισπ<text:s/>τέω<text:s/>ν<text:s/>αι<text:s/>η<text:s/>1<text:s/>κε<text:s/>ο<text:s/>0<text:s/>3<text:s/>φα<text:s/>μ<text:s/>ι<text:s/>τάξ<text:s/>ις<text:s/>ου<text:s/>δ.<text:s/>5<text:s/>9<text:s/>4<text:s/>ως<text:s/>ω<text:s/>η<text:s/>τ<text:s/>νία<text:s/>ς<text:s/>ο<text:s/>ι<text:s/>αι<text:s/>ο<text:s/>ν<text:s/>τατ<text:s/>ω<text:s/>υ<text:s/>σ<text:s/>ω</text:span><text:span text:style-name="T11_4"><text:s/>,<text:s/></text:span><text:span text:style-name="T11_5">.<text:s/>ι<text:s/>1<text:s/>12.20<text:s/>τ<text:s/>δαφ<text:s/>η<text:s/>α<text:s/>γ<text:s/>ου<text:s/>ως<text:s/>υ<text:s/>ν<text:s/>ι<text:s/>α<text:s/>ατ<text:s/>ι<text:s/>ον<text:s/>α<text:s/>α<text:s/>ίζ<text:s/>ται<text:s/>ί<text:s/>ατ<text:s/>η<text:s/>ί<text:s/>ια<text:s/>ο<text:s/>να</text:span><text:span text:style-name="T11_6"><text:s/>α<text:s/>5.<text:s/></text:span><text:span text:style-name="T11_7">ι<text:s/>ά<text:s/>τάξ<text:s/>ις<text:s/>η<text:s/>α<text:s/>ο<text:s/>ο<text:s/>δ.<text:s/>5<text:s/>9<text:s/>4<text:s/>ω<text:s/>ν<text:s/>ι<text:s/>αθ<text:s/>ατ<text:s/>ι<text:s/>α<text:s/>ν<text:s/>πό<text:s/>η<text:s/>α<text:s/>0<text:s/>η<text:s/>νία<text:s/>υ<text:s/>ή<text:s/>ατ<text:s/>η<text:s/>κ<text:s/>σ<text:s/>ε<text:s/>ξ<text:s/>ου<text:s/>σόδ<text:s/></text:span><text:span text:style-name="T11_8">σ<text:s/>νται<text:s/>κ<text:s/>ατ<text:s/>β<text:s/>ν<text:s/>υ<text:s/>σ<text:s/>ύ<text:s/>ς<text:s/>φ<text:s/>ς<text:s/>ι<text:s/>να<text:s/>γ<text:s/>ύν<text:s/>κο<text:s/>ι<text:s/>στ<text:s/>γ<text:s/>θεσ<text:s/>α<text:s/>β<text:s/>ς</text:span><text:span text:style-name="T11_9"><text:s/>ω<text:s/>ι<text:s/>τάξεις<text:s/>ο<text:s/>ρ<text:s/>ο<text:s/>9<text:s/>ου<text:s/>3<text:s/>1<text:s/>2<text:s/>1<text:s/>ΦΕ<text:s/>32)<text:s/>ρό<text:s/>ι<text:s/>κ<text:s/>ρ<text:s/>α<text:s/>α<text:s/>λή<text:s/>ου<text:s/>ρθ<text:s/>ου<text:s/>7<text:s/>ου<text:s/>1<text:s/>4<text:s/>2<text:s/>1<text:s/>Α΄<text:s/>7<text:s/>)<text:s/>α<text:s/>ου<text:s/>ρθ<text:s/>ο<text:s/>ο<text:s/>δ.<text:s/>5<text:s/>/<text:s/>9<text:s/>4<text:s/>Α΄<text:s/>0<text:s/>α<text:s/>αρ<text:s/>ού<text:s/>αι<text:s/>τάρ<text:s/>η<text:s/>ω<text:s/>ρο<text:s/>ί<text:s/>η<text:s/>ρο<text:s/>γού<text:s/>αρ<text:s/>γ<text:s/>άφ<text:s/>ταλ<text:s/>μ<text:s/>ι<text:s/>φε<text:s/>έ<text:s/>ο<text:s/>α<text:s/>χ<text:s/>ρίζ<text:s/>αι<text:s/>α<text:s/>ί<text:s/>ισπρακ<text:s/>ω<text:s/>σ<text:s/>δ<text:s/>ν<text:s/>ς<text:s/>ρολογι<text:s/>ι<text:s/>ί<text:s/>σ<text:s/>ς<text:s/>πό<text:s/>η<text:s/>μ<text:s/>ο<text:s/>αρό<text:s/>ος<text:s/>μ<text:s/>ιών<text:s/>ται<text:s/>τι<text:s/>ι<text:s/>τάξεις<text:s/>ου<text:s/>ρθ<text:s/>3<text:s/>ου<text:s/>ώ<text:s/>α<text:s/>ι<text:s/>ι<text:s/>τι<text:s/>ής<text:s/>ι<text:s/>ο<text:s/>μία<text:s/>ν<text:s/>ί<text:s/>ατ<text:s/>ι<text:s/>ρό<text:s/>ε<text:s/>ια<text:s/>παλ<text:s/>αγ<text:s/>πό<text:s/>ους<text:s/>υ<text:s/>ό<text:s/>όκου<text:s/>ρο<text:s/>ις,<text:s/>ρό<text:s/>ι<text:s/>κ<text:s/>ρό<text:s/>σμη<text:s/>τα<text:s/>λ<text:s/>ς<text:s/>ο<text:s/>πι<text:s/>ρ<text:s/>ν<text:s/>φ<text:s/>ιλή<text:s/>π<text:s/>ς<text:s/>ν<text:s/>ι<text:s/>ς<text:s/>τάξει<text:s/>α<text:s/>ά<text:s/>η<text:s/>κ<text:s/>σ<text:s/>οτ<text:s/>ίσπραξη<text:s/>τά<text:s/>η<text:s/>αρέλε<text:s/>η<text:s/>μι<text:s/>ς<text:s/>ρο<text:s/>τα<text:s/>λής,<text:s/>ιω<text:s/>ορολο<text:s/>ική<text:s/>ι<text:s/>ί<text:s/>η<text:s/>ο<text:s/>ύ<text:s/>όρο<text:s/>ρο<text:s/>ί<text:s/>υ<text:s/>τλ<text:s/>ξαιρ<text:s/>ν<text:s/>ης<text:s/>ρίπ<text:s/>ωσ<text:s/>ου<text:s/>ρ<text:s/>3<text:s/>ο<text:s/>ΔΔ,<text:s/></text:span><text:span text:style-name="T11_10">ε<text:s/>σ<text:s/>ά<text:s/>ντ<text:s/>ι<text:s/>χρε<text:s/>κά<text:s/></text:span><text:span text:style-name="T11_11">ι<text:s/>ναλ<text:s/>γού<text:s/>υ<text:s/>ό<text:s/>οσ<text:s/>ις,<text:s/>όκοι<text:s/>ρό<text:s/>ι<text:s/>πρόθ<text:s/>τα<text:s/>λή<text:s/>τά<text:s/>ερί<text:s/>τ<text:s/>σ<text:s/>.</text:span></text:p>
      <text:p text:style-name="P12"><text:span text:style-name="T12_1">ό<text:s/>ι<text:s/>ς<text:s/>τ<text:s/>ξεις<text:s/>ρο<text:s/>τ<text:s/>ι<text:s/>τι<text:s/>α<text:s/>αβ<text:s/>λή<text:s/>ο<text:s/>λαί<text:s/>ης<text:s/>αρ.<text:s/>ου<text:s/>ρθ<text:s/>ο<text:s/>3<text:s/>ο<text:s/>ΔΔ<text:s/>ρ<text:s/>κειμέ<text:s/>η<text:s/>ί<text:s/>φ<text:s/>,<text:s/>5<text:s/>%<text:s/>ο<text:s/>ι<text:s/>υ<text:s/>ό<text:s/>ου<text:s/>ρ<text:s/>σ<text:s/>ί<text:s/>υ<text:s/>τλ<text:s/>π<text:s/>ς<text:s/>χε<text:s/>ρο<text:s/>ρι<text:s/>εί<text:s/>ην<text:s/>ρ<text:s/>τόδ<text:s/>η<text:s/>πό<text:s/>α<text:s/>),<text:s/>ορ<text:s/>ον<text:s/>ρ<text:s/>σ<text:s/>ρι<text:s/>ο<text:s/>ρο<text:s/>τα<text:s/>λή<text:s/></text:span><text:span text:style-name="T12_2">σ<text:s/></text:span><text:span text:style-name="T12_3">5<text:s/>ο<text:s/>ι<text:s/>ρου<text:s/>α<text:s/>ι<text:s/>ο<text:s/>ρ<text:s/>π<text:s/>ί<text:s/>ω<text:s/>ς<text:s/>ο<text:s/>π<text:s/>ί<text:s/>ς<text:s/>ρέπ<text:s/>ι<text:s/>ρα<text:s/>μ<text:s/>τοπ<text:s/>ι<text:s/>ίτ<text:s/>ι<text:s/>α<text:s/>΄<text:s/>να<text:s/>ογία,<text:s/>λα<text:s/>β<text:s/>ιο<text:s/>να<text:s/>ο<text:s/>ι<text:s/>ι<text:s/>α<text:s/>ά<text:s/>Ε.Δ.Ε<text:s/>/Κ.Φ<text:s/>.<text:s/>ρο<text:s/>σ<text:s/>ις/τό<text:s/>ο<text:s/>π<text:s/>ό<text:s/>ι<text:s/>κ<text:s/>ρό<text:s/>ς<text:s/>α<text:s/>β<text:s/>λής<text:s/>α<text:s/>όπ<text:s/>ω<text:s/>τ<text:s/>ρω<text:s/>φ<text:s/>ν<text:s/>ορολ<text:s/>γο<text:s/>ς<text:s/>ει<text:s/>α<text:s/>β<text:s/>λε<text:s/>ο<text:s/>ρο<text:s/>ρι<text:s/>ν</text:span></text:p>
      <text:p text:style-name="P13"><text:span text:style-name="T13_1">ρο<text:s/>α<text:s/>β<text:s/>λή<text:s/>ο<text:s/>κύ<text:s/>ι<text:s/>υ<text:s/>όρο<text:s/>,<text:s/>ν<text:s/>ρτήτως<text:s/>ο<text:s/>ρόπ<text:s/>ί<text:s/>ωσ<text:s/>ο<text:s/>α<text:s/>ί<text:s/>ισπ<text:s/>α<text:s/>τέω<text:s/>δ<text:s/>α<text:s/>νει<text:s/>ο<text:s/>α<text:s/>ά<text:s/>ο<text:s/>ρ<text:s/>ο<text:s/>3<text:s/>Δ<text:s/>ι<text:s/>ητι<text:s/>ής<text:s/>ι<text:s/>ο<text:s/>μί<text:s/>ς<text:s/>ιδ<text:s/>ό<text:s/>ίω</text:span></text:p>
      <text:p text:style-name="P14"><text:span text:style-name="T14_1">ο<text:s/>σ<text:s/>μ<text:s/>ος<text:s/>υ<text:s/>Α<text:s/>τ<text:s/>ς<text:s/>ή<text:s/>α<text:s/>ς<text:s/>ίκη<text:s/>η</text:span></text:p>
      <text:p text:style-name="P15"><text:span text:style-name="T15_1">ΙΝΑ<text:s/>Ο<text:s/>Σ</text:span></text:p>
      <text:p text:style-name="P16"><text:span text:style-name="T16_1">Ι<text:s/>ΕΡ<text:s/>ΕΙΑ</text:span></text:p>
      <text:p text:style-name="P17"><text:span text:style-name="T17_1">ες<text:s/>ι<text:s/>.Ο<text:s/>Υ,<text:s/>Ε<text:s/>/<text:s/>ο<text:s/>ήρι<text:s/>ς<text:s/>κ<text:s/>ρονικ<text:s/>ν<text:s/>ηρ<text:s/>σ<text:s/>γι<text:s/>ρτη<text:s/>ην<text:s/>οσε<text:s/>ί<text:s/>η<text:s/>εν<text:s/>ή<text:s/>ρ<text:s/>μ<text:s/>τ<text:s/>ίας<text:s/>μ<text:s/>ν<text:s/>σόδ<text:s/>ν<text:s/></text:span><text:span text:style-name="T17_2">Α<text:s/>Ο<text:s/>Κ<text:s/>Σ<text:s/>Ι<text:s/>ΟΙ<text:s/>ΟΠ<text:s/>ΙΗΣ<text:s/></text:span><text:span text:style-name="T17_3">ο<text:s/>κ<text:s/>ε<text:s/>ί<text:s/>κ<text:s/>ς<text:s/>λο<text:s/>εκτ<text:s/>ς<text:s/>ω<text:s/>Υ)</text:span></text:p>
      <text:p text:style-name="P18"><text:span text:style-name="T18_1">.Σ<text:s/>ΡΙ<text:s/>Η<text:s/>Ο<text:s/></text:span><text:span text:style-name="T18_2">ραφ<text:s/>ίο<text:s/>κ.<text:s/>ο<text:s/>γο<text:s/>ραφ<text:s/>ία<text:s/>πληρ<text:s/>τ<text:s/>ο<text:s/>ραφ<text:s/>ία<text:s/>κ<text:s/>ε<text:s/>ώ<text:s/>αμ<text:s/>τ<text:s/>ω<text:s/>ραφ<text:s/>ία<text:s/>κ<text:s/>ε<text:s/>ι<text:s/>ώ<text:s/>ι<text:s/>ύθυνση<text:s/>Ει<text:s/>ρ<text:s/>ξεω<text:s/>τ<text:s/>Β,Γ,Δ<text:s/>Ε</text:span></text:p>
      <text:p text:style-name="P19"><text:span text:style-name="T19_1">ι<text:s/>ύθυνση<text:s/>λ<text:s/>γ<text:s/>ω<text:s/>ι<text:s/>λ<text:s/>ν<text:s/>ιακ<text:s/>ν<text:s/>ι<text:s/>δι<text:s/>α<text:s/>ν</text:span></text:p>
      <text:p text:style-name="P20"><text:span text:style-name="T20_1">/<text:s/>ροχ<text:s/>ς<text:s/>ορολ<text:s/>γι<text:s/>ώ<text:s/>ηρε<text:s/>/<text:s/>εκ<text:s/>ρο<text:s/>ή<text:s/>ι<text:s/>κ<text:s/>ρ<text:s/>ΓΔΕ</text:span></text:p>
      <text:p text:style-name="P21"><text:span text:style-name="T21_1">Ο.Υ<text:s/>ε<text:s/>ι<text:s/>δ<text:s/>ό<text:s/>ορ<text:s/>λογι<text:s/>ή<text:s/>π<text:s/>ρησ<text:s/>ραφ<text:s/>ίο<text:s/>Τύπο<text:s/>α<text:s/>η<text:s/>σ<text:s/>έσεω<text:s/>οτ<text:s/>λέ<text:s/>ρ<text:s/>φ<text:s/>ίο<text:s/>Επ<text:s/>οι<text:s/>ς<text:s/>ι<text:s/>η<text:s/>ν<text:s/>έσε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