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Β<text:s/>Η-ΠΛ<text:s/>NFORM<text:s/>IC</text:span></text:p>
      <text:p text:style-name="P2"><text:span text:style-name="T2_1">EVELOPME<text:s/>NCY</text:span></text:p>
      <text:p text:style-name="P3"><text:span text:style-name="T3_1">ENCY<text:s/>9:44</text:span></text:p>
      <text:p text:style-name="P4"><text:span text:style-name="T4_1">χ<text:s/>η<text:s/>λέ<text:s/>ν<text:s/>i</text:span></text:p>
      <text:p text:style-name="P5"><text:span text:style-name="T5_1">ρ<text:s/>ερ<text:s/>ίς<text:s/></text:span></text:p>
      <text:p text:style-name="P6"><text:span text:style-name="T6_1">00<text:s/>84<text:s/>ή<text:s/>βα<text:s/>ρ<text:s/>κη</text:span></text:p>
      <text:p text:style-name="P7"><text:span text:style-name="T7_1">id<text:s/>tenet</text:span></text:p>
      <text:p text:style-name="P8"><text:span text:style-name="T8_1">1<text:s/>.3</text:span></text:p>
      <text:p text:style-name="P9"><text:span text:style-name="T9_1">ή<text:s/>,<text:s/>7<text:s/>υ<text:s/>τ.<text:s/>0<text:s/>5<text:s/>0<text:s/>2016</text:span></text:p>
      <text:p text:style-name="P10"><text:span text:style-name="T10_1">:<text:s/>ς<text:s/>.</text:span></text:p>
      <text:p text:style-name="P11"><text:span text:style-name="T11_1">οσωρ<text:s/>α<text:s/>ρ<text:s/>η<text:s/>ω<text:s/>ν<text:s/>ς<text:s/>ά<text:s/>α<text:s/>μάκων<text:s/></text:span><text:span text:style-name="T11_2">χετ</text:span><text:span text:style-name="T11_3"><text:s/>ρ<text:s/>.<text:s/>τ.<text:s/>φα<text:s/>η<text:s/>υ</text:span></text:p>
      <text:p text:style-name="P12"><text:span text:style-name="T12_1">ας<text:s/>π<text:s/>στέ<text:s/>λου<text:s/>ε<text:s/>ν<text:s/>έμα<text:s/>φερό<text:s/>εν<text:s/>φασ<text:s/>υ<text:s/>ε<text:s/>υ<text:s/>μμέν<text:s/>κα<text:s/>το<text:s/>π<text:s/>ί<text:s/>ρ<text:s/>αμβάν<text:s/>ι<text:s/>ρ<text:s/>ακευ<text:s/>ά<text:s/>ϊν<text:s/>υ<text:s/>π<text:s/>γο<text:s/>ύ<text:s/>τ<text:s/>σωρι<text:s/>ρ<text:s/>λλη<text:s/>η<text:s/>ξα<text:s/>ωγή<text:s/>υ<text:s/>το<text:s/>π<text:s/>αί<text:s/>ι<text:s/>δι<text:s/>σφ<text:s/>λι<text:s/>ης<text:s/>ς<text:s/>π<text:s/>ρ<text:s/>ει<text:s/>ς<text:s/>υ<text:s/>το<text:s/>ε<text:s/>ω<text:s/>ρ<text:s/>ό<text:s/>ς<text:s/>ρα<text:s/>ρ<text:s/>κα<text:s/>ού<text:s/>ε<text:s/>π<text:s/>ς<text:s/>π<text:s/>οι<text:s/>ν<text:s/>ί<text:s/>μεσα<text:s/>ε<text:s/>ν<text:s/>ε<text:s/>ρ<text:s/>σ<text:s/>ν<text:s/>π<text:s/>μού<text:s/>ξα<text:s/>ωγής<text:s/>ν<text:s/>ν<text:s/>όγ<text:s/>ϊν</text:span></text:p>
      <text:p text:style-name="P13"><text:span text:style-name="T13_1">Τ<text:s/>Η<text:s/>ΔΙ<text:s/>Η</text:span></text:p>
      <text:p text:style-name="P14"><text:span text:style-name="T14_1">ρ<text:s/>ές<text:s/>ν<text:s/>ρ<text:s/>φο</text:span></text:p>
      <text:p text:style-name="P15"><text:span text:style-name="T15_1">ϊ<text:s/>τά<text:s/>εν<text:s/>ς<text:s/>υ</text:span></text:p>
      <text:p text:style-name="P16"><text:span text:style-name="T16_1">τ<text:s/>λού<text:s/>ήμα<text:s/>ς<text:s/>ί<text:s/>ησης</text:span></text:p>
      <text:p text:style-name="P17"><text:span text:style-name="T17_1">Β<text:s/>Η-ΠΛ</text:span></text:p>
      <text:p text:style-name="P18"><text:span text:style-name="T18_1">ΔΙ<text:s/>Ε<text:s/>ΓΙ<text:s/></text:span><text:span text:style-name="T18_2">ες<text:s/>ι<text:s/>λ<text:s/>ν<text:s/>ι<text:s/>κές<text:s/>ς</text:span></text:p>
      <text:p text:style-name="P19"><text:span text:style-name="T19_1">έσ<text:s/>ν<text:s/>λ<text:s/>ν<text:s/>ι<text:s/>κών<text:s/>ρ<text:s/>ρ<text:s/>ι<text:s/>ν<text:s/>υ<text:s/></text:span><text:span text:style-name="T19_2">Ε<text:s/>ΓΙ<text:s/>Η</text:span></text:p>
      <text:p text:style-name="P20"><text:span text:style-name="T20_1">υ<text:s/>εί<text:s/>ον<text:s/>μι<text:s/>ών</text:span></text:p>
      <text:p text:style-name="P21"><text:span text:style-name="T21_1">.1<text:s/>η<text:s/>ω<text:s/>ρ<text:s/>ού<text:s/>έγχ<text:s/>υ</text:span></text:p>
      <text:p text:style-name="P22"><text:span text:style-name="T22_1">.<text:s/>η<text:s/>/<text:s/>ης<text:s/>Υπ<text:s/>ρ<text:s/>σιών<text:s/>.<text:s/>.<text:s/>/σ<text:s/>ι<text:s/>δ<text:s/>ς<text:s/>υ<text:s/>η<text:s/>τερ<text:s/>ών<text:s/>θ<text:s/>σεω<text:s/>.2<text:s/>ρ<text:s/>ι<text:s/>κές<text:s/>εις<text:s/>υ<text:s/>ς<text:s/>.3<text:s/>ής<text:s/>/<text:s/>ης<text:s/>ν<text:s/>ή<text:s/>σ<text:s/>Επ<text:s/>ελ<text:s/>τ<text:s/>ρ<text:s/>ν<text:s/>λάδ<text:s/>ς<text:s/>ελητ<text:s/>ρ<text:s/>Ελλά<text:s/>α<text:s/>π<text:s/>ρ<text:s/>οί<text:s/>ύλλο<text:s/>οι<text:s/>οσπ<text:s/>ν<text:s/>ί<text:s/>Εκτ<text:s/>λων<text:s/>τών<text:s/>λάδ<text:s/>ς<text:s/>ι<text:s/>ν<text:s/>μέρ<text:s/>σ<text:s/>τ<text:s/>ν<text:s/>ελών<text:s/>ς<text:s/>ύλλο<text:s/>οι<text:s/>τ<text:s/>λων<text:s/>τών<text:s/>ύν<text:s/>ε<text:s/>μος<text:s/>Ελλη<text:s/>ών<text:s/>μη<text:s/>ν<text:s/>ν<text:s/>λλήνι<text:s/>ς<text:s/>ύν<text:s/>ε<text:s/>μος<text:s/>Εξ<text:s/>γωγέων<text:s/>τ<text:s/>υ<text:s/>1<text:s/>0<text:s/>2<text:s/>ή<text:s/>)<text:s/>ύν<text:s/>ε<text:s/>μος<text:s/>Εξ<text:s/>γωγέ<text:s/>ν<text:s/>ρ<text:s/>ίυ<text:s/>λάδ<text:s/>ς<text:s/>.<text:s/>ρ<text:s/>βου<text:s/>,<text:s/>σ<text:s/>η)<text:s/>λην<text:s/>ός<text:s/>αν<text:s/>μός<text:s/>Εξ<text:s/>τερ<text:s/>ού<text:s/>π<text:s/>ρ<text:s/>υ<text:s/>υ<text:s/>86<text:s/>8<text:s/>6<text:s/>46<text:s/>ι<text:s/>ύ<text:s/>λη<text:s/>νικ<text:s/>ς<text:s/>Ορ<text:s/>α<text:s/>ισ<text:s/>ς<text:s/>Φ<text:s/>ρ<text:s/>ά<text:s/>ω<text:s/>(Ε<text:s/>Φ)<text:s/>σ<text:s/>ε<text:s/>8<text:s/>,<text:s/>15<text:s/>62<text:s/>λαρ<text:s/>ό</text:span></text:p>
      <text:p text:style-name="P23"><text:span text:style-name="T23_1">Τ<text:s/>Ι</text:span><text:span text:style-name="T23_2">η<text:s/>ελων<text:s/>ι<text:s/>κών<text:s/>δ<text:s/>ασι<text:s/>ν<text:s/>ήμα<text:s/>Σ<text:s/>τ<text:s/>γι<text:s/>ής<text:s/>λω<text:s/>ι<text:s/>κών<text:s/>έγχ<text:s/>ν<text:s/>αι<text:s/>ρ<text:s/>βάσεων</text:span></text:p>
      <text:p text:style-name="P24"><text:span text:style-name="T24_1">η<text:s/>σμολογι<text:s/>ών<text:s/>άτ<text:s/>ν<text:s/>αι<text:s/>ελων<text:s/>ι<text:s/>κών<text:s/>ον<text:s/>μι<text:s/>ών<text:s/>θ<text:s/>στώτ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