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.ΕΣΟΔΩΝ</text:span></text:p>
      <text:p text:style-name="P4"><text:span text:style-name="T4_1">ΓΕΝ.<text:s/>Δ/ΝΣΗ<text:s/>ΤΕΛΩΝΕΙΩΝ<text:s/>&amp;<text:s/>Ε.Φ.Κ.</text:span></text:p>
      <text:p text:style-name="P5"><text:span text:style-name="T5_1">Δ/ΝΣΗ<text:s/>ΔΑΣΜΟΛΟΓΙΚΩΝ<text:s/>ΘΕΜΑΤΩΝ<text:s/>&amp;</text:span></text:p>
      <text:p text:style-name="P6"><text:span text:style-name="T6_1">ΤΕΛΩΝΕΙΑΚΩΝ<text:s/>ΟΙΚ.<text:s/>ΚΑΘΕΣΤΩΤΩΝ</text:span></text:p>
      <text:h text:style-name="P7" text:outline-level="1"><text:span text:style-name="T7_1">ΤΜΗΜΑ<text:s/></text:span></text:h>
      <text:h text:style-name="P8" text:outline-level="1"><text:span text:style-name="T8_1">A΄:<text:s/>ΔΑΣΜΟΛΟΓΙΚΟ<text:s/>&amp;<text:s/>ΔΑΣΜ.ΑΞΙΑΣ</text:span></text:h>
      <text:p text:style-name="P9"><text:span text:style-name="T9_1">Ταχ.<text:s/>Δ/νση<text:s/>:<text:s/>Καρ.<text:s/>Σερβίας<text:s/>10</text:span></text:p>
      <text:p text:style-name="P10"><text:span text:style-name="T10_1">T.<text:s/>Κ:<text:s/>:<text:s/>101<text:s/>84<text:s/>Αθήνα</text:span></text:p>
      <text:p text:style-name="P11"><text:span text:style-name="T11_1">Πληροφορίες<text:s/>:<text:s/>Ε.<text:s/>Ζαμπόγλου,</text:span></text:p>
      <text:p text:style-name="P12"><text:span text:style-name="T12_1">Τηλέφωνο<text:s/>:<text:s/>210-69.87.485</text:span></text:p>
      <text:p text:style-name="P13"><text:span text:style-name="T13_1">FAX<text:s/>:<text:s/>210-69.87.477</text:span></text:p>
      <text:p text:style-name="P14"><text:span text:style-name="T14_1">Email<text:s/>:</text:span><text:span text:style-name="T14_2"><text:a xlink:type="simple" xlink:href="mailto:gdt-dasmo@otenet.gr"><text:span text:style-name="T14_3">gdt-dasmo@otenet.gr</text:span></text:a></text:span></text:p>
      <text:p text:style-name="P15"><text:span text:style-name="T15_1">ΠΡΟΣ</text:span><text:span text:style-name="T15_2">:<text:s/></text:span><text:span text:style-name="T15_3">Τελωνειακές<text:s/>Περιφέρειες</text:span></text:p>
      <text:p text:style-name="P16"><text:span text:style-name="T16_1">(για<text:s/>άμεση<text:s/>ενημέρωση<text:s/>των<text:s/>τελωνείων<text:s/>αρμοδιότητάς<text:s/>τους)</text:span></text:p>
      <text:p text:style-name="P17"><text:span text:style-name="T17_1">ΚOIN:</text:span><text:span text:style-name="T17_2">Π.<text:s/>Δ.</text:span></text:p>
      <text:p text:style-name="P18"><text:span text:style-name="T18_1">ΘΕΜΑ:</text:span><text:span text:style-name="T18_2">«Ενωσιακός<text:s/>Τελωνειακός<text:s/>Κώδικας<text:s/>[Kανονισμός<text:s/>(ΕΕ)<text:s/>952/2013]<text:s/>–</text:span></text:p>
      <text:p text:style-name="P19"><text:span text:style-name="T19_1">Δεσμευτικές<text:s/>Δασμολογικές<text:s/>Πληροφορίες<text:s/>(Δ.Δ.Π.)»</text:span></text:p>
      <text:p text:style-name="P20"><text:span text:style-name="T20_1">Όπως<text:s/>είναι<text:s/>γνωστό,<text:s/>Δεσμευτική<text:s/>Δασμολογική<text:s/>Πληροφορία<text:s/>(ΔΔΠ)<text:s/>είναι<text:s/>η<text:s/>Απόφαση<text:s/>που<text:s/>εκδίδεται<text:s/>από<text:s/>την<text:s/>Α΄<text:s/>τμήμα<text:s/>της<text:s/>Διεύθυνσης<text:s/>Δασμολογικών<text:s/>Θεμάτων<text:s/>&amp;<text:s/>Τελωνειακών<text:s/>Οικονομικών<text:s/>Καθεστώτων,<text:s/>κατόπιν<text:s/>αίτησης<text:s/>του<text:s/>ενδιαφερόμενου,<text:s/>για<text:s/>την<text:s/>δασμολογική<text:s/>κατάταξη<text:s/>ενός<text:s/>εμπορεύματος<text:s/>που<text:s/>προορίζεται<text:s/>για<text:s/>εισαγωγή<text:s/>από<text:s/>τρίτη<text:s/>χώρα<text:s/>ή<text:s/>εξαγωγή<text:s/>από<text:s/>το<text:s/>τελωνειακό<text:s/>έδαφος<text:s/>της<text:s/>Ευρωπαϊκής<text:s/>Ένωσης.</text:span></text:p>
      <text:p text:style-name="P21"><text:span text:style-name="T21_1">Το<text:s/>Ευρωπαϊκό<text:s/>Σύστημα<text:s/>Δεσμευτικών<text:s/>Δασμολογικών<text:s/>Πληροφοριών<text:s/></text:span><text:span text:style-name="T21_2">(EBTI-3)<text:s/>θεσπίστηκε<text:s/>με<text:s/>σκοπό<text:s/>την<text:s/>ορθή<text:s/>και<text:s/>ομοιόμορφη<text:s/>εφαρμογή<text:s/>του<text:s/>Κοινού<text:s/>Δασμολογίου<text:s/>ώστε<text:s/>να<text:s/>διασφαλίζεται<text:s/>η<text:s/>είσπραξη<text:s/>των<text:s/>δημοσίων<text:s/>εσόδων<text:s/>και<text:s/>η<text:s/>ορθή<text:s/>εφαρμογή<text:s/>των<text:s/>κοινοτικών<text:s/>μέτρων<text:s/>εμπορικής<text:s/>πολιτικής.<text:s/>Γενικότερα,<text:s/>συνεπάγεται<text:s/>την<text:s/>δημιουργία<text:s/>ασφάλειας<text:s/>δικαίου<text:s/>και<text:s/>κλίματος<text:s/>υγιούς<text:s/>ανταγωνισμού<text:s/>μεταξύ<text:s/>των<text:s/>οικονομικών<text:s/>φορέων<text:s/>ενώ<text:s/>παράλληλα<text:s/>συμβάλλει<text:s/>στην<text:s/>ταχύτητα<text:s/>των<text:s/>συναλλαγών<text:s/>και<text:s/>την<text:s/>κατοχύρωση<text:s/>τόσο<text:s/>των<text:s/>τελωνειακών<text:s/>υπαλλήλων<text:s/>όσο<text:s/>και<text:s/>των<text:s/>συναλλασσομένων.</text:span></text:p>
      <text:p text:style-name="P22"><text:span text:style-name="T22_1">Στο<text:s/>πλαίσιο<text:s/>του<text:s/>Ενωσιακού<text:s/>Τελωνειακού<text:s/>Κώδικα<text:s/>[Καν.<text:s/>(ΕΕ)<text:s/>952/2013]<text:s/>έχουν<text:s/>επέλθει<text:s/>οι<text:s/>παρακάτω<text:s/></text:span><text:span text:style-name="T22_2">βασικές<text:s/>αλλαγές<text:s/></text:span><text:span text:style-name="T22_3">αναφορικά<text:s/>με<text:s/>την<text:s/>έκδοση,<text:s/>κατοχή<text:s/>και<text:s/>χρήση<text:s/>των<text:s/>Δεσμευτικών<text:s/>Δασμολογικών<text:s/>Πληροφοριών:</text:span></text:p>
      <text:p text:style-name="P23"><text:span text:style-name="T23_1">1.<text:s/>Οι<text:s/>αποφάσεις<text:s/>ΔΔΠ<text:s/>ισχύουν<text:s/>πλέον<text:s/>για<text:s/>χρονική<text:s/>περίοδο<text:s/></text:span><text:span text:style-name="T23_2">3<text:s/>ετών<text:s/></text:span><text:span text:style-name="T23_3">από<text:s/>την<text:s/>ημερομηνία<text:s/>έναρξης<text:s/>ισχύος<text:s/>τους,<text:s/>σε<text:s/>αντίθεση<text:s/>με<text:s/>την<text:s/>περίοδο<text:s/>των<text:s/>6<text:s/>ετών<text:s/>που<text:s/>προβλεπόταν<text:s/>σύμφωνα<text:s/>με<text:s/>τον<text:s/>Καν.<text:s/>2913/1992.</text:span></text:p>
      <text:p text:style-name="P24"><text:span text:style-name="T24_1">Υπενθυμίζουμε<text:s/>ότι,<text:s/>κατά<text:s/>την<text:s/>προαναφερόμενη<text:s/>διάρκεια<text:s/>ισχύος<text:s/>τους<text:s/>και<text:s/>εφόσον<text:s/>δεν<text:s/>ανακληθούν<text:s/>ή<text:s/>ακυρωθούν,<text:s/>οι<text:s/>Δ.Δ.Π.<text:s/>που<text:s/>έχουν<text:s/>εκδοθεί<text:s/>τόσο<text:s/>από<text:s/>τη<text:s/>Διοίκησή<text:s/>μας<text:s/>όσο<text:s/>και<text:s/>από<text:s/>τις<text:s/>Τελωνειακές<text:s/>Διοικήσεις<text:s/>άλλων<text:s/>κρατών<text:s/>μελών<text:s/>της<text:s/>Ε.Ε.,<text:s/>γίνονται<text:s/></text:span><text:span text:style-name="T24_2">υποχρεωτικά<text:s/>δεκτές<text:s/></text:span><text:span text:style-name="T24_3">από<text:s/>το<text:s/>τελωνείο<text:s/>εισαγωγής,<text:s/>με<text:s/>την<text:s/>προϋπόθεση<text:s/>ότι<text:s/>αφορούν<text:s/></text:span><text:span text:style-name="T24_4">αποκλειστικά<text:s/></text:span><text:span text:style-name="T24_5">το<text:s/>δικαιούχο<text:s/>και<text:s/>τα<text:s/>εμπορεύματα<text:s/>που<text:s/>αναγράφονται<text:s/>σε<text:s/>αυτές.</text:span></text:p>
      <text:p text:style-name="P25"><text:span text:style-name="T25_1">Διευκρινίζεται<text:s/>ότι<text:s/>η<text:s/>χρονική<text:s/>περίοδος<text:s/>ισχύος<text:s/>των<text:s/>3<text:s/>ετών<text:s/>ισχύει<text:s/>για<text:s/>τις<text:s/>Δεσμευτικές<text:s/>Δασμολογικές<text:s/>Πληροφορίες<text:s/>που<text:s/>εκδόθηκαν<text:s/>ή<text:s/>θα<text:s/>εκδοθούν<text:s/>από<text:s/>01/05/2016<text:s/>και<text:s/>μετά.<text:s/>Εντούτοις<text:s/>οι<text:s/>ΔΔΠ<text:s/>που<text:s/>εκδόθηκαν<text:s/>μέχρι<text:s/>και<text:s/>30/04/2016<text:s/>εξακολουθούν<text:s/>να<text:s/>ισχύουν<text:s/>για<text:s/>6<text:s/>χρόνια.</text:span></text:p>
      <text:p text:style-name="P26"><text:span text:style-name="T26_1">2.<text:s/>Προβλέπεται<text:s/>ρητά<text:s/>ότι<text:s/>οι<text:s/>αποφάσεις<text:s/>ΔΔΠ<text:s/></text:span><text:span text:style-name="T26_2">δεν<text:s/>έχουν<text:s/>αναδρομική<text:s/>ισχύ</text:span><text:span text:style-name="T26_3">,<text:s/>που<text:s/>σημαίνει<text:s/>ότι<text:s/>δεσμεύουν<text:s/>τον<text:s/>κάτοχο<text:s/>και<text:s/>τις<text:s/>Τελωνειακές<text:s/>αρχές<text:s/></text:span><text:span text:style-name="T26_4">μόνο<text:s/></text:span><text:span text:style-name="T26_5">για<text:s/>εμπορεύματα<text:s/>για<text:s/>τα<text:s/>οποία<text:s/></text:span><text:span text:style-name="T26_6">οι<text:s/>τελωνειακές<text:s/>διατυπώσεις<text:s/>ολοκληρώνονται<text:s/>μεταγενέστερα<text:s/>της<text:s/>έναρξης<text:s/>ισχύος<text:s/>της<text:s/>απόφασης<text:s/>ΔΔΠ</text:span><text:span text:style-name="T26_7">.</text:span></text:p>
      <text:p text:style-name="P27"><text:span text:style-name="T27_1">Αυτό<text:s/>σημαίνει<text:s/>ότι<text:s/>ο<text:s/>κάτοχος<text:s/>δεν<text:s/>μπορεί<text:s/>να<text:s/>κάνει<text:s/>χρήση<text:s/>της<text:s/>ΔΔΠ<text:s/>για<text:s/>εμπορεύματα<text:s/>που<text:s/>έχουν<text:s/>εισαχθεί<text:s/>ή<text:s/>εξαχθεί<text:s/>(οι<text:s/>τελωνειακές<text:s/>διατυπώσεις<text:s/>έχουν<text:s/>ολοκληρωθεί)<text:s/>πριν<text:s/>την<text:s/>ημερομηνία<text:s/>έναρξης<text:s/>ισχύος<text:s/>της<text:s/>ΔΔΠ.</text:span></text:p>
      <text:p text:style-name="P28"><text:span text:style-name="T28_1">3.<text:s/>Ο<text:s/>κάτοχος<text:s/></text:span><text:span text:style-name="T28_2">υποχρεούται<text:s/>να<text:s/>δηλώνει<text:s/></text:span><text:span text:style-name="T28_3">την<text:s/>ΔΔΠ<text:s/>στην<text:s/>θέση<text:s/>44.1<text:s/>του<text:s/>ΕΔΕ<text:s/>και<text:s/>να<text:s/>κάνει<text:s/>χρήση<text:s/>αυτής<text:s/>στις<text:s/>εισαγωγές<text:s/>και<text:s/>εξαγωγές.</text:span></text:p>
      <text:p text:style-name="P29"><text:span text:style-name="T29_1">Κατά<text:s/>συνέπεια,<text:s/>η<text:s/>μη<text:s/>δήλωση<text:s/>του<text:s/>αριθμού<text:s/>αναφοράς<text:s/>της<text:s/>Δ.Δ.Π.<text:s/>στη<text:s/>θέση<text:s/>44.1<text:s/>συνεπάγεται<text:s/>τη<text:s/>μη<text:s/>ορθή<text:s/>συμπλήρωση<text:s/>του<text:s/>ΕΔΕ<text:s/>εκ<text:s/>μέρους<text:s/>του<text:s/>συναλλασσόμενου,<text:s/>και<text:s/>επιφέρει<text:s/>τις<text:s/>σχετικές<text:s/>νομικές<text:s/>συνέπειες<text:s/>σύμφωνα<text:s/>με<text:s/>τις<text:s/>ισχύουσες<text:s/>διατάξεις<text:s/>περί<text:s/>τελωνειακών<text:s/>παραβάσεων.</text:span></text:p>
      <text:p text:style-name="P30"><text:span text:style-name="T30_1">Σύμφωνα<text:s/>με<text:s/>το<text:s/>άρθρο<text:s/>23<text:s/>(5)<text:s/>του<text:s/>Καν.<text:s/>(ΕΕ)<text:s/>952/2016,<text:s/></text:span><text:span text:style-name="T30_2">οι<text:s/>Τελωνειακές<text:s/>αρχές<text:s/>πρέπει<text:s/>να<text:s/>ελέγχουν<text:s/>τη<text:s/>συμμόρφωση<text:s/>των<text:s/>οικονομικών<text:s/>φορέων<text:s/></text:span><text:span text:style-name="T30_3">αναφορικά<text:s/>με<text:s/>την<text:s/>νομικά<text:s/>δεσμευτική<text:s/>υποχρέωσή<text:s/>τους<text:s/>να<text:s/>δηλώνουν<text:s/>και<text:s/>να<text:s/>κάνουν<text:s/>χρήση<text:s/>των<text:s/>ΔΔΠ<text:s/>που<text:s/>έχουν<text:s/>στην<text:s/>κατοχή<text:s/>τους.</text:span></text:p>
      <text:p text:style-name="P31"><text:span text:style-name="T31_1">4.<text:s/>Προβλέπεται<text:s/>ότι<text:s/>η<text:s/>αίτηση<text:s/>για<text:s/>ΔΔΠ<text:s/>μπορεί<text:s/>να<text:s/>αφορά<text:s/></text:span><text:span text:style-name="T31_2">ομάδα<text:s/>προϊόντων<text:s/>με<text:s/>παρόμοια<text:s/>χαρακτηριστικά</text:span><text:span text:style-name="T31_3">,<text:s/>στο<text:s/>βαθμό<text:s/>που<text:s/>αυτά<text:s/>τα<text:s/>χαρακτηριστικά<text:s/>δεν<text:s/>επηρεάζουν<text:s/>την<text:s/>δασμολογική<text:s/>τους<text:s/>κατάταξη<text:s/>(χρώμα,<text:s/>γεύση,<text:s/>διαστάσεις,<text:s/>μορφή,<text:s/>συσκευασία)<text:s/>κι<text:s/>όχι<text:s/>μόνο<text:s/>αυστηρά<text:s/>ένα<text:s/>συγκεκριμένο<text:s/>προϊόν.</text:span></text:p>
      <text:p text:style-name="P32"><text:span text:style-name="T32_1">Ως<text:s/>εκ<text:s/>τούτου,<text:s/>οι<text:s/>ΔΔΠ<text:s/>που<text:s/>παρουσιάζονται<text:s/>στο<text:s/>Τελωνείο<text:s/>είναι<text:s/>δεσμευτικές<text:s/>έστω<text:s/>και<text:s/>αν<text:s/>αφορούν<text:s/>περισσότερα<text:s/>του<text:s/>ενός<text:s/>προϊόντα<text:s/>με<text:s/>παρόμοια<text:s/>χαρακτηριστικά,<text:s/>με<text:s/>την<text:s/>προϋπόθεση<text:s/>ότι<text:s/>αυτά<text:s/>αναφέρονται<text:s/></text:span><text:span text:style-name="T32_2">ρητά<text:s/></text:span><text:span text:style-name="T32_3">μέσα<text:s/>στην<text:s/>απόφαση<text:s/>ΔΔΠ.</text:span></text:p>
      <text:p text:style-name="P33"><text:span text:style-name="T33_1">5.<text:s/>Υπενθυμίζεται<text:s/>ότι<text:s/></text:span><text:span text:style-name="T33_2">μόνο<text:s/></text:span><text:span text:style-name="T33_3">ο<text:s/>δικαιούχος<text:s/>μιας<text:s/>απόφασης<text:s/>ΔΔΠ<text:s/>μπορεί<text:s/>να<text:s/>κάνει<text:s/>χρήση<text:s/>της<text:s/>συγκεκριμένης<text:s/>απόφασης<text:s/>ΔΔΠ.</text:span></text:p>
      <text:p text:style-name="P34"><text:span text:style-name="T34_1">Εντούτοις,<text:s/>συστήνεται<text:s/>στις<text:s/>τελωνειακές<text:s/>αρχές<text:s/>όπως<text:s/>τηρούν<text:s/>αρχείο<text:s/>με<text:s/>τις<text:s/>ΔΔΠ<text:s/>που<text:s/>εκδίδει<text:s/>η<text:s/>υπηρεσία<text:s/>μας<text:s/>και<text:s/>οι<text:s/>οποίες<text:s/>κοινοποιούνται<text:s/>άμεσα,<text:s/>καθώς<text:s/>αποτελούν<text:s/>ένα<text:s/>σημαντικό<text:s/>βοήθημα<text:s/>και<text:s/>θα<text:s/>πρέπει<text:s/>να<text:s/>λαμβάνονται<text:s/>υπόψη<text:s/>ενδεικτικά<text:s/>κατά<text:s/>την<text:s/>διαδικασία<text:s/>δασμολογικής<text:s/>κατάταξης<text:s/>των<text:s/>εμπορευμάτων.</text:span></text:p>
      <text:p text:style-name="P35"><text:span text:style-name="T35_1">6.<text:s/>Επισημαίνεται<text:s/>ότι<text:s/>η<text:s/>ύπαρξη<text:s/>και<text:s/>η<text:s/>δήλωση<text:s/>των<text:s/>Δεσμευτικών<text:s/>Δασμολογικών<text:s/>Πληροφοριών<text:s/>από<text:s/>τους<text:s/>φορείς<text:s/>κατά<text:s/>την<text:s/>εισαγωγή<text:s/>ή<text:s/>εξαγωγή<text:s/>εμπορευμάτων<text:s/>δεν<text:s/>υποκαθιστά<text:s/>τους<text:s/>τελωνειακούς<text:s/>ελέγχους.<text:s/>Οι<text:s/>ΔΔΠ<text:s/>έχουν<text:s/>σκοπό<text:s/>την<text:s/>διευκόλυνση<text:s/>και<text:s/>επιτάχυνση<text:s/>των<text:s/>τελωνειακών<text:s/>διατυπώσεων.</text:span></text:p>
      <text:p text:style-name="P36"><text:span text:style-name="T36_1">Αυτό<text:s/>σημαίνει<text:s/>ότι<text:s/>οι<text:s/>τελωνειακοί<text:s/>έλεγχοι<text:s/>πρέπει<text:s/>να<text:s/>λαμβάνουν<text:s/>χώρα<text:s/>όταν<text:s/>υποδεικνύονται<text:s/>από<text:s/>το<text:s/>υποσύστημα<text:s/>ελέγχων<text:s/>του<text:s/>risk<text:s/>analysis<text:s/>του<text:s/>ICISnet<text:s/>ή<text:s/>οποτεδήποτε<text:s/>κρίνεται<text:s/>απαραίτητο<text:s/>από<text:s/>τις<text:s/>τελωνειακές<text:s/>αρχές.</text:span></text:p>
      <text:p text:style-name="P37"><text:span text:style-name="T37_1">7.<text:s/>Ένα<text:s/>ακόμη<text:s/>σημείο<text:s/>που<text:s/>χρήζει<text:s/>προσοχής<text:s/>είναι<text:s/>η<text:s/>εμπιστευτικότητα<text:s/>των<text:s/>στοιχείων<text:s/>που<text:s/>περιλαμβάνονται<text:s/>στις<text:s/>ΔΔΠ.<text:s/>Οι<text:s/>τελωνειακές<text:s/>αρχές<text:s/>οφείλουν<text:s/>να<text:s/>θεωρούν<text:s/>εμπιστευτικές<text:s/>τις<text:s/>πληροφορίες<text:s/>αυτές<text:s/>και<text:s/>να<text:s/>τις<text:s/>διαχειρίζονται<text:s/>ως<text:s/>τέτοιες.</text:span></text:p>
      <text:p text:style-name="P38"><text:span text:style-name="T38_1">Στοιχεία<text:s/>που<text:s/>πρέπει<text:s/>να<text:s/>αντιμετωπίζονται<text:s/>ως<text:s/>εμπιστευτικά<text:s/>είναι<text:s/>τα<text:s/>εξής:</text:span></text:p>
      <text:p text:style-name="P39"><text:span text:style-name="T39_1">-</text:span><text:span text:style-name="T39_2"><text:tab/></text:span><text:span text:style-name="T39_3">Επωνυμία<text:s/>εταιρείας</text:span></text:p>
      <text:p text:style-name="P40"><text:span text:style-name="T40_1">-</text:span><text:span text:style-name="T40_2"><text:tab/></text:span><text:span text:style-name="T40_3">Εμπορική<text:s/>ονομασία<text:s/>και<text:s/>εμπορικό<text:s/>σήμα</text:span></text:p>
      <text:p text:style-name="P41"><text:span text:style-name="T41_1">-</text:span><text:span text:style-name="T41_2"><text:tab/></text:span><text:span text:style-name="T41_3">Φωτογραφίες<text:s/>των<text:s/>εμπορευμάτων<text:s/>στις<text:s/>συσκευασίες<text:s/>που<text:s/>αυτά<text:s/>παρουσιάζονται<text:s/>και<text:s/>διακινούνται<text:s/>στην<text:s/>αγορά</text:span></text:p>
      <text:p text:style-name="P42"><text:span text:style-name="T42_1">-</text:span><text:span text:style-name="T42_2"><text:tab/></text:span><text:span text:style-name="T42_3">Σύσταση<text:s/>και<text:s/>σύνθεση<text:s/>προϊόντος<text:s/>καθώς<text:s/>και<text:s/>χημικές<text:s/>αναλύσεις<text:s/>εργαστηρίων</text:span></text:p>
      <text:p text:style-name="P43"><text:span text:style-name="T43_1">8.<text:s/>Επισημαίνουμε<text:s/>ότι,<text:s/>κατόπιν<text:s/>της<text:s/>θέσης<text:s/>σε<text:s/>εφαρμογή<text:s/>του<text:s/>Καν.<text:s/>952/2013<text:s/>από<text:s/>1/5/2016,<text:s/>καθώς<text:s/>και<text:s/>των<text:s/>εξουσιοδοτικών,<text:s/>εφαρμοστικών<text:s/>και<text:s/>μεταβατικών<text:s/>διατάξεων<text:s/>αυτού,<text:s/>οι<text:s/>διατάξεις<text:s/>του<text:s/>ενωσιακού<text:s/>δικαίου<text:s/>που<text:s/>σχετίζονται<text:s/>με<text:s/>τις<text:s/>Δ.Δ.Π.<text:s/>είναι<text:s/>πλέον<text:s/>οι<text:s/>ακόλουθες:</text:span></text:p>
      <text:p text:style-name="P44"><text:span text:style-name="T44_1">Τα<text:s/>άρθρα<text:s/>14,<text:s/>22-24,<text:s/>27-29,<text:s/>32-37,<text:s/>44<text:s/>και<text:s/>52<text:s/>του<text:s/>Καν.<text:s/>952/2013<text:s/>(Ενωσιακός<text:s/>Τελωνειακός<text:s/>Κώδικας).</text:span></text:p>
      <text:p text:style-name="P45"><text:span text:style-name="T45_1">-</text:span><text:span text:style-name="T45_2"><text:tab/></text:span><text:span text:style-name="T45_3">Τα<text:s/>άρθρα<text:s/>5,<text:s/>11-13,<text:s/>19,<text:s/>20,<text:s/>26-28,<text:s/>92,<text:s/>156,<text:s/>171,<text:s/>186,<text:s/>194<text:s/>και<text:s/>201<text:s/>του<text:s/>καν.<text:s/>2446/2015<text:s/>(Εξουσιοδοτικές<text:s/>Διατάξεις<text:s/>του<text:s/>Καν.<text:s/>952/2013).</text:span></text:p>
      <text:p text:style-name="P46"><text:span text:style-name="T46_1">-</text:span><text:span text:style-name="T46_2"><text:tab/></text:span><text:span text:style-name="T46_3">Τα<text:s/>άρθρα<text:s/>11,<text:s/>12,<text:s/>14,<text:s/>16,<text:s/>17,<text:s/>29,<text:s/>31,<text:s/>32,<text:s/>172,<text:s/>175,<text:s/>191,<text:s/>195,<text:s/>196,<text:s/>229,<text:s/>246,<text:s/>247,<text:s/>258<text:s/>και<text:s/>260-262<text:s/>του<text:s/>καν.<text:s/>2447/2015<text:s/>(Εφαρμοστικές<text:s/>Διατάξεις<text:s/>του<text:s/>Καν.<text:s/>952/2013).</text:span></text:p>
      <text:p text:style-name="P47"><text:span text:style-name="T47_1">-</text:span><text:span text:style-name="T47_2"><text:tab/></text:span><text:span text:style-name="T47_3">Τα<text:s/>άρθρα<text:s/>7<text:s/>και<text:s/>8<text:s/>του<text:s/>Καν.<text:s/>341/2016<text:s/>(Μεταβατικές<text:s/>Διατάξεις<text:s/>του<text:s/>καν.<text:s/>952/2013).</text:span></text:p>
      <text:p text:style-name="P48"><text:span text:style-name="T48_1">ΠΡΟΪΣΤΑΜΕΝΗ<text:s/>ΤΗΣ<text:s/>ΔΙΕΥΘΥΝΣΗΣ</text:span></text:p>
      <text:p text:style-name="P49"><text:span text:style-name="T49_1">ΠΑΡΑΣΚΕΥΗ<text:s/>ΑΔΙΚΗΜΕΝΑΚΗ</text:span></text:p>
      <text:p text:style-name="P50"><text:span text:style-name="T50_1">ΠΙΝΑΚΑΣ<text:s/>ΔΙΑΝΟΜΗΣ</text:span></text:p>
      <text:p text:style-name="P51"><text:span text:style-name="T51_1">Α.<text:s/></text:span><text:span text:style-name="T51_2">ΑΠΟΔΕΚΤΕΣ<text:s/>ΓΙΑ<text:s/>ΚΟΙΝΟΠΟΙΗΣΗ</text:span></text:p>
      <text:p text:style-name="P52"><text:span text:style-name="T52_1">1.<text:s/>ΕΛ.Υ.Τ<text:s/>Αττικής<text:s/>και<text:s/>Θεσ/νίκης</text:span></text:p>
      <text:p text:style-name="P53"><text:span text:style-name="T53_1">2.<text:s/>Δ/νση<text:s/>Ηλεκτρονικού<text:s/>Τελωνείου</text:span></text:p>
      <text:p text:style-name="P54"><text:span text:style-name="T54_1">3.<text:s/>Σ.Δ.Ο.Ε<text:s/>-<text:s/>Κεντρική<text:s/>Υπηρεσία<text:s/>και<text:s/>Περιφ/κές<text:s/>Δ/νσεις<text:s/>του</text:span></text:p>
      <text:p text:style-name="P55"><text:span text:style-name="T55_1">4.<text:s/>Δ/νση<text:s/>Εσωτερικού<text:s/>Ελέγχου,<text:s/>Αθήνα<text:s/>-<text:s/>Θεσ/νίκη</text:span></text:p>
      <text:p text:style-name="P56"><text:span text:style-name="T56_1">5.<text:s/>Γενικό<text:s/>Χημείο<text:s/>του<text:s/>Κράτους<text:s/>–<text:s/>Δ/νση<text:s/>Σχεδιασμού,<text:s/>Υποστήριξης<text:s/>Εργαστηρίων<text:s/>&amp;<text:s/>Χημικοτεχνικής<text:s/>Δασμολογίου<text:s/>(Αν.<text:s/>Τσόχα<text:s/>16,<text:s/>115<text:s/>21<text:s/>Αθήνα)</text:span></text:p>
      <text:p text:style-name="P57"><text:span text:style-name="T57_1">6.<text:s/>Εμπορικά<text:s/>και<text:s/>Βιομηχανικά<text:s/>Επιμελητήρια<text:s/>(Αθηνών,<text:s/>Πειραιώς<text:s/>και<text:s/>Θεσσαλονίκης)</text:span></text:p>
      <text:p text:style-name="P58"><text:span text:style-name="T58_1">7.<text:s/>Επαγγελματικά<text:s/>και<text:s/>Βιοτεχνικά<text:s/>Επιμελητήρια<text:s/>(Αθηνών,<text:s/>Πειραιώς<text:s/>και<text:s/>Θεσσαλονίκης)</text:span></text:p>
      <text:p text:style-name="P59"><text:span text:style-name="T59_1">8.<text:s/>Σύνδεσμος<text:s/>Ελλήνων<text:s/>Βιομηχάνων<text:s/>(Ξενοφώντος<text:s/>5,<text:s/>105<text:s/>57<text:s/>Αθήνα)</text:span></text:p>
      <text:p text:style-name="P60"><text:span text:style-name="T60_1">9.<text:s/>Εθνική<text:s/>Συνομοσπονδία<text:s/>Ελληνικού<text:s/>Εμπορίου<text:s/>(Μητροπόλεως<text:s/>42,<text:s/>10563<text:s/>Αθήνα)</text:span></text:p>
      <text:p text:style-name="P61"><text:span text:style-name="T61_1">10.<text:s/>Σύνδεσμος<text:s/>Βιομηχάνων<text:s/>Β.<text:s/>Ελλάδος<text:s/>(Πλ.<text:s/>Μοριχόβου<text:s/>1,<text:s/>54625<text:s/>Θεσ/νίκη)</text:span></text:p>
      <text:p text:style-name="P62"><text:span text:style-name="T62_1">11.<text:s/>Σύνδεσμος<text:s/>Εξαγωγέων<text:s/>Β.<text:s/>Ελλάδος<text:s/>(Πλ.<text:s/>Μοριχόβου<text:s/>1,<text:s/>546<text:s/>25<text:s/>Θεσ/νίκη)</text:span></text:p>
      <text:p text:style-name="P63"><text:span text:style-name="T63_1">12.<text:s/>Σύλλογοι<text:s/>Εκτελωνιστών:<text:s/>Αθήνα,<text:s/>Πειραιάς,<text:s/>Θεσ/νίκη</text:span></text:p>
      <text:p text:style-name="P64"><text:span text:style-name="T64_1">13.<text:s/>Π.Ε.Τ.Α.</text:span></text:p>
      <text:p text:style-name="P65"><text:span text:style-name="T65_1">14.<text:s/>Α.Ε.Τ.Α</text:span></text:p>
      <text:p text:style-name="P66"><text:span text:style-name="T66_1">15.<text:s/>Eλληνική<text:s/>Στατιστική<text:s/>Αρχή<text:s/>–<text:s/>Τμήμα<text:s/>Εξωτερικού<text:s/>Εμπορίου<text:s/>–Πειραιώς<text:s/>46<text:s/>&amp;<text:s/>Επονιτών<text:s/>–<text:s/>185<text:s/>10<text:s/>–<text:s/>Πειραιάς</text:span></text:p>
      <text:p text:style-name="P67"><text:span text:style-name="T67_1">16.<text:s/>Πανελλήνιος<text:s/>Σύλλογος<text:s/>Εφοδιαστών<text:s/>Πλοίων<text:s/>(Λουδοβίκου<text:s/>1,<text:s/>18531<text:s/>Πειραιάς)</text:span></text:p>
      <text:p text:style-name="P68"><text:span text:style-name="T68_1">Β.<text:s/></text:span><text:span text:style-name="T68_2">ΕΣΩΤΕΡΙΚΗ<text:s/>ΔΙΑΝΟΜΗ</text:span></text:p>
      <text:p text:style-name="P69"><text:span text:style-name="T69_1">1.<text:s/>Γραφείο<text:s/>κ.<text:s/>Γεν.<text:s/>Γραμματέα<text:s/>Δημοσίων<text:s/>Εσόδων</text:span></text:p>
      <text:p text:style-name="P70"><text:span text:style-name="T70_1">2.<text:s/>Γραφείο<text:s/>κας<text:s/>Γεν.<text:s/>Δ/ντριας<text:s/>Τελωνείων<text:s/>&amp;<text:s/>Ε.Φ.Κ.</text:span></text:p>
      <text:p text:style-name="P71"><text:span text:style-name="T71_1">3.<text:s/>Δ/νσεις:<text:s/>Τελ.<text:s/>Διαδικασιών,<text:s/>ΣΤΕΠ,<text:s/>ΕΦΚ<text:s/>&amp;<text:s/>ΦΠΑ,<text:s/>ΔΟΣ/Β΄</text:span></text:p>
      <text:p text:style-name="P72"><text:span text:style-name="T72_1">4.<text:s/>Δ/νση<text:s/>ΔΘΤΟΚ:<text:s/>Τμήματα<text:s/>Α,<text:s/>Β,<text:s/>Γ,<text:s/>Δ</text:span></text:p>
      <text:p text:style-name="P73"><text:span text:style-name="T73_1">5.<text:s/>Γραφείο<text:s/>Ενημέρωση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