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 style:text-underline-style="solid" style:text-underline-color="font-color"/>
    </style:style>
    <style:style style:name="T4_6" style:family="text">
      <style:text-properties fo:language="el" fo:language-asian="el"/>
    </style:style>
    <style:style style:name="T4_7" style:family="text">
      <style:text-properties fo:language="el" fo:language-asian="el" style:text-underline-style="solid" style:text-underline-color="font-color"/>
    </style:style>
    <style:style style:name="T4_8" style:family="text">
      <style:text-properties fo:language="el" fo:language-asian="el"/>
    </style:style>
    <style:style style:name="T4_9" style:family="text">
      <style:text-properties fo:language="el" fo:language-asian="el" style:text-underline-style="solid" style:text-underline-color="font-color"/>
    </style:style>
    <style:style style:name="T4_10" style:family="text">
      <style:text-properties fo:language="el" fo:language-asian="el"/>
    </style:style>
    <style:style style:name="T4_11" style:family="text">
      <style:text-properties fo:language="el" fo:language-asian="el" style:text-underline-style="solid" style:text-underline-color="font-color"/>
    </style:style>
    <style:style style:name="T4_12" style:family="text">
      <style:text-properties fo:language="el" fo:language-asian="el"/>
    </style:style>
    <style:style style:name="T4_13" style:family="text">
      <style:text-properties fo:language="el" fo:language-asian="el" style:text-underline-style="solid" style:text-underline-color="font-color"/>
    </style:style>
    <style:style style:name="T4_14" style:family="text">
      <style:text-properties fo:language="el" fo:language-asian="el"/>
    </style:style>
    <style:style style:name="T4_15" style:family="text">
      <style:text-properties fo:language="el" fo:language-asian="el" style:text-underline-style="solid" style:text-underline-color="font-color"/>
    </style:style>
    <style:style style:name="T4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17" style:family="text">
      <style:text-properties fo:language="el" fo:language-asian="el" fo:font-weight="bold" style:font-weight-asian="bold" style:font-weight-complex="bold"/>
    </style:style>
    <style:style style:name="T4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19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</text:span></text:p>
      <text:p text:style-name="P2"><text:span text:style-name="T2_1">EVELOPME<text:s/>NCY</text:span></text:p>
      <text:p text:style-name="P3"><text:span text:style-name="T3_1">ENCY<text:s/>0:21</text:span></text:p>
      <text:p text:style-name="P4"><text:span text:style-name="T4_1">ΜΑ<text:s/></text:span><text:span text:style-name="T4_2">οινοπ<text:s/>ηση<text:s/>ά<text:s/>ω<text:s/>θρο<text:s/>2<text:s/>δ<text:s/>ο<text:s/>όμο<text:s/>πείγ<text:s/>ες<text:s/>α<text:s/>ά<text:s/>ις<text:s/>α<text:s/>ην<text:s/>φαρ<text:s/>ογή<text:s/>ης<text:s/>φω<text:s/>ία<text:s/>μοσι<text:s/>νο<text:s/>ικ<text:s/>ό<text:s/>θρω<text:s/>κ<text:s/>ε<text:s/>α<text:s/>υ<text:s/>ί<text:s/>εων<text:s/>ά<text:s/>ς<text:s/>δ<text:s/>α<text:s/>ά<text:s/>ις<text:s/>ας<text:s/>ινοπ<text:s/>ού<text:s/>ε,<text:s/>α<text:s/>ν<text:s/>μέρ<text:s/>η<text:s/>φ<text:s/>μ<text:s/>γ<text:s/>,<text:s/>ις<text:s/>ς<text:s/>ο<text:s/>θρ<text:s/>υ<text:s/>2<text:s/>ο<text:s/>ηφ<text:s/>σ<text:s/>έντ<text:s/>η<text:s/>υ<text:s/>ων<text:s/>ν<text:s/>δ<text:s/>ου<text:s/>ό<text:s/>ο<text:s/>ίγ<text:s/>υ<text:s/>ες<text:s/>ις<text:s/>ην<text:s/>φ<text:s/>ογή<text:s/>η<text:s/>υ<text:s/>φων<text:s/>μο<text:s/>ιον<text:s/>μι<text:s/>τ<text:s/>α<text:s/>θρω<text:s/>ετ<text:s/>ρ<text:s/>ίσ<text:s/>ω<text:s/>ς<text:s/>α<text:s/>ις<text:s/>ε<text:s/>ις<text:s/>οπο<text:s/>ες<text:s/>οπ<text:s/>π<text:s/>εί<text:s/>α<text:s/>το<text:s/>ά<text:s/>θρ<text:s/>21<text:s/>ο<text:s/>Κώδ<text:s/>ΦΠ<text:s/>Ν.2859/<text:s/>000<text:s/>π<text:s/>ρί<text:s/>υ<text:s/>ε<text:s/>σ<text:s/>ών<text:s/>ο<text:s/>φόρ<text:s/>υ<text:s/>ιδι<text:s/>τερ<text:s/>τι<text:s/>δ<text:s/>ά<text:s/>ι<text:s/>το<text:s/>ω<text:s/>ω<text:s/>θρ<text:s/>υ<text:s/>επ<text:s/>ρ<text:s/>ντ<text:s/></text:span><text:span text:style-name="T4_3">π<text:s/>01.<text:s/>6.2<text:s/>16<text:s/></text:span><text:span text:style-name="T4_4">ε<text:s/>α<text:s/>ς<text:s/>κ<text:s/>ον<text:s/>σ<text:s/>τ<text:s/>τ<text:s/>ς<text:s/>ΦΠ<text:s/>α<text:s/>ο<text:s/>α<text:s/>ό<text:s/>τ<text:s/>23<text:s/>ε<text:s/>24<text:s/>γ<text:s/>ίτ<text:s/>ε<text:s/>ω<text:s/>η<text:s/>0<text:s/>ων<text:s/>υ<text:s/>τε<text:s/>τ<text:s/>Π<text:s/>τ<text:s/>η<text:s/>ιά<text:s/>ο,<text:s/>άσ<text:s/>,<text:s/>δ<text:s/>ο,<text:s/>ήν<text:s/>ά<text:s/>π<text:s/>ο<text:s/>Μή<text:s/>,<text:s/>Σ<text:s/>ο,<text:s/>ννη<text:s/>,<text:s/>έ<text:s/>Α<text:s/>ίπα<text:s/>κ<text:s/>Σί<text:s/>ν<text:s/>τ<text:s/>νη<text:s/>ά<text:s/>ή<text:s/>α,<text:s/>ύ<text:s/>ν<text:s/>,<text:s/>Ν<text:s/>ο,<text:s/>όδ<text:s/>ά<text:s/>ο<text:s/>κ<text:s/>ά<text:s/>γ<text:s/>ση<text:s/>ι<text:s/>ι<text:s/>ή<text:s/>.10<text:s/>201<text:s/>πιπ<text:s/>ο<text:s/>θ<text:s/>τω<text:s/>,<text:s/>ει<text:s/>τ<text:s/>έω<text:s/>δ<text:s/>α<text:s/>ά<text:s/>ω<text:s/>:<text:s/>ε<text:s/>ω<text:s/>έν<text:s/>ς<text:s/>0<text:s/>υ<text:s/>ε<text:s/>τ<text:s/>ς<text:s/>Π<text:s/>σα<text:s/>ό<text:s/>τ<text:s/>6%<text:s/>ε<text:s/>7%<text:s/>α<text:s/>α<text:s/>η<text:s/>σ<text:s/>ι<text:s/>τ<text:s/>ευ<text:s/>ο<text:s/>εσ<text:s/>ώ<text:s/>μ<text:s/>31.<text:s/>2.20<text:s/>6<text:s/>α<text:s/>ορφ<text:s/>ύ<text:s/>ενο<text:s/>υ<text:s/>ε<text:s/>σ<text:s/>ής<text:s/>Π<text:s/>οβ<text:s/>μη<text:s/>ι<text:s/>ο<text:s/>ντ<text:s/>απ<text:s/>οσ<text:s/>μ<text:s/>ζε<text:s/>α<text:s/>18<text:s/>70<text:s/>ε<text:s/>9,3<text:s/>%<text:s/>τ<text:s/>ιμ<text:s/>ι<text:s/>ς<text:s/>π<text:s/>ση<text:s/>πιση<text:s/>α<text:s/>νετ<text:s/>τι<text:s/>ε<text:s/>ις<text:s/>έε<text:s/>α<text:s/>ς<text:s/>ο<text:s/>ομο<text:s/>δ<text:s/>ου<text:s/>ν<text:s/>π<text:s/>ρ<text:s/>τ<text:s/>α<text:s/>ο<text:s/>ειωμέ<text:s/>ου<text:s/>τε<text:s/>σ<text:s/>ές<text:s/>Π<text:s/>3%<text:s/>π<text:s/>ίοι<text:s/>φ<text:s/>μ<text:s/>ζο<text:s/>τα<text:s/>α<text:s/>α<text:s/>ά<text:s/>ρι<text:s/>ντ<text:s/>τ<text:s/>Π<text:s/>άρτη<text:s/>α<text:s/>υ<text:s/>ώδ<text:s/>Φ<text:s/>έ<text:s/>ς<text:s/>ν<text:s/>υ<text:s/>ί<text:s/>τ<text:s/>τι<text:s/>α<text:s/>ην<text:s/>φ<text:s/>μ<text:s/>γ<text:s/>ων<text:s/>ε<text:s/>ω<text:s/>ένω<text:s/>ε<text:s/>τ<text:s/>Π<text:s/>η<text:s/>ιμ<text:s/>π<text:s/>ιο<text:s/>τ<text:s/>ι<text:s/>α<text:s/>ις<text:s/>η<text:s/>υ<text:s/>δ<text:s/>ένης<text:s/>ν<text:s/>μ<text:s/>ο<text:s/>γί<text:s/>η<text:s/>ο<text:s/>γ<text:s/>κ<text:s/>α<text:s/>ων<text:s/>μπορ<text:s/>ά<text:s/>ε<text:s/>νομ<text:s/>γ<text:s/>.<text:s/>ι<text:s/>.<text:s/>6<text:s/>8/<text:s/>7<text:s/>ο<text:s/>υ<text:s/>π<text:s/>ι<text:s/>α<text:s/>ο<text:s/>τος<text:s/>016<text:s/></text:span><text:span text:style-name="T4_5">ον</text:span><text:span text:style-name="T4_6"><text:s/>ιθ.<text:s/>754/<text:s/>015,<text:s/>πίσ<text:s/>η<text:s/>φημ<text:s/>ρίδ<text:s/>ης<text:s/>.Ε<text:s/>5/<text:s/>0<text:s/>10.2<text:s/>15<text:s/>ε<text:s/>κ<text:s/>π<text:s/>ρι<text:s/>θετ<text:s/>ίτ<text:s/></text:span><text:span text:style-name="T4_7">π<text:s/>ι<text:s/>η</text:span><text:span text:style-name="T4_8"><text:s/>ο<text:s/>κ<text:s/>α<text:s/>ηγ<text:s/>ρία<text:s/>ο<text:s/>π<text:s/>τ<text:s/>σε<text:s/>ειωμέ<text:s/>ο<text:s/>σ<text:s/>ε<text:s/>τ<text:s/>Π<text:s/></text:span><text:span text:style-name="T4_9">ση</text:span><text:span text:style-name="T4_10"><text:s/>μ<text:s/>γι<text:s/>εμά<text:s/>ων<text:s/>ε<text:s/>ν<text:s/>ι<text:s/>ι<text:s/>νο<text:s/>ι<text:s/>α<text:s/>εσ<text:s/>ώτ<text:s/>ίτ<text:s/></text:span><text:span text:style-name="T4_11">ις<text:s/>η</text:span><text:span text:style-name="T4_12"><text:s/>ν<text:s/>ργ<text:s/>ιες<text:s/>τ<text:s/>ω<text:s/>έ<text:s/>ω<text:s/>ων<text:s/>ε<text:s/>τ<text:s/>Π<text:s/>ν<text:s/>ωμ<text:s/>ω<text:s/>ο<text:s/>τ<text:s/></text:span><text:span text:style-name="T4_13">σ<text:s/>τ<text:s/>μ</text:span><text:span text:style-name="T4_14"><text:s/>α<text:s/>ίρι<text:s/>ης<text:s/>μ<text:s/>γίο<text:s/>A<text:s/>υ<text:s/>η<text:s/>ογ<text:s/>ι<text:s/>τ<text:s/>μ<text:s/>ο<text:s/>ε<text:s/>ν<text:s/>ίω<text:s/></text:span><text:span text:style-name="T4_15">n<text:s/></text:span><text:span text:style-name="T4_16">η</text:span><text:span text:style-name="T4_17"><text:s/>μ<text:s/>ί<text:s/>έ<text:s/>ρξ<text:s/>την<text:s/>1.06<text:s/>201<text:s/></text:span><text:span text:style-name="T4_18">υνη<text:s/>α</text:span><text:span text:style-name="T4_19">θρ<text:s/>52<text:s/>(<text:s/>ε<text:s/>δα<text:s/>1)</text:span></text:p>
      <text:p text:style-name="P5"><text:span text:style-name="T5_1">ΙΒ<text:s/>Σ<text:s/>ΑΝ<text:s/>Γ<text:s/>ΑΦΟ<text:s/>ΠΡΟΪ<text:s/>ΕΝΟ<text:s/>Τ<text:s/>Α<text:s/>ΛΟ<text:s/>Η<text:s/>Α<text:s/>Δ<text:s/>Κ<text:s/>Η</text:span></text:p>
      <text:p text:style-name="P6"><text:span text:style-name="T6_1">Υ<text:s/>Ρ<text:s/>Υ<text:s/>Κ<text:s/>ΛΛ<text:s/>Ο</text:span></text:p>
      <text:p text:style-name="P7"><text:span text:style-name="T7_1">ΣΩ<text:s/>Ρ<text:s/>Κ<text:s/>Α</text:span><text:span text:style-name="T7_2">ρα<text:s/>εί<text:s/>Γε<text:s/>ι<text:s/>ω<text:s/>&amp;<text:s/>Ε<text:s/>.Κ<text:s/>ρ<text:s/>ια<text:s/>ρ<text:s/>/<text:s/>Ε<text:s/>Φ.Κ<text:s/>&amp;<text:s/>.<text:s/>Α<text:s/>(<text:s/>τ<text:s/>α<text:s/>/<text:s/>α<text:s/>ι<text:s/>κ<text:s/>ιώ<text:s/>/<text:s/>Σ<text:s/>α<text:s/>ω<text:s/>α<text:s/>ε<text:s/>/<text:s/>Δ<text:s/>ο<text:s/>ά<text:s/>κ<text:s/>ι<text:s/>τ<text:s/>τ<text:s/>/<text:s/>Η<text:s/>ο<text:s/>ο<text:s/>/<text:s/>Ε<text:s/>ο<text:s/>μ<text:s/>ης<text:s/>Φο<text:s/>ο<text:s/>ή<text:s/>Α΄:<text:s/>Φ.<text:s/>Α</text:span></text:p>
      <text:p text:style-name="P8"><text:span text:style-name="T8_1">/<text:s/>Διε<text:s/>ι<text:s/>έ<text:s/>ε<text:s/>Β<text:s/>:<text:s/>/<text:s/>Η<text:s/>ο<text:s/>Δι<text:s/>βέ<text:s/>σ<text:s/>Γ΄<text:s/>α<text:s/>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