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65cm"/>
    </style:style>
    <style:style style:name="Column2" style:family="table-column">
      <style:table-column-properties style:column-width="3.581cm"/>
    </style:style>
    <style:style style:name="Column3" style:family="table-column">
      <style:table-column-properties style:column-width="3.039cm"/>
    </style:style>
    <style:style style:name="Column4" style:family="table-column">
      <style:table-column-properties style:column-width="3.498cm"/>
    </style:style>
    <style:style style:name="Column5" style:family="table-column">
      <style:table-column-properties style:column-width="2.7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T45_7" style:family="text">
      <style:text-properties fo:language="el" fo:language-asian="el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Table2" style:family="table">
      <style:table-properties table:align="left" style:width="16.519cm" fo:margin-left="0cm"/>
    </style:style>
    <style:style style:name="Column6" style:family="table-column">
      <style:table-column-properties style:column-width="3.23cm"/>
    </style:style>
    <style:style style:name="Column7" style:family="table-column">
      <style:table-column-properties style:column-width="3.323cm"/>
    </style:style>
    <style:style style:name="Column8" style:family="table-column">
      <style:table-column-properties style:column-width="3.323cm"/>
    </style:style>
    <style:style style:name="Column9" style:family="table-column">
      <style:table-column-properties style:column-width="3.32cm"/>
    </style:style>
    <style:style style:name="Column10" style:family="table-column">
      <style:table-column-properties style:column-width="3.323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.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Α΄</text:span></text:h>
      <text:p text:style-name="P9"><text:span text:style-name="T9_1">Ταχ.<text:s/>Δ/νση<text:s/>:<text:s/>Καρ.<text:s/>Σερβίας<text:s/>10</text:span></text:p>
      <text:p text:style-name="P10"><text:span text:style-name="T10_1">Τ.Κ.<text:s/>:<text:s/>101<text:s/>84</text:span></text:p>
      <text:p text:style-name="P11"><text:span text:style-name="T11_1">Πληροφορίες<text:s/>:<text:s/>Δ.Παπαγιάννης</text:span></text:p>
      <text:p text:style-name="P12"><text:span text:style-name="T12_1">Τηλέφωνο<text:s/>:<text:s/>210<text:s/>3375315-7</text:span></text:p>
      <text:p text:style-name="P13"><text:span text:style-name="T13_1">FAX<text:s/>:<text:s/>210<text:s/>3375001</text:span></text:p>
      <text:p text:style-name="P14"><text:span text:style-name="T14_1">ΘΕΜΑ:<text:s/>Παρακράτηση<text:s/>φόρου<text:s/>και<text:s/>ειδικής<text:s/>εισφοράς<text:s/>αλληλεγγύης<text:s/>στο<text:s/>εισόδημα<text:s/>από<text:s/>μισθωτή<text:s/>εργασία<text:s/>και<text:s/>συντάξεις<text:s/>μετά<text:s/>την<text:s/>ψήφιση<text:s/>του<text:s/>ν.4387/2016<text:s/>(ΦΕΚ<text:s/>Α΄85/12.5.2016)<text:s/>και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5"><text:span text:style-name="T15_1">Σε<text:s/>συνέχεια<text:s/>των<text:s/>ΠΟΛ.1072/31.3.2015<text:s/>και<text:s/>ΠΟΛ.1174/5.8.2015,<text:s/>σας<text:s/>γνωστοποιούμε<text:s/>τις<text:s/>μεταβολές<text:s/>ως<text:s/>προς<text:s/>τον<text:s/>υπολογισμό<text:s/>του<text:s/>παρακρατούμενου<text:s/>φόρου<text:s/>και<text:s/>της<text:s/>παρακρατηθείσας<text:s/>ειδικής<text:s/>εισφοράς<text:s/>αλληλεγγύης<text:s/>στο<text:s/>εισόδημα<text:s/>από<text:s/>μισθωτή<text:s/>εργασία<text:s/>και<text:s/>συντάξεις<text:s/>μετά<text:s/>την<text:s/>ψήφιση<text:s/>του<text:s/>ν.4387/2016<text:s/>(ΦΕΚ<text:s/>Α΄85/12.5.2016)<text:s/>και<text:s/>του<text:s/>ν.4389/2016<text:s/>(ΦΕΚ<text:s/>Α΄94/27.5.2016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6"><text:span text:style-name="T16_1">1.<text:s/>Η<text:s/>παρακράτηση<text:s/>φόρου<text:s/>στο<text:s/>εισόδημα<text:s/>από<text:s/>μισθούς<text:s/>–<text:s/>συντάξεις,<text:s/>διενεργείται<text:s/>βάσει<text:s/>αναγωγής<text:s/>του<text:s/>μηνιαίου<text:s/>εισοδήματος<text:s/>σε<text:s/>ετήσιο,<text:s/>σύμφωνα<text:s/>με<text:s/>την<text:s/>ακόλουθη<text:s/>κλίμακα<text:s/>της<text:s/>παρ.1<text:s/>του<text:s/>άρθρου<text:s/>15<text:s/>του<text:s/>ν.4172/2013<text:s/>όπως<text:s/>ισχύει<text:s/>μετά<text:s/>την<text:s/>αντικατάστασή<text:s/>της<text:s/>από<text:s/>τις<text:s/>διατάξεις<text:s/>της<text:s/>παρ.1<text:s/>του<text:s/>άρθρου<text:s/>112<text:s/>του<text:s/>ν.4387/2016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Κλιμάκιο<text:s/>εισοδήματος<text:s/>(ευρώ)</text:span></text:p>
          </table:table-cell>
          <table:table-cell table:style-name="Cell2">
            <text:p text:style-name="P18"><text:span text:style-name="T18_1">Φορολογικός<text:s/>συντελεστής<text:s/>%</text:span></text:p>
          </table:table-cell>
          <table:table-cell table:style-name="Cell3">
            <text:p text:style-name="P19"><text:span text:style-name="T19_1">Φόρος<text:s/>κλιμακίου<text:s/>(ευρώ)</text:span></text:p>
          </table:table-cell>
          <table:table-cell table:style-name="Cell4">
            <text:p text:style-name="P20"><text:span text:style-name="T20_1">Σύνολο<text:s/>Εισοδήματος<text:s/>(ευρώ)</text:span></text:p>
          </table:table-cell>
          <table:table-cell table:style-name="Cell5">
            <text:p text:style-name="P21"><text:span text:style-name="T21_1">Σύνολο<text:s/>Φόρου<text:s/>(ευρώ)</text:span></text:p>
          </table:table-cell>
        </table:table-row>
        <table:table-row table:style-name="Row2">
          <table:table-cell table:style-name="Cell6">
            <text:p text:style-name="P22"><text:span text:style-name="T22_1">20.000</text:span></text:p>
          </table:table-cell>
          <table:table-cell table:style-name="Cell7">
            <text:p text:style-name="P23"><text:span text:style-name="T23_1">22</text:span></text:p>
          </table:table-cell>
          <table:table-cell table:style-name="Cell8">
            <text:p text:style-name="P24"><text:span text:style-name="T24_1">4.400</text:span></text:p>
          </table:table-cell>
          <table:table-cell table:style-name="Cell9">
            <text:p text:style-name="P25"><text:span text:style-name="T25_1">20.000</text:span></text:p>
          </table:table-cell>
          <table:table-cell table:style-name="Cell10">
            <text:p text:style-name="P26"><text:span text:style-name="T26_1">4.400</text:span></text:p>
          </table:table-cell>
        </table:table-row>
        <table:table-row table:style-name="Row3">
          <table:table-cell table:style-name="Cell11">
            <text:p text:style-name="P27"><text:span text:style-name="T27_1">10.000</text:span></text:p>
          </table:table-cell>
          <table:table-cell table:style-name="Cell12">
            <text:p text:style-name="P28"><text:span text:style-name="T28_1">29</text:span></text:p>
          </table:table-cell>
          <table:table-cell table:style-name="Cell13">
            <text:p text:style-name="P29"><text:span text:style-name="T29_1">2.900</text:span></text:p>
          </table:table-cell>
          <table:table-cell table:style-name="Cell14">
            <text:p text:style-name="P30"><text:span text:style-name="T30_1">30.000</text:span></text:p>
          </table:table-cell>
          <table:table-cell table:style-name="Cell15">
            <text:p text:style-name="P31"><text:span text:style-name="T31_1">7.300</text:span></text:p>
          </table:table-cell>
        </table:table-row>
        <table:table-row table:style-name="Row4">
          <table:table-cell table:style-name="Cell16">
            <text:p text:style-name="P32"><text:span text:style-name="T32_1">10.000</text:span></text:p>
          </table:table-cell>
          <table:table-cell table:style-name="Cell17">
            <text:p text:style-name="P33"><text:span text:style-name="T33_1">37</text:span></text:p>
          </table:table-cell>
          <table:table-cell table:style-name="Cell18">
            <text:p text:style-name="P34"><text:span text:style-name="T34_1">3.700</text:span></text:p>
          </table:table-cell>
          <table:table-cell table:style-name="Cell19">
            <text:p text:style-name="P35"><text:span text:style-name="T35_1">40.000</text:span></text:p>
          </table:table-cell>
          <table:table-cell table:style-name="Cell20">
            <text:p text:style-name="P36"><text:span text:style-name="T36_1">11.000</text:span></text:p>
          </table:table-cell>
        </table:table-row>
        <table:table-row table:style-name="Row5">
          <table:table-cell table:style-name="Cell21">
            <text:p text:style-name="P37"><text:span text:style-name="T37_1">Υπερβάλλον</text:span></text:p>
          </table:table-cell>
          <table:table-cell table:style-name="Cell22">
            <text:p text:style-name="P38"><text:span text:style-name="T38_1">45</text:span></text:p>
          </table:table-cell>
          <table:table-cell table:style-name="Cell23">
            <text:p text:style-name="P39"/>
          </table:table-cell>
          <table:table-cell table:style-name="Cell24">
            <text:p text:style-name="P40"/>
          </table:table-cell>
          <table:table-cell table:style-name="Cell25">
            <text:p text:style-name="P41"/>
          </table:table-cell>
        </table:table-row>
      </table:table>
      <text:p text:style-name="P42"><text:span text:style-name="T42_1">2.<text:s/>Σύμφωνα<text:s/>με<text:s/>τις<text:s/>διατάξεις<text:s/>της<text:s/>παρ.1<text:s/>του<text:s/>άρθρου<text:s/>16<text:s/>του<text:s/>ν.4172/2013<text:s/>όπως<text:s/>αυτό<text:s/>ισχύει<text:s/>μετά<text:s/>την<text:s/>τροποποίησή<text:s/>του<text:s/>από<text:s/>τις<text:s/>διατάξεις<text:s/>της<text:s/>παρ.2<text:s/>του<text:s/>άρθρου<text:s/>112<text:s/>του<text:s/>ν.4387/2016,<text:s/>ο<text:s/>φόρος<text:s/>που<text:s/>προκύπτει<text:s/>κατά<text:s/>την<text:s/>εφαρμογή<text:s/>του<text:s/>άρθρου<text:s/>15<text:s/>μειώνεται<text:s/>κατά<text:s/>τα<text:s/>ακόλουθα<text:s/>ποσά:</text:span></text:p>
      <text:p text:style-name="P43"><text:span text:style-name="T43_1">χίλια<text:s/>εννιακόσια<text:s/></text:span><text:span text:style-name="T43_2">(1.900)<text:s/></text:span><text:span text:style-name="T43_3">ευρώ<text:s/>(για<text:s/>φορολογούμενο<text:s/>χωρίς<text:s/>εξαρτώμενα<text:s/>τέκνα)</text:span></text:p>
      <text:p text:style-name="P44"><text:span text:style-name="T44_1">χίλια<text:s/>εννιακόσια<text:s/>πενήντα<text:s/></text:span><text:span text:style-name="T44_2">(1.950)<text:s/></text:span><text:span text:style-name="T44_3">ευρώ<text:s/>(για<text:s/>φορολογούμενο<text:s/>με<text:s/>ένα<text:s/></text:span><text:span text:style-name="T44_4">(1)<text:s/></text:span><text:span text:style-name="T44_5">εξαρτώμενο<text:s/>τέκνο)</text:span></text:p>
      <text:p text:style-name="P45"><text:span text:style-name="T45_1">δύο<text:s/>χιλιάδες<text:s/></text:span><text:span text:style-name="T45_2">(2.000)<text:s/></text:span><text:span text:style-name="T45_3">ευρώ<text:s/>(για<text:s/>φορολογούμενο<text:s/>με<text:s/>δύο<text:s/></text:span><text:span text:style-name="T45_4">(2)<text:s/></text:span><text:span text:style-name="T45_5">εξαρτώμενα<text:s/>τέκνα)<text:s/>δύο<text:s/>χιλιάδες<text:s/>εκατό<text:s/></text:span><text:span text:style-name="T45_6">(2.100)<text:s/></text:span><text:span text:style-name="T45_7">ευρώ<text:s/>(για<text:s/>φορολογούμενο<text:s/>με<text:s/>τρία<text:s/></text:span><text:span text:style-name="T45_8">(3)<text:s/></text:span><text:span text:style-name="T45_9">εξαρτώμενα<text:s/>τέκνα<text:s/>και<text:s/>άνω).</text:span></text:p>
      <text:p text:style-name="P46"><text:span text:style-name="T46_1">Οι<text:s/>μειώσεις<text:s/>αυτές<text:s/>εφαρμόζονται<text:s/>στην<text:s/>περίπτωση<text:s/>που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</text:span><text:span text:style-name="T46_2">(20.000)<text:s/></text:span><text:span text:style-name="T46_3">ευρώ<text:s/>και<text:s/>ο<text:s/>φόρος<text:s/>είναι<text:s/>μεγαλύτερος<text:s/>ή<text:s/>ίσος<text:s/>του<text:s/>ως<text:s/>άνω<text:s/>ποσού<text:s/>(ανάλογα<text:s/>με<text:s/>τον<text:s/>αριθμό<text:s/>των<text:s/>εξαρτώμενων<text:s/>τέκνων).<text:s/>Σε<text:s/>περίπτωση<text:s/>που<text:s/>το<text:s/>ποσό<text:s/>του<text:s/>φόρου<text:s/>είναι<text:s/>μικρότερο<text:s/>των<text:s/>ανωτέρω<text:s/>ποσών<text:s/>(1.900,<text:s/>1.950,<text:s/>2.000,<text:s/>2.100),<text:s/>τότε<text:s/>το<text:s/>ποσό<text:s/>της<text:s/>μείωσης<text:s/>περιορίζεται<text:s/>στο<text:s/>ποσό<text:s/>του<text:s/>αναλογούντος<text:s/>φόρου.</text:span></text:p>
      <text:p text:style-name="P47"><text:span text:style-name="T47_1">Τα<text:s/>εξαρτώμενα<text:s/>τέκνα<text:s/>του<text:s/>φορολογούμενου<text:s/>ορίζονται<text:s/>από<text:s/>το<text:s/>άρθρο<text:s/>11<text:s/>του<text:s/>ν.4172/2013.</text:span></text:p>
      <text:p text:style-name="P48"><text:span text:style-name="T48_1">3.<text:s/>Σύμφωνα<text:s/>με<text:s/>τις<text:s/>διατάξεις<text:s/>της<text:s/>παρ.2<text:s/>του<text:s/>άρθρου<text:s/>16<text:s/>του<text:s/>ν.4172/2013<text:s/>όπως<text:s/>αυτό<text:s/>ισχύει<text:s/>μετά<text:s/>την<text:s/>τροποποίησή<text:s/>του<text:s/>από<text:s/>τις<text:s/>διατάξεις<text:s/>της<text:s/>παρ.2<text:s/>του<text:s/>άρθρου<text:s/>112<text:s/>του<text:s/>ν.4387/2016,<text:s/>για<text:s/>φορολογητέο<text:s/>εισόδημα<text:s/>από<text:s/>μισθωτές<text:s/>υπηρεσίες<text:s/>και<text:s/>συντάξεις<text:s/>που<text:s/>υπερβαίνει<text:s/>το<text:s/>ποσό<text:s/>των<text:s/>είκοσι<text:s/>χιλιάδων<text:s/></text:span><text:span text:style-name="T48_2">(20.000)<text:s/></text:span><text:span text:style-name="T48_3">ευρώ,<text:s/>τα<text:s/>ως<text:s/>άνω<text:s/>εφαρμοζόμενα<text:s/>ποσά<text:s/>μειώσεων<text:s/>φόρου<text:s/>ανάλογα<text:s/>με<text:s/>τον<text:s/>αριθμό<text:s/>των<text:s/>εξαρτώμενων<text:s/>τέκνων<text:s/>(1.900,<text:s/>1.950,<text:s/>2.000,<text:s/>2.100),<text:s/>μειώνονται<text:s/></text:span><text:span text:style-name="T48_4">αναλογικά<text:s/></text:span><text:span text:style-name="T48_5"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49"><text:span text:style-name="T49_1">4.<text:s/>Με<text:s/>τις<text:s/>διατάξεις<text:s/>της<text:s/>παρ.9<text:s/>του<text:s/>άρθρου<text:s/>112<text:s/>του<text:s/>ν.4387/2016,<text:s/>η<text:s/>ειδική<text:s/>εισφορά<text:s/>αλληλεγγύης<text:s/>του<text:s/>άρθρου<text:s/>29<text:s/>του<text:s/>ν.3986/2011<text:s/>ενσωματώνεται<text:s/>στον<text:s/>ΚΦΕ.<text:s/>Συγκεκριμένα,<text:s/>με<text:s/>τις<text:s/>διατάξεις<text:s/>αυτές<text:s/>προστίθεται<text:s/>νέο<text:s/>άρθρο<text:s/>43Α<text:s/>στον<text:s/>ν.4172/2013.<text:s/>Η<text:s/>παρακράτηση<text:s/>ειδικής<text:s/>εισφοράς<text:s/>αλληλεγγύης<text:s/>στο<text:s/>εισόδημα<text:s/>από<text:s/>μισθούς<text:s/>-<text:s/>συντάξεις<text:s/>(βάσει<text:s/>αναγωγής<text:s/>του<text:s/>μηνιαίου<text:s/>εισοδήματος<text:s/>σε<text:s/>ετήσιο<text:s/>καθαρό<text:s/>εισόδημα),<text:s/>διενεργείται<text:s/></text:span><text:span text:style-name="T49_2">σύμφωνα<text:s/>με<text:s/>την<text:s/>ακόλουθη<text:s/>κλίμακα<text:s/>και<text:s/>όχι<text:s/>με<text:s/>συντελεστές<text:s/>στο<text:s/>σύνολο<text:s/>του<text:s/>εισοδήματος<text:s/></text:span><text:span text:style-name="T49_3">όπως<text:s/>συνέβαινε<text:s/>στο<text:s/>παρελθόν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50"><text:span text:style-name="T50_1">Κλιμάκιο<text:s/>εισοδήματος<text:s/>(ευρώ)</text:span></text:p>
          </table:table-cell>
          <table:table-cell table:style-name="Cell27">
            <text:p text:style-name="P51"><text:span text:style-name="T51_1">Συντελεστής<text:s/>εισφοράς<text:s/>αλληλεγγύης<text:s/>%</text:span></text:p>
          </table:table-cell>
          <table:table-cell table:style-name="Cell28">
            <text:p text:style-name="P52"><text:span text:style-name="T52_1">Εισφορά<text:s/>αλληλεγγύης<text:s/>κλιμακίου<text:s/>(ευρώ)</text:span></text:p>
          </table:table-cell>
          <table:table-cell table:style-name="Cell29">
            <text:p text:style-name="P53"><text:span text:style-name="T53_1">Σύνολο<text:s/>Εισοδήματος<text:s/>(ευρώ)</text:span></text:p>
          </table:table-cell>
          <table:table-cell table:style-name="Cell30">
            <text:p text:style-name="P54"><text:span text:style-name="T54_1">Σύνολο<text:s/>εισφοράς<text:s/>αλληλεγγύης<text:s/>(ευρώ)</text:span></text:p>
          </table:table-cell>
        </table:table-row>
        <table:table-row table:style-name="Row7">
          <table:table-cell table:style-name="Cell31">
            <text:p text:style-name="P55"><text:span text:style-name="T55_1">12.000</text:span></text:p>
          </table:table-cell>
          <table:table-cell table:style-name="Cell32">
            <text:p text:style-name="P56"><text:span text:style-name="T56_1">0</text:span></text:p>
          </table:table-cell>
          <table:table-cell table:style-name="Cell33">
            <text:p text:style-name="P57"><text:span text:style-name="T57_1">0</text:span></text:p>
          </table:table-cell>
          <table:table-cell table:style-name="Cell34">
            <text:p text:style-name="P58"><text:span text:style-name="T58_1">12.000</text:span></text:p>
          </table:table-cell>
          <table:table-cell table:style-name="Cell35">
            <text:p text:style-name="P59"><text:span text:style-name="T59_1">0</text:span></text:p>
          </table:table-cell>
        </table:table-row>
        <table:table-row table:style-name="Row8">
          <table:table-cell table:style-name="Cell36">
            <text:p text:style-name="P60"><text:span text:style-name="T60_1">8.000</text:span></text:p>
          </table:table-cell>
          <table:table-cell table:style-name="Cell37">
            <text:p text:style-name="P61"><text:span text:style-name="T61_1">2,2</text:span></text:p>
          </table:table-cell>
          <table:table-cell table:style-name="Cell38">
            <text:p text:style-name="P62"><text:span text:style-name="T62_1">176</text:span></text:p>
          </table:table-cell>
          <table:table-cell table:style-name="Cell39">
            <text:p text:style-name="P63"><text:span text:style-name="T63_1">20.000</text:span></text:p>
          </table:table-cell>
          <table:table-cell table:style-name="Cell40">
            <text:p text:style-name="P64"><text:span text:style-name="T64_1">176</text:span></text:p>
          </table:table-cell>
        </table:table-row>
        <table:table-row table:style-name="Row9">
          <table:table-cell table:style-name="Cell41">
            <text:p text:style-name="P65"><text:span text:style-name="T65_1">10.000</text:span></text:p>
          </table:table-cell>
          <table:table-cell table:style-name="Cell42">
            <text:p text:style-name="P66"><text:span text:style-name="T66_1">5</text:span></text:p>
          </table:table-cell>
          <table:table-cell table:style-name="Cell43">
            <text:p text:style-name="P67"><text:span text:style-name="T67_1">500</text:span></text:p>
          </table:table-cell>
          <table:table-cell table:style-name="Cell44">
            <text:p text:style-name="P68"><text:span text:style-name="T68_1">30.000</text:span></text:p>
          </table:table-cell>
          <table:table-cell table:style-name="Cell45">
            <text:p text:style-name="P69"><text:span text:style-name="T69_1">676</text:span></text:p>
          </table:table-cell>
        </table:table-row>
        <table:table-row table:style-name="Row10">
          <table:table-cell table:style-name="Cell46">
            <text:p text:style-name="P70"><text:span text:style-name="T70_1">10.000</text:span></text:p>
          </table:table-cell>
          <table:table-cell table:style-name="Cell47">
            <text:p text:style-name="P71"><text:span text:style-name="T71_1">6,5</text:span></text:p>
          </table:table-cell>
          <table:table-cell table:style-name="Cell48">
            <text:p text:style-name="P72"><text:span text:style-name="T72_1">650</text:span></text:p>
          </table:table-cell>
          <table:table-cell table:style-name="Cell49">
            <text:p text:style-name="P73"><text:span text:style-name="T73_1">40.000</text:span></text:p>
          </table:table-cell>
          <table:table-cell table:style-name="Cell50">
            <text:p text:style-name="P74"><text:span text:style-name="T74_1">1.326</text:span></text:p>
          </table:table-cell>
        </table:table-row>
        <table:table-row table:style-name="Row11">
          <table:table-cell table:style-name="Cell51">
            <text:p text:style-name="P75"><text:span text:style-name="T75_1">25.000</text:span></text:p>
          </table:table-cell>
          <table:table-cell table:style-name="Cell52">
            <text:p text:style-name="P76"><text:span text:style-name="T76_1">7,5</text:span></text:p>
          </table:table-cell>
          <table:table-cell table:style-name="Cell53">
            <text:p text:style-name="P77"><text:span text:style-name="T77_1">1.875</text:span></text:p>
          </table:table-cell>
          <table:table-cell table:style-name="Cell54">
            <text:p text:style-name="P78"><text:span text:style-name="T78_1">65.000</text:span></text:p>
          </table:table-cell>
          <table:table-cell table:style-name="Cell55">
            <text:p text:style-name="P79"><text:span text:style-name="T79_1">3.201</text:span></text:p>
          </table:table-cell>
        </table:table-row>
        <table:table-row table:style-name="Row12">
          <table:table-cell table:style-name="Cell56">
            <text:p text:style-name="P80"><text:span text:style-name="T80_1">155.000</text:span></text:p>
          </table:table-cell>
          <table:table-cell table:style-name="Cell57">
            <text:p text:style-name="P81"><text:span text:style-name="T81_1">9</text:span></text:p>
          </table:table-cell>
          <table:table-cell table:style-name="Cell58">
            <text:p text:style-name="P82"><text:span text:style-name="T82_1">13.950</text:span></text:p>
          </table:table-cell>
          <table:table-cell table:style-name="Cell59">
            <text:p text:style-name="P83"><text:span text:style-name="T83_1">220.000</text:span></text:p>
          </table:table-cell>
          <table:table-cell table:style-name="Cell60">
            <text:p text:style-name="P84"><text:span text:style-name="T84_1">17.151</text:span></text:p>
          </table:table-cell>
        </table:table-row>
        <table:table-row table:style-name="Row13">
          <table:table-cell table:style-name="Cell61">
            <text:p text:style-name="P85"><text:span text:style-name="T85_1">Υπερβάλλον</text:span></text:p>
          </table:table-cell>
          <table:table-cell table:style-name="Cell62">
            <text:p text:style-name="P86"><text:span text:style-name="T86_1">10</text:span></text:p>
          </table:table-cell>
          <table:table-cell table:style-name="Cell63">
            <text:p text:style-name="P87"/>
          </table:table-cell>
          <table:table-cell table:style-name="Cell64">
            <text:p text:style-name="P88"/>
          </table:table-cell>
          <table:table-cell table:style-name="Cell65">
            <text:p text:style-name="P89"/>
          </table:table-cell>
        </table:table-row>
      </table:table>
      <text:p text:style-name="P90"><text:span text:style-name="T90_1">Παρακάτω<text:s/>παρατίθενται<text:s/>ενδεικτικά<text:s/>παραδείγματα<text:s/>προκειμένου<text:s/>να<text:s/>κατανοηθεί<text:s/>καλύτερα<text:s/>ο<text:s/>υπολογισμός<text:s/>της<text:s/>μηνιαίας<text:s/>παρακράτησης<text:s/>εισφοράς<text:s/>αλληλεγγύης<text:s/>στο<text:s/>εισόδημα<text:s/>από<text:s/>μισθούς<text:s/>–<text:s/>συντάξεις:</text:span></text:p>
      <text:p text:style-name="P91"><text:span text:style-name="T91_1">A)<text:s/>Έστω<text:s/>μισθωτός<text:s/>με<text:s/>ετήσιο<text:s/>καθαρό<text:s/>εισόδημα<text:s/>(βάσει<text:s/>αναγωγής)<text:s/></text:span><text:span text:style-name="T91_2">15.000<text:s/>ευρώ.<text:s/></text:span><text:span text:style-name="T91_3">Συνολική<text:s/>εισφορά<text:s/>αλληλεγγύης:<text:s/>(15.000-12.000)*2,2%=</text:span><text:span text:style-name="T91_4">66<text:s/>ευρώ</text:span><text:span text:style-name="T91_5">.</text:span></text:p>
      <text:p text:style-name="P92"><text:span text:style-name="T92_1">Μηνιαία<text:s/>παρακράτηση<text:s/>εισφοράς<text:s/>αλληλεγγύης:<text:s/>66/12=</text:span><text:span text:style-name="T92_2">5,5<text:s/>ευρώ<text:s/></text:span><text:span text:style-name="T92_3">(εφόσον<text:s/>στο<text:s/>φορολογούμενο<text:s/>δεν<text:s/>καταβάλλονται<text:s/>Δώρα)<text:s/>ή<text:s/>66/14=</text:span><text:span text:style-name="T92_4">4,71<text:s/>ευρώ<text:s/></text:span><text:span text:style-name="T92_5">(εφόσον<text:s/>στο<text:s/>φορολογούμενο<text:s/>καταβάλλονται<text:s/>και<text:s/>Δώρα<text:s/>που<text:s/>ισοδυναμούν<text:s/>με<text:s/>δύο<text:s/>μισθούς).</text:span></text:p>
      <text:p text:style-name="P93"><text:span text:style-name="T93_1">Β)<text:s/>Έστω<text:s/>μισθωτός<text:s/>με<text:s/>ετήσιο<text:s/>καθαρό<text:s/>εισόδημα<text:s/>(βάσει<text:s/>αναγωγής)<text:s/></text:span><text:span text:style-name="T93_2">35.000<text:s/>ευρώ.<text:s/></text:span><text:span text:style-name="T93_3">Συνολική<text:s/>εισφορά<text:s/>αλληλεγγύης:<text:s/>(35.000-30.000)*6,5%+676=</text:span><text:span text:style-name="T93_4">1.001<text:s/>ευρώ</text:span><text:span text:style-name="T93_5">.</text:span></text:p>
      <text:p text:style-name="P94"><text:span text:style-name="T94_1">Μηνιαία<text:s/>παρακράτηση<text:s/>εισφοράς<text:s/>αλληλεγγύης:<text:s/>1.001/12=</text:span><text:span text:style-name="T94_2">83,42<text:s/>ευρώ<text:s/></text:span><text:span text:style-name="T94_3">(εφόσον<text:s/>στο<text:s/>φορολογούμενο<text:s/>δεν<text:s/>καταβάλλονται<text:s/>Δώρα)<text:s/>ή<text:s/>1.001/14=</text:span><text:span text:style-name="T94_4">71,5<text:s/>ευρώ<text:s/></text:span><text:span text:style-name="T94_5">(εφόσον<text:s/>στο<text:s/>φορολογούμενο<text:s/>καταβάλλονται<text:s/>και<text:s/>Δώρα<text:s/>που<text:s/>ισοδυναμούν<text:s/>με<text:s/>δύο<text:s/>μισθούς).</text:span></text:p>
      <text:p text:style-name="P95"><text:span text:style-name="T95_1">5.<text:s/>Βάσει<text:s/>των<text:s/>διατάξεων<text:s/>της<text:s/>παραγράφου<text:s/>11<text:s/>του<text:s/>άρθρου<text:s/>112<text:s/>του<text:s/>ν.4387/2016<text:s/>όπως<text:s/>αυτές<text:s/>ισχύουν<text:s/>μετά<text:s/>την<text:s/>αντικατάστασή<text:s/>τους<text:s/>από<text:s/>τις<text:s/>διατάξεις<text:s/>της<text:s/>παρ.4<text:s/>του<text:s/>άρθρου<text:s/>1<text:s/>του<text:s/>ν.4389/2016<text:s/>οι<text:s/>διατάξεις<text:s/>των<text:s/>προηγούμενων<text:s/>παραγράφων<text:s/>(του<text:s/>άρθρου<text:s/>112)<text:s/>έχουν<text:s/>εφαρμογή<text:s/>για<text:s/>τα<text:s/>εισοδήματα<text:s/>που<text:s/>αποκτώνται<text:s/>από<text:s/>το<text:s/>φορολογικό<text:s/>έτος<text:s/>2016<text:s/>και<text:s/>επόμενα.<text:s/>Η<text:s/>παρακράτηση<text:s/>του<text:s/>φόρου<text:s/>και<text:s/>της<text:s/>εισφοράς<text:s/>από<text:s/>τους<text:s/>μισθούς<text:s/>και<text:s/>τις<text:s/>συντάξεις<text:s/>με<text:s/>τις<text:s/>νέες<text:s/>κλίμακες<text:s/>αρχίζει<text:s/>να<text:s/>πραγματοποιείται<text:s/>από<text:s/>την<text:s/>ημερομηνία<text:s/>δημοσίευσης<text:s/>του<text:s/>ν.4389/2016.<text:s/>Συνεπώς,<text:s/>οι<text:s/>παρακρατήσεις<text:s/>φόρου<text:s/>και<text:s/>ειδικής<text:s/>εισφοράς<text:s/>αλληλεγγύης<text:s/>στο<text:s/>εισόδημα<text:s/>από<text:s/>μισθούς<text:s/>και<text:s/>συντάξεις<text:s/>με<text:s/>βάση<text:s/>τις<text:s/>προαναφερόμενες<text:s/>μεταβολές,<text:s/>διενεργούνται<text:s/>για<text:s/>μισθοδοσίες<text:s/>και<text:s/>συντάξεις<text:s/>που<text:s/>εκκαθαρίζονται<text:s/>από<text:s/>την<text:s/>ημερομηνία<text:s/>δημοσίευσης<text:s/>του<text:s/>ν.<text:s/>4389/2016<text:s/>δηλαδή,<text:s/>από<text:s/>27.5.2016<text:s/>και<text:s/>μετά<text:s/>και<text:s/>δεν<text:s/>τίθεται<text:s/>θέμα<text:s/>αναδρομικής<text:s/>παρακράτησής<text:s/>τους.<text:s/>Τα<text:s/>παρακρατηθέντα<text:s/>ποσά<text:s/>φόρου<text:s/>και<text:s/>ειδικής<text:s/>εισφοράς<text:s/>αλληλεγγύης<text:s/>θα<text:s/>δηλωθούν<text:s/>στις<text:s/>ετήσιες<text:s/>δηλώσεις<text:s/>φορολογίας<text:s/>εισοδήματος<text:s/>φορολογικού<text:s/>έτους<text:s/>2016,<text:s/>και<text:s/>θα<text:s/>συμψηφισθούν<text:s/>κατά<text:s/>την<text:s/>εκκαθάριση<text:s/>των<text:s/>δηλώσεων<text:s/>αυτών<text:s/>που<text:s/>θα<text:s/>διενεργηθεί<text:s/>σύμφωνα<text:s/>με<text:s/>τις<text:s/>νέες<text:s/>διατάξεις.</text:span></text:p>
      <text:p text:style-name="P96"><text:span text:style-name="T96_1">Ακριβές<text:s/>Αντίγραφο</text:span></text:p>
      <text:p text:style-name="P97"><text:span text:style-name="T97_1">Ο<text:s/>Προϊστάμενος<text:s/>του<text:s/>Αυτοτελούς<text:s/>Τμήματος<text:s/>Διοίκησης</text:span></text:p>
      <text:p text:style-name="P98"><text:span text:style-name="T98_1">Ο<text:s/>Γενικός<text:s/>Γραμματέας<text:s/>Δημοσίων<text:s/>Εσόδων<text:s/>Γεώργιος<text:s/>Πιτσιλής</text:span></text:p>
      <text:p text:style-name="P99"><text:span text:style-name="T99_1">ΠΙΝΑΚΑΣ<text:s/>ΔΙΑΝΟΜΗΣ</text:span></text:p>
      <text:p text:style-name="P100"><text:span text:style-name="T100_1">Ι.<text:s/>ΑΠΟΔΕΚΤΕΣ</text:span></text:p>
      <text:p text:style-name="P101"><text:span text:style-name="T101_1">1.<text:s/>ΠΙΝΑΚΕΣ<text:s/>Α΄-<text:s/>ΚΓ΄</text:span></text:p>
      <text:p text:style-name="P102"><text:span text:style-name="T102_1">ΙΙ.<text:s/>ΕΣΩΤΕΡΙΚΗ<text:s/>ΔΙΑΝΟΜΗ</text:span></text:p>
      <text:p text:style-name="P103"><text:span text:style-name="T103_1">1.<text:s/>Γραφείο<text:s/>κ.<text:s/>Αναπλ.<text:s/>Υπουργού</text:span></text:p>
      <text:p text:style-name="P104"><text:span text:style-name="T104_1">2.<text:s/>Γραφείο<text:s/>κ.<text:s/>Γεν.<text:s/>Γραμματέα<text:s/>Δημοσίων<text:s/>Εσόδων</text:span></text:p>
      <text:p text:style-name="P105"><text:span text:style-name="T105_1">3.<text:s/>Γραφείο<text:s/>κ.<text:s/>Γεν.<text:s/>Γραμματέα<text:s/>Γ.Γ.Π.Σ.</text:span></text:p>
      <text:p text:style-name="P106"><text:span text:style-name="T106_1">4.<text:s/>Γραφεία<text:s/>κ.κ.<text:s/>Γεν.<text:s/>Δ/ντών</text:span></text:p>
      <text:p text:style-name="P107"><text:span text:style-name="T107_1">5.<text:s/>Γραφείο<text:s/>Επικοινωνίας<text:s/>και<text:s/>Πληροφόρησης<text:s/>Πολιτών</text:span></text:p>
      <text:p text:style-name="P108"><text:span text:style-name="T108_1">6.<text:s/>Γραφείο<text:s/>Τύπου<text:s/>και<text:s/>Δημοσίων<text:s/>Σχέσεων<text:s/>(20<text:s/>αντίγραφα)</text:span></text:p>
      <text:p text:style-name="P109"><text:span text:style-name="T109_1">7.<text:s/>Δ/νση<text:s/>Εφαρμογής<text:s/>Άμεσης<text:s/>Φορολογίας</text:span></text:p>
      <text:p text:style-name="P110"><text:span text:style-name="T110_1">α)</text:span><text:span text:style-name="T110_2"><text:tab/></text:span><text:span text:style-name="T110_3">Γραφείο<text:s/>κ.<text:s/>Δ/ντή</text:span></text:p>
      <text:p text:style-name="P111"><text:span text:style-name="T111_1">β)</text:span><text:span text:style-name="T111_2"><text:tab/></text:span><text:span text:style-name="T111_3">Τμήμα<text:s/>Α΄<text:s/>(10<text:s/>αντίγραφα)</text:span></text:p>
      <text:p text:style-name="P112"><text:span text:style-name="T112_1">γ)</text:span><text:span text:style-name="T112_2"><text:tab/></text:span><text:span text:style-name="T112_3">Τμήμα<text:s/>Β΄<text:s/>(1<text:s/>αντίγραφο)</text:span></text:p>
      <text:p text:style-name="P113"><text:span text:style-name="T113_1">δ)</text:span><text:span text:style-name="T113_2"><text:tab/></text:span><text:span text:style-name="T113_3">Τμήμα<text:s/>Γ΄<text:s/>(1<text:s/>αντίγραφο)</text:span></text:p>
      <text:p text:style-name="P114"><text:span text:style-name="T114_1">8.<text:s/>Δ/νση<text:s/>Ηλεκτρονικής<text:s/>Διακυβέρνησης<text:s/>Γ.Γ.Δ.Ε.<text:s/>(5<text:s/>αντίγραφα)</text:span></text:p>
      <text:p text:style-name="P115"><text:span text:style-name="T115_1">9.<text:s/>Δ/νση<text:s/>Νομικής<text:s/>Υποστήριξης<text:s/>της<text:s/>Γ.Γ.Δ.Ε.</text:span></text:p>
      <text:p text:style-name="P116"><text:span text:style-name="T116_1">10.<text:s/>Δ/νση<text:s/>Παροχής<text:s/>Φορολογικών<text:s/>Υπηρεσιών<text:s/>(5<text:s/>αντίγραφα)</text:span></text:p>
      <text:p text:style-name="P117"><text:span text:style-name="T117_1">11.<text:s/>Δ/νση<text:s/>Υποστήριξης<text:s/>Ηλεκτρονικών<text:s/>Υπηρεσιών<text:s/>(για<text:s/>ανάρτηση<text:s/>στην<text:s/>ιστοσελίδα<text:s/>της<text:s/>Γ.Γ.Δ.Ε.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