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Αθήνα,<text:s/>30<text:s/>Μαΐου<text:s/>2016</text:span></text:p>
      <text:p text:style-name="P5"><text:span text:style-name="T5_1">Αριθ.<text:s/>Πρωτ.:<text:s/>ΔΕΑΦΒ<text:s/>1082314<text:s/>ΕΞ2016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ΙΕΥΘΥΝΣΗ<text:s/>ΕΦΑΡΜΟΓΗΣ<text:s/>ΑΜΕΣΗΣ<text:s/>ΦΟΡΟΛΟΓΙΑΣ</text:span></text:p>
      <text:h text:style-name="P8" text:outline-level="1"><text:span text:style-name="T8_1">ΤΜΗΜΑ<text:s/>Β΄</text:span></text:h>
      <text:p text:style-name="P9"><text:span text:style-name="T9_1">Ταχ.<text:s/>Δ/νση:<text:s/></text:span><text:span text:style-name="T9_2">Καρ.<text:s/>Σερβίας<text:s/>10</text:span></text:p>
      <text:p text:style-name="P10"><text:span text:style-name="T10_1">Ταχ.<text:s/>Κωδ.:<text:s/></text:span><text:span text:style-name="T10_2">101<text:s/>84<text:s/>ΑΘΗΝΑ</text:span></text:p>
      <text:p text:style-name="P11"><text:span text:style-name="T11_1">Πληροφορίες:<text:s/></text:span><text:span text:style-name="T11_2">Μ.<text:s/>Δράγκου</text:span></text:p>
      <text:p text:style-name="P12"><text:span text:style-name="T12_1">Τηλέφωνο:<text:s/></text:span><text:span text:style-name="T12_2">210<text:s/>-<text:s/>3375311</text:span></text:p>
      <text:p text:style-name="P13"><text:span text:style-name="T13_1">ΦΑΞ:<text:s/></text:span><text:span text:style-name="T13_2">210<text:s/>-<text:s/>3375001</text:span></text:p>
      <text:p text:style-name="P14"><text:span text:style-name="T14_1">ΘΕΜΑ:<text:s/>Φορολογική<text:s/>μεταχείριση<text:s/>εσόδου<text:s/>από<text:s/>το<text:s/>πλειστηρίασμα<text:s/>κινητών<text:s/>πραγμάτων<text:s/>που<text:s/>εκποιούνται<text:s/>στο<text:s/>πλαίσιο<text:s/>της<text:s/>διαδικασίας<text:s/>του<text:s/>άρθρου<text:s/>146<text:s/>του<text:s/>Πτωχευτικού<text:s/>Κώδικα<text:s/>(ν.3588/2007).</text:span></text:p>
      <text:p text:style-name="P15"><text:span text:style-name="T15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6"><text:span text:style-name="T16_1">1.<text:s/>Με<text:s/>τις<text:s/>διατάξεις<text:s/>της<text:s/>παρ.<text:s/>2<text:s/>του<text:s/>άρθρου<text:s/>47<text:s/>του<text:s/>ν.4172/2013<text:s/>ορίζεται<text:s/>ότι,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7"><text:span text:style-name="T17_1">2.<text:s/>Όπως<text:s/>έχει<text:s/>γίνει<text:s/>δεκτό<text:s/>από<text:s/>τη<text:s/>Διοίκηση,<text:s/>τόσο<text:s/>από<text:s/>πλευράς<text:s/>εταιρικού<text:s/>δικαίου<text:s/>όσο<text:s/>και<text:s/>από<text:s/>φορολογικής<text:s/>σκοπιάς<text:s/>το<text:s/>στάδιο<text:s/>της<text:s/>εκκαθάρισης<text:s/>δεν<text:s/>διαφέρει<text:s/>επί<text:s/>της<text:s/>ουσίας<text:s/>από<text:s/>αυτό<text:s/>της<text:s/>κήρυξης<text:s/>της<text:s/>εταιρίας<text:s/>σε<text:s/>κατάσταση<text:s/>πτώχευσης,<text:s/>αφού<text:s/>και<text:s/>στις<text:s/>δύο<text:s/>αυτές<text:s/>περιπτώσεις<text:s/>η<text:s/>εταιρία<text:s/>εξακολουθεί<text:s/>να<text:s/>υφίσταται<text:s/>για<text:s/>φορολογικούς<text:s/>σκοπούς<text:s/>(σχετ.<text:s/>το<text:s/>1086170/11128/Β0012/16-9-<text:s/>2009<text:s/>έγγραφό<text:s/>μας).</text:span></text:p>
      <text:p text:style-name="P18"><text:span text:style-name="T18_1">3.<text:s/>Εξάλλου,<text:s/>με<text:s/>τις<text:s/>διατάξεις<text:s/>της<text:s/>παρ.<text:s/>1<text:s/>του<text:s/>άρθρου<text:s/>133<text:s/>του<text:s/>Πτωχευτικού<text:s/>Κώδικα<text:s/>(ΠτΚ)<text:s/>(ν.3588/2007)<text:s/>ορίζεται<text:s/>ότι,<text:s/>κάθε<text:s/>σύμβαση<text:s/>που<text:s/>συνάπτεται<text:s/>και<text:s/>κάθε<text:s/>πράξη<text:s/>που<text:s/>ενεργείται<text:s/>κατά<text:s/>τα<text:s/>άρθρα<text:s/>135<text:s/>έως<text:s/>145<text:s/>του<text:s/>Κώδικα,<text:s/>οι<text:s/>συνεπεία<text:s/>αυτής<text:s/>επί<text:s/>μέρους<text:s/>μεταβιβάσεις,<text:s/>οι<text:s/>μεταγραφές<text:s/>και<text:s/>κάθε<text:s/>άλλη<text:s/>πράξη<text:s/>για<text:s/>τη<text:s/>πραγμάτωσή<text:s/>τους,<text:s/>απαλλάσσονται<text:s/>από<text:s/>κάθε<text:s/>φόρο,<text:s/>τέλος<text:s/>ή<text:s/>δικαίωμα<text:s/>του<text:s/>δημοσίου<text:s/>ή<text:s/>τρίτων,<text:s/>καθώς<text:s/>και<text:s/>τελών<text:s/>χαρτοσήμου<text:s/>(πλην<text:s/>Φ.Π.Α.).<text:s/>Οι<text:s/>απαλλαγές<text:s/>αυτές<text:s/>επέρχονται<text:s/>αυτοδικαίως,<text:s/>χωρίς<text:s/>να<text:s/>απαιτείται<text:s/>και<text:s/>η<text:s/>υποβολή<text:s/>οποιασδήποτε<text:s/>σχετικής<text:s/>δήλωσης<text:s/>στην<text:s/>αρμόδια<text:s/>Δημόσια<text:s/>Οικονομική<text:s/>Υπηρεσία<text:s/>(Δ.Ο.Υ.).</text:span></text:p>
      <text:p text:style-name="P19"><text:span text:style-name="T19_1">4.<text:s/>Από<text:s/>τη<text:s/>γραμματική<text:s/>διατύπωση<text:s/>των<text:s/>πιο<text:s/>πάνω<text:s/>διατάξεων<text:s/>προκύπτει<text:s/>ότι<text:s/>αυτές<text:s/>δεν<text:s/>αναφέρονται<text:s/>σε<text:s/>απαλλαγή<text:s/>από<text:s/>τον<text:s/>φόρο<text:s/>εισοδήματος<text:s/>για<text:s/>τυχόν<text:s/>υπεραξία<text:s/>που<text:s/>προκύπτει<text:s/>από<text:s/>τις<text:s/>πιο<text:s/>πάνω<text:s/>μεταβιβάσεις,<text:s/>αλλά<text:s/>αποκλειστικά<text:s/>και<text:s/>μόνο<text:s/>στην<text:s/>πράξη<text:s/>της<text:s/>μεταβίβασης<text:s/>και<text:s/>συνεπώς<text:s/>σε<text:s/>έμμεσους<text:s/>φόρους<text:s/>που<text:s/>τυχόν<text:s/>βαρύνουν<text:s/>την<text:s/>πράξη<text:s/>αυτή.</text:span></text:p>
      <text:p text:style-name="P20"><text:span text:style-name="T20_1">5.<text:s/>Περαιτέρω,<text:s/>με<text:s/>τις<text:s/>διατάξεις<text:s/>του<text:s/>άρθρου<text:s/>145<text:s/>του<text:s/>ΠτΚ<text:s/>ορίζεται<text:s/>ότι,<text:s/>αν<text:s/>και<text:s/>ο<text:s/>δεύτερος<text:s/>δημόσιος<text:s/>πλειστηριασμός<text:s/>δεν<text:s/>καταλήξει<text:s/>στη<text:s/>σύναψη<text:s/>σύμβασης<text:s/>μεταβίβασης<text:s/>της<text:s/>επιχείρησης,<text:s/>η<text:s/>εκποίηση<text:s/>πλέον<text:s/>γίνεται<text:s/>χωριστά<text:s/>για<text:s/>κάθε<text:s/>στοιχείο<text:s/>του<text:s/>ενεργητικού,<text:s/>σύμφωνα<text:s/>με<text:s/>τις<text:s/>διατάξεις<text:s/>των<text:s/>άρθρων<text:s/>146<text:s/>έως<text:s/>150,<text:s/>αν<text:s/>δεν<text:s/>έχει<text:s/>αποφασισθεί<text:s/>διαφορετικά<text:s/>από<text:s/>τη<text:s/>συνέλευση<text:s/>των<text:s/>πιστωτών<text:s/>σύμφωνα<text:s/>με<text:s/>το<text:s/>άρθρο<text:s/>84.</text:span></text:p>
      <text:p text:style-name="P21"><text:span text:style-name="T21_1">6.<text:s/>Επίσης,<text:s/>με<text:s/>τις<text:s/>διατάξεις<text:s/>της<text:s/>παρ.<text:s/>1<text:s/>του<text:s/>άρθρου<text:s/>146<text:s/>του<text:s/>ΠτΚ<text:s/>ορίζεται<text:s/>ότι,<text:s/>εάν<text:s/>μέχρι<text:s/>την<text:s/>ένωση<text:s/>δεν<text:s/>έχουν<text:s/>εκποιηθεί<text:s/>όλα<text:s/>τα<text:s/>κινητά<text:s/>και<text:s/>εμπορεύματα<text:s/>της<text:s/>περιουσίας<text:s/>του<text:s/>οφειλέτη<text:s/>κατά<text:s/>τις<text:s/>διατάξεις<text:s/>των<text:s/>άρθρων<text:s/>67<text:s/>και<text:s/>84<text:s/>του<text:s/>παρόντος<text:s/>κώδικα,<text:s/>αυτά<text:s/>που<text:s/>έχουν<text:s/>απομείνει<text:s/>εκποιούνται<text:s/>κατά<text:s/>τη<text:s/>διαδικασία<text:s/>του<text:s/>άρθρου<text:s/>77,<text:s/>χωρίς<text:s/>την<text:s/>τήρηση<text:s/>της<text:s/>διατυπώσεως<text:s/>της<text:s/>παραγράφου<text:s/>2<text:s/>αυτού.<text:s/>Ειδικότερα,<text:s/>στην<text:s/>παρ.<text:s/>1<text:s/>του<text:s/>άρθρου<text:s/>77<text:s/>του<text:s/>παρόντος<text:s/>Κώδικα<text:s/>ορίζεται<text:s/>ότι,<text:s/>μετά<text:s/>την<text:s/>περάτωση<text:s/>της<text:s/>απογραφής,<text:s/>ο<text:s/>σύνδικος<text:s/>για<text:s/>την<text:s/>αντιμετώπιση<text:s/>των<text:s/>τρεχουσών<text:s/>αναγκών<text:s/>απευθύνεται<text:s/>προς<text:s/>τον<text:s/>εισηγητή<text:s/>και<text:s/>ζητεί<text:s/>από<text:s/>αυτόν<text:s/>να<text:s/>του<text:s/>επιτρέψει<text:s/>την<text:s/>πώληση<text:s/>των<text:s/>εμπορευμάτων<text:s/>και<text:s/>των<text:s/>κινητών<text:s/>εν<text:s/>γένει<text:s/>της<text:s/>πτώχευσης,<text:s/>εφόσον<text:s/>δεν<text:s/>προβλέπεται<text:s/>ότι<text:s/>μπορεί<text:s/>να<text:s/>επιτευχθεί<text:s/>η<text:s/>διατήρηση<text:s/>της<text:s/>επιχείρησης<text:s/>ή<text:s/>η<text:s/>εκποίησή<text:s/>της<text:s/>ως<text:s/>συνόλου.</text:span></text:p>
      <text:p text:style-name="P22"><text:span text:style-name="T22_1">7.<text:s/>Κατόπιν<text:s/>των<text:s/>ανωτέρω<text:s/>και<text:s/>δεδομένου<text:s/>ότι<text:s/>αφενός<text:s/>μεν<text:s/>η<text:s/>κηρυχθείσα<text:s/>σε<text:s/>πτώχευση<text:s/>εταιρία<text:s/>εξακολουθεί<text:s/>να<text:s/>υφίσταται<text:s/>για<text:s/>τον<text:s/>σκοπό<text:s/>ολοκλήρωσης<text:s/>της<text:s/>πτωχευτικής<text:s/>διαδικασίας<text:s/>και<text:s/>αφετέρου,<text:s/>όλα<text:s/>τα<text:s/>έσοδα<text:s/>που<text:s/>αποκτά<text:s/>στο<text:s/>στάδιο<text:s/>αυτό<text:s/>θεωρούνται<text:s/>έσοδα<text:s/>από<text:s/>επιχειρηματική<text:s/>δραστηριότητα,<text:s/>προκύπτει<text:s/>ότι<text:s/>το<text:s/>εισόδημα<text:s/>από<text:s/>το<text:s/>πλειστηρίασμα<text:s/>κινητών<text:s/>πραγμάτων<text:s/>που<text:s/>εκποιούνται<text:s/>κατά<text:s/>το<text:s/>άρθρο<text:s/>146<text:s/>του<text:s/>ΠτΚ,<text:s/>ήτοι<text:s/>ανά<text:s/>μονάδα<text:s/>αντικειμένου,<text:s/>ύστερα<text:s/>από<text:s/>απόφαση<text:s/>της<text:s/>συνέλευσης<text:s/>του<text:s/>άρθρου<text:s/>84<text:s/>του<text:s/>ΠτΚ,<text:s/>λόγω<text:s/>του<text:s/>ότι<text:s/>με<text:s/>το<text:s/>δεύτερο<text:s/>δημόσιο<text:s/>πλειστηριασμό<text:s/>δεν<text:s/>επιτεύχθει<text:s/>η<text:s/>πώληση<text:s/>της<text:s/>επιχείρησης<text:s/>ως<text:s/>συνόλου,<text:s/></text:span><text:span text:style-name="T22_2">φορολογείται<text:s/>ως<text:s/>έσοδο<text:s/>από<text:s/>επιχειρηματική</text:span><text:span text:style-name="T22_3"><text:s/>δραστηριότητα<text:s/>με<text:s/>βάση<text:s/>τις<text:s/>διατάξεις<text:s/>του<text:s/>άρθρου<text:s/>47<text:s/>του<text:s/>ν.4172/2013.</text:span></text:p>
      <text:p text:style-name="P23"><text:span text:style-name="T23_1">Ακριβές<text:s/>Αντίγραφο<text:s/>Ο<text:s/>ΓΕΝΙΚΟΣ<text:s/>Δ/ΝΤΗΣ<text:s/>ΦΟΡΟΛΟΓΙΚΗΣ<text:s/>ΔΙΟΙΚΗΣΗΣ<text:s/>Ο<text:s/>Προϊστάμενος<text:s/>του<text:s/>Αυτοτελούς<text:s/>ΙΩΑΝΝΝΗΣ<text:s/>ΜΠΑΚΑΣ<text:s/>Τμήματος<text:s/>Διοίκησης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text:s/></text:span><text:span text:style-name="T25_2">–<text:s/></text:span><text:span text:style-name="T25_3">ΚΟΙΝΟΠΟΙΗΣΗ:</text:span></text:p>
      <text:p text:style-name="P26"><text:span text:style-name="T26_1">1.<text:s/>Αποδέκτες<text:s/>πίνακα<text:s/>Β΄<text:s/>(εκτός<text:s/>του<text:s/>αριθμού<text:s/>2<text:s/>αυτού)</text:span></text:p>
      <text:p text:style-name="P27"><text:span text:style-name="T27_1">2.<text:s/>Κεντρική<text:s/>Υπηρεσία<text:s/>ΣΔΟΕ<text:s/>και<text:s/>τις<text:s/>Περιφερειακές<text:s/>Διευθύνσεις<text:s/>της</text:span></text:p>
      <text:p text:style-name="P28"><text:span text:style-name="T28_1">3.<text:s/>Διεύθυνση<text:s/>Ηλεκτρονικής<text:s/>Διακυβέρνησης<text:s/>(e<text:s/>-<text:s/>ΕΦΑΡΜΟΓΕΣ)</text:span></text:p>
      <text:p text:style-name="P29"><text:span text:style-name="T29_1">4.<text:s/>Αποδέκτες<text:s/>πινάκων<text:s/>Α’,<text:s/>ΣΤ’<text:s/>(εκτός<text:s/>των<text:s/>αριθ.1<text:s/>και<text:s/>2<text:s/>αυτού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30"><text:span text:style-name="T30_1">5.<text:s/>Υπουργείο<text:s/>Ανάπτυξης<text:s/>και<text:s/>Ανταγωνιστικότητας,<text:s/>Διεύθυνση<text:s/>Ανωνύμων<text:s/>Εταιριών<text:s/>και<text:s/>Πίστεως,<text:s/>Πλ.<text:s/>Κάνιγγος<text:s/>-<text:s/>101<text:s/>81<text:s/>ΑΘΗΝΑ</text:span></text:p>
      <text:p text:style-name="P31"><text:span text:style-name="T31_1">6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32"><text:span text:style-name="T32_1">7.<text:s/>ΠΕΡΙΟΔΙΚΟ<text:s/>«ΦΟΡΟΛΟΓΙΚΗ<text:s/>ΕΠΙΘΕΩΡΗΣΗ»</text:span></text:p>
      <text:p text:style-name="P33"><text:span text:style-name="T33_1">8.<text:s/>κα<text:s/>ΝΙΚΟΛΕΤΤΑ<text:s/>ΤΖΙΑΝΟΥΔΑΚΗ,<text:s/>Κατούνη<text:s/>3,<text:s/>Τ.Κ.<text:s/>546<text:s/>25<text:s/>-<text:s/>Θεσ/νίκη</text:span></text:p>
      <text:p text:style-name="P34"><text:span text:style-name="T34_1">ΙΙ.<text:s/>ΕΣΩΤΕΡΙΚΗ<text:s/>ΔΙΑΝΟΜΗ:</text:span></text:p>
      <text:p text:style-name="P35"><text:span text:style-name="T35_1">Γραφείο<text:s/>κ.<text:s/>Υπουργού</text:span></text:p>
      <text:p text:style-name="P36"><text:span text:style-name="T36_1">Γραφείο<text:s/>κ.<text:s/>Αναπληρωτή<text:s/>Υπουργού</text:span></text:p>
      <text:p text:style-name="P37"><text:span text:style-name="T37_1">Γραφείο<text:s/>κ.<text:s/>Γενικού<text:s/>Γραμματέα<text:s/>Δημοσίων<text:s/>Εσόδων</text:span></text:p>
      <text:p text:style-name="P38"><text:span text:style-name="T38_1">Γραφεία<text:s/>κ.κ.<text:s/>Γενικών<text:s/>Δ/ντών</text:span></text:p>
      <text:p text:style-name="P39"><text:span text:style-name="T39_1">5.<text:s/>Γραφείο<text:s/>Τύπου<text:s/>και<text:s/>Δημοσίων<text:s/>Σχέσεων</text:span></text:p>
      <text:p text:style-name="P40"><text:span text:style-name="T40_1">6.<text:s/>Γραφείο<text:s/>Επικοινωνίας<text:s/>και<text:s/>Πληροφόρησης<text:s/>Πολιτών</text:span></text:p>
      <text:p text:style-name="P41"><text:span text:style-name="T41_1">7.<text:s/>Δ/νση<text:s/>Νομικής<text:s/>Υποστήριξης<text:s/>του<text:s/>Γ.Γ.Δ.Ε.</text:span></text:p>
      <text:p text:style-name="P42"><text:span text:style-name="T42_1">8.<text:s/>Δ/νση<text:s/>Εφαρμογής<text:s/>Άμεσης<text:s/>Φορολογίας<text:s/>-<text:s/>Τμήματα<text:s/>Α΄<text:s/>(10)<text:s/>-<text:s/>Β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