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T6_2" style:family="text">
      <style:text-properties fo:language="el" fo:language-asian="el" fo:font-weight="bold" style:font-weight-asian="bold" style:font-weight-complex="bold"/>
    </style:style>
    <style:style style:name="T6_3" style:family="text">
      <style:text-properties fo:language="el" fo:language-asian="el"/>
    </style:style>
    <style:style style:name="T6_4" style:family="text">
      <style:text-properties fo:language="el" fo:language-asian="el" fo:font-weight="bold" style:font-weight-asian="bold" style:font-weight-complex="bold"/>
    </style:style>
    <style:style style:name="T6_5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" style:family="paragraph" style:parent-style-name="Normal">
      <style:paragraph-properties fo:margin-top="0.423cm" fo:margin-bottom="0.423cm"/>
    </style:style>
    <style:style style:name="T11_1" style:family="text">
      <style:text-properties fo:language="el" fo:language-asian="el"/>
    </style:style>
    <style:style style:name="T1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1_3" style:family="text">
      <style:text-properties fo:language="el" fo:language-asian="el" fo:font-weight="bold" style:font-weight-asian="bold" style:font-weight-complex="bold"/>
    </style:style>
    <style:style style:name="T11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1_5" style:family="text">
      <style:text-properties fo:language="el" fo:language-asian="el" fo:font-weight="bold" style:font-weight-asian="bold" style:font-weight-complex="bold"/>
    </style:style>
    <style:style style:name="T11_6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1_7" style:family="text">
      <style:text-properties fo:language="el" fo:language-asian="el" fo:font-weight="bold" style:font-weight-asian="bold" style:font-weight-complex="bold"/>
    </style:style>
    <style:style style:name="T11_8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1_9" style:family="text">
      <style:text-properties fo:language="el" fo:language-asian="el" fo:font-weight="bold" style:font-weight-asian="bold" style:font-weight-complex="bold"/>
    </style:style>
    <style:style style:name="T11_10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1_11" style:family="text">
      <style:text-properties fo:language="el" fo:language-asian="el" fo:font-weight="bold" style:font-weight-asian="bold" style:font-weight-complex="bold"/>
    </style:style>
    <style:style style:name="T11_1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1_13" style:family="text">
      <style:text-properties fo:language="el" fo:language-asian="el" fo:font-weight="bold" style:font-weight-asian="bold" style:font-weight-complex="bold"/>
    </style:style>
    <style:style style:name="T11_1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1_15" style:family="text">
      <style:text-properties fo:language="el" fo:language-asian="el" fo:font-weight="bold" style:font-weight-asian="bold" style:font-weight-complex="bold"/>
    </style:style>
    <style:style style:name="T11_16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1_17" style:family="text">
      <style:text-properties fo:language="el" fo:language-asian="el" fo:font-weight="bold" style:font-weight-asian="bold" style:font-weight-complex="bold"/>
    </style:style>
    <style:style style:name="T11_18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1_19" style:family="text">
      <style:text-properties fo:language="el" fo:language-asian="el" fo:font-weight="bold" style:font-weight-asian="bold" style:font-weight-complex="bold"/>
    </style:style>
    <style:style style:name="T11_20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1_21" style:family="text">
      <style:text-properties fo:language="el" fo:language-asian="el" fo:font-weight="bold" style:font-weight-asian="bold" style:font-weight-complex="bold"/>
    </style:style>
    <style:style style:name="T11_2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1_23" style:family="text">
      <style:text-properties fo:language="el" fo:language-asian="el" fo:font-weight="bold" style:font-weight-asian="bold" style:font-weight-complex="bold"/>
    </style:style>
    <style:style style:name="T11_2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1_25" style:family="text">
      <style:text-properties fo:language="el" fo:language-asian="el" fo:font-weight="bold" style:font-weight-asian="bold" style:font-weight-complex="bold"/>
    </style:style>
    <style:style style:name="T11_26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1_27" style:family="text">
      <style:text-properties fo:language="el" fo:language-asian="el" fo:font-weight="bold" style:font-weight-asian="bold" style:font-weight-complex="bold"/>
    </style:style>
    <style:style style:name="T11_28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1_29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1_30" style:family="text">
      <style:text-properties fo:language="el" fo:language-asian="el" fo:font-weight="bold" style:font-weight-asian="bold" style:font-weight-complex="bold"/>
    </style:style>
    <style:style style:name="T11_3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1_32" style:family="text">
      <style:text-properties fo:language="el" fo:language-asian="el" fo:font-weight="bold" style:font-weight-asian="bold" style:font-weight-complex="bold"/>
    </style:style>
    <style:style style:name="T11_3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1_34" style:family="text">
      <style:text-properties fo:language="el" fo:language-asian="el" fo:font-weight="bold" style:font-weight-asian="bold" style:font-weight-complex="bold"/>
    </style:style>
    <style:style style:name="T11_3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1_36" style:family="text">
      <style:text-properties fo:language="el" fo:language-asian="el" fo:font-weight="bold" style:font-weight-asian="bold" style:font-weight-complex="bold"/>
    </style:style>
    <style:style style:name="T11_37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1_38" style:family="text">
      <style:text-properties fo:language="el" fo:language-asian="el" fo:font-weight="bold" style:font-weight-asian="bold" style:font-weight-complex="bold"/>
    </style:style>
    <style:style style:name="T11_39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1_40" style:family="text">
      <style:text-properties fo:language="el" fo:language-asian="el" fo:font-weight="bold" style:font-weight-asian="bold" style:font-weight-complex="bold"/>
    </style:style>
    <style:style style:name="T11_4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1_42" style:family="text">
      <style:text-properties fo:language="el" fo:language-asian="el" fo:font-weight="bold" style:font-weight-asian="bold" style:font-weight-complex="bold"/>
    </style:style>
    <style:style style:name="T11_4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1_44" style:family="text">
      <style:text-properties fo:language="el" fo:language-asian="el" fo:font-weight="bold" style:font-weight-asian="bold" style:font-weight-complex="bold"/>
    </style:style>
    <style:style style:name="T11_4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1_46" style:family="text">
      <style:text-properties fo:language="el" fo:language-asian="el" fo:font-weight="bold" style:font-weight-asian="bold" style:font-weight-complex="bold"/>
    </style:style>
    <style:style style:name="T11_47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1_48" style:family="text">
      <style:text-properties fo:language="el" fo:language-asian="el" fo:font-weight="bold" style:font-weight-asian="bold" style:font-weight-complex="bold"/>
    </style:style>
    <style:style style:name="T11_49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1_50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NFORM<text:s/>IC<text:s/>EVELOPME<text:s/>NCY</text:span></text:p>
      <text:p text:style-name="P2"><text:span text:style-name="T2_1">ENCY<text:s/>8:51</text:span></text:p>
      <text:p text:style-name="P3"><text:span text:style-name="T3_1">ΝΑΡ<text:s/>Η<text:s/>ΕΑ<text:s/>Σ<text:s/>Ο<text:s/>ΔΙΑΔ<text:s/>Κ<text:s/>Ο</text:span></text:p>
      <text:p text:style-name="P4"><text:span text:style-name="T4_1">.Δ<text:s/>Α<text:s/>:</text:span></text:p>
      <text:p text:style-name="P5"><text:span text:style-name="T5_1">ή<text:s/>α<text:s/>201<text:s/>ιθ.<text:s/>π<text:s/>ω<text:s/>:<text:s/>Ο<text:s/>10<text:s/>5</text:span></text:p>
      <text:p text:style-name="P6"><text:span text:style-name="T6_1">.<text:s/>ία<text:s/>ΑΘ<text:s/></text:span><text:span text:style-name="T6_2">ΡΟ<text:s/></text:span><text:span text:style-name="T6_3">ως<text:s/>Π<text:s/>Δι<text:s/>ε<text:s/>ρ<text:s/>8<text:s/>8<text:s/>at<text:s/>u<text:s/>to<text:s/>οί<text:s/>δ<text:s/>ε<text:s/>ου<text:s/>τ<text:s/>.<text:s/>(<text:s/>Ε<text:s/>οι<text:s/>ε,<text:s/>α<text:s/>έρ<text:s/>ση<text:s/>α<text:s/>μο<text:s/>θ<text:s/>ο<text:s/>.<text:s/>ε<text:s/>οί<text:s/>οπο<text:s/>οι<text:s/>ι<text:s/>μέ<text:s/>α<text:s/>ε<text:s/>ς<text:s/>δι<text:s/>ΦΠ<text:s/>ε<text:s/>ί<text:s/>ε<text:s/>ο<text:s/>ι<text:s/>α<text:s/>μο<text:s/>φό<text:s/>ροσ<text:s/>έ<text:s/>ί<text:s/>κ<text:s/>:<text:s/>κ<text:s/>στ<text:s/>ά<text:s/>τ<text:s/>Ν<text:s/>δι<text:s/>στε<text:s/>ω<text:s/>τ<text:s/>κ<text:s/>κ<text:s/>ο<text:s/>α<text:s/>ΕΕ<text:s/>μβου<text:s/>ο<text:s/>ε<text:s/>οί<text:s/>α<text:s/>ό<text:s/>ο<text:s/>τ<text:s/>ς<text:s/>π<text:s/>π<text:s/>ε<text:s/>ρ<text:s/>ρ<text:s/>δ<text:s/>ορο<text:s/>κ<text:s/>ε<text:s/>ς<text:s/>στ<text:s/>ο<text:s/>οί<text:s/>δ<text:s/>ε<text:s/>α<text:s/>μό<text:s/>ο<text:s/>φό<text:s/>ος<text:s/>προ<text:s/>τ<text:s/>έ<text:s/>ί<text:s/>πέ<text:s/>θ<text:s/>ι<text:s/>αι<text:s/>ρ<text:s/>ι<text:s/>ο<text:s/>ρ<text:s/>ρ<text:s/>ημ<text:s/>ο<text:s/>η<text:s/>θή<text:s/>τ<text:s/>ί<text:s/>ο<text:s/>τά<text:s/>ω<text:s/>ρ<text:s/>δίο<text:s/>φ<text:s/>ή<text:s/>φαρ<text:s/>ς<text:s/>ης<text:s/>ς<text:s/>αι<text:s/>η<text:s/>θή<text:s/>φαρμ<text:s/>ο<text:s/>π<text:s/>ι<text:s/>ρ<text:s/>ς<text:s/>ι<text:s/>κέ<text:s/>αι<text:s/>έ<text:s/>ρ<text:s/></text:span><text:span text:style-name="T6_4">β<text:s/></text:span><text:span text:style-name="T6_5">έ<text:s/>χε<text:s/>οτ<text:s/>ε<text:s/>ωσ<text:s/>τ<text:s/>θ<text:s/>ο<text:s/>δι<text:s/>ε<text:s/>α<text:s/>ή<text:s/>ορ<text:s/>τ<text:s/>ς<text:s/>κ<text:s/>ο<text:s/>ς<text:s/>ς<text:s/>ο<text:s/>ε<text:s/>ι<text:s/>τ<text:s/>ε<text:s/>ί<text:s/>τωσ<text:s/>)<text:s/>α<text:s/>ου<text:s/>τ<text:s/>τ<text:s/>Κ<text:s/>δι<text:s/>Φ<text:s/>.<text:s/>ε<text:s/>ίζ<text:s/>,<text:s/>ύμ<text:s/>ε<text:s/>ο<text:s/>.<text:s/>2<text:s/>δι<text:s/>Π<text:s/>α<text:s/>α<text:s/>πο<text:s/>ε<text:s/>μ<text:s/>ό<text:s/>ος<text:s/>η<text:s/>ε<text:s/>ί<text:s/>τωσ<text:s/>α<text:s/>α<text:s/>ου<text:s/>δ<text:s/>ορο<text:s/>κ<text:s/>η<text:s/>ού<text:s/>αι<text:s/>τυ<text:s/>ι<text:s/>ι<text:s/>ς<text:s/>αι<text:s/>ξα<text:s/>οβ<text:s/>π<text:s/>ι<text:s/>ο<text:s/>κ<text:s/>κό<text:s/>α<text:s/>αι<text:s/>ο<text:s/>Π<text:s/>μ<text:s/>ε<text:s/>τα<text:s/>ε<text:s/>ού<text:s/>αι<text:s/>ι<text:s/>αι<text:s/>ξα<text:s/>η<text:s/>.<text:s/>,<text:s/>ί<text:s/>ο<text:s/>,<text:s/>η<text:s/>ί<text:s/>ο<text:s/>ο<text:s/>ή<text:s/>ταχ<text:s/>ί<text:s/>ι<text:s/>αταβ<text:s/>ΠΑ<text:s/>ατά<text:s/>η<text:s/>ι<text:s/>αι<text:s/>π<text:s/>τά<text:s/>η<text:s/>ξ</text:span></text:p>
      <text:p text:style-name="P7"><text:span text:style-name="T7_1">ΠΡ<text:s/>Σ<text:s/>Η<text:s/>Σ<text:s/>Δ<text:s/>ΝΣΗ</text:span></text:p>
      <text:p text:style-name="P8"><text:span text:style-name="T8_1">Ο<text:s/>Η<text:s/>Κ<text:s/>Ε<text:s/>Ο</text:span></text:p>
      <text:p text:style-name="P9"><text:span text:style-name="T9_1">Ι<text:s/>Α<text:s/>Δ<text:s/>Α<text:s/>Ο<text:s/>Σ</text:span></text:p>
      <text:p text:style-name="P10"><text:span text:style-name="T10_1">Ο<text:s/>Α<text:s/>Ε<text:s/>Ε<text:s/>Γ<text:s/>Α</text:span></text:p>
      <text:p text:style-name="P11"><text:span text:style-name="T11_1">α<text:s/>΄&amp;<text:s/>ε<text:s/>ς<text:s/></text:span><text:span text:style-name="T11_2">Ο<text:s/>Α<text:s/>Κ<text:s/>Ν<text:s/>Ο<text:s/>Η</text:span><text:span text:style-name="T11_3">α<text:s/>ιφέ<text:s/>ε<text:s/>ε<text:s/>.Υ<text:s/>ττ<text:s/>κ<text:s/>κ<text:s/>α<text:s/>κ<text:s/>ι<text:s/>ερε<text:s/>α<text:s/>ε<text:s/>ς<text:s/>Σ<text:s/>Δ.Ο<text:s/>Ε<text:s/></text:span><text:span text:style-name="T11_4">/<text:s/>Ε<text:s/>τε<text:s/>ικ<text:s/>Ε</text:span><text:span text:style-name="T11_5"><text:s/>ο<text:s/></text:span><text:span text:style-name="T11_6">η<text:s/>ε<text:s/>ί<text:s/>Ε<text:s/>ε</text:span><text:span text:style-name="T11_7"><text:s/>α<text:s/>φ<text:s/>σ<text:s/>Δ<text:s/>οσί<text:s/>ό<text:s/>Ε<text:s/>Δ.Δ.Ε<text:s/></text:span><text:span text:style-name="T11_8">ικ<text:s/>σ<text:s/>Ε<text:s/>ι</text:span><text:span text:style-name="T11_9"><text:s/>ε<text:s/>ω<text:s/>Ε<text:s/></text:span><text:span text:style-name="T11_10">πορι<text:s/>ι</text:span><text:span text:style-name="T11_11"><text:s/>κ<text:s/>Ε<text:s/>ι<text:s/>ε<text:s/>ιο<text:s/>Α<text:s/></text:span><text:span text:style-name="T11_12">μος<text:s/>Ε<text:s/>ιχε<text:s/>ρ</text:span><text:span text:style-name="T11_13"><text:s/>ε<text:s/>κ<text:s/>Β<text:s/>ο<text:s/>ώ<text:s/></text:span><text:span text:style-name="T11_14">μος<text:s/>ι</text:span><text:span text:style-name="T11_15"><text:s/>ώ<text:s/>Ατ<text:s/>κ<text:s/>&amp;<text:s/>Π<text:s/>α<text:s/></text:span><text:span text:style-name="T11_16">μος<text:s/>Β<text:s/>ο</text:span><text:span text:style-name="T11_17"><text:s/>ώ<text:s/>Β<text:s/>ε<text:s/>ο<text:s/>Ε<text:s/></text:span><text:span text:style-name="T11_18">κ<text:s/>Σ<text:s/>οσπο</text:span><text:span text:style-name="T11_19"><text:s/>Ε<text:s/>πορίο<text:s/></text:span><text:span text:style-name="T11_20">πορι</text:span><text:span text:style-name="T11_21"><text:s/>ρα<text:s/>α<text:s/></text:span><text:span text:style-name="T11_22">οσπο<text:s/>Ε</text:span><text:span text:style-name="T11_23"><text:s/>τ<text:s/></text:span><text:span text:style-name="T11_24">Ε<text:s/>τ</text:span><text:span text:style-name="T11_25"><text:s/>θ<text:s/>ρ<text:s/></text:span><text:span text:style-name="T11_26">τ</text:span><text:span text:style-name="T11_27"><text:s/>σα<text:s/></text:span><text:span text:style-name="T11_28">Ι<text:s/>Δ<text:s/>Α<text:s/>Ο<text:s/></text:span><text:span text:style-name="T11_29">ρα<text:s/>εί<text:s/>Υ<text:s/>ου<text:s/>Ο</text:span><text:span text:style-name="T11_30"><text:s/>ικ<text:s/>κ<text:s/>το<text:s/></text:span><text:span text:style-name="T11_31">ρα<text:s/>εί<text:s/>Α<text:s/>ωτ</text:span><text:span text:style-name="T11_32"><text:s/>Υ<text:s/>ου<text:s/>Ο<text:s/>ι<text:s/>.<text:s/>ι<text:s/></text:span><text:span text:style-name="T11_33">ρα<text:s/>εί<text:s/>Γε<text:s/>ρ<text:s/>μ</text:span><text:span text:style-name="T11_34"><text:s/>η<text:s/>οσί<text:s/>ό<text:s/>.<text:s/>τ<text:s/>ι<text:s/></text:span><text:span text:style-name="T11_35">ρα<text:s/>εί<text:s/>Γε<text:s/>ι</text:span><text:span text:style-name="T11_36"><text:s/>ω<text:s/>&amp;<text:s/>Ε<text:s/>.Κ<text:s/>ρ<text:s/>ια<text:s/>ρ<text:s/></text:span><text:span text:style-name="T11_37">ρα<text:s/>εί<text:s/>Γε</text:span><text:span text:style-name="T11_38"><text:s/>ορ<text:s/>κ<text:s/>Διο<text:s/>κ<text:s/>Μπ<text:s/></text:span><text:span text:style-name="T11_39">/<text:s/>Ε<text:s/>Φ.Κ<text:s/>&amp;<text:s/>.<text:s/></text:span><text:span text:style-name="T11_40">Α<text:s/>(<text:s/>τ<text:s/>α<text:s/></text:span><text:span text:style-name="T11_41">/<text:s/>α</text:span><text:span text:style-name="T11_42"><text:s/>ι<text:s/>κ<text:s/>ιώ<text:s/></text:span><text:span text:style-name="T11_43">/<text:s/>Σ</text:span><text:span text:style-name="T11_44"><text:s/>α<text:s/>ω<text:s/>α<text:s/>ε<text:s/></text:span><text:span text:style-name="T11_45">/<text:s/>Δ<text:s/>ο</text:span><text:span text:style-name="T11_46"><text:s/>ά<text:s/>κ<text:s/>ι<text:s/>τ<text:s/>τ<text:s/></text:span><text:span text:style-name="T11_47">/<text:s/>Η<text:s/>ο</text:span><text:span text:style-name="T11_48"><text:s/>ο<text:s/></text:span><text:span text:style-name="T11_49">/<text:s/>Ε<text:s/>ο</text:span><text:span text:style-name="T11_50"><text:s/>μ<text:s/>ης<text:s/>Φο<text:s/>ο<text:s/>ή<text:s/>Α΄:<text:s/>Φ.<text:s/>Α<text:s/>/<text:s/>Διε<text:s/>ι<text:s/>έ<text:s/>ε<text:s/>Β<text:s/>:<text:s/>/<text:s/>Η<text:s/>ο<text:s/>Δι<text:s/>βέ<text:s/>σ<text:s/>Γ΄<text:s/>α<text:s/>ο<text:s/>υτο<text:s/>τ<text:s/>Ν<text:s/>ι<text:s/>Υ<text:s/>οσ<text:s/>ιξ<text:s/>τ<text:s/>Γ.<text:s/>.<text:s/>.Ε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