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ΙΕΥΘΥΝΣΗ</text:span></text:p>
      <text:p text:style-name="P6"><text:span text:style-name="T6_1">ΓΕΝΙΚΟΥ<text:s/>ΧΗΜΕΙΟΥ<text:s/>ΤΟΥ<text:s/>ΚΡΑΤΟΥΣ</text:span></text:p>
      <text:p text:style-name="P7"><text:span text:style-name="T7_1">ΔΙΕΥΘΥΝΣΗ<text:s/>ΑΛΚΟΟΛΗΣ<text:s/>&amp;<text:s/>ΤΡΟΦΙΜΩΝ</text:span></text:p>
      <text:h text:style-name="P8" text:outline-level="1"><text:span text:style-name="T8_1">ΤΜΗΜΑ<text:s/>Α’</text:span></text:h>
      <text:p text:style-name="P9"><text:span text:style-name="T9_1">Αν.<text:s/>Τσόχα<text:s/>16</text:span></text:p>
      <text:p text:style-name="P10"><text:span text:style-name="T10_1">11521,<text:s/>Αθήνα<text:s/>Aρ.<text:s/>Aλίβερτη<text:s/>-<text:s/>Στ.<text:s/>Σάμιος<text:s/>210<text:s/>6479221-223</text:span></text:p>
      <text:p text:style-name="P11"><text:span text:style-name="T11_1">210<text:s/>6468272</text:span></text:p>
      <text:p text:style-name="P12"><text:span text:style-name="T12_1"><text:a xlink:type="simple" xlink:href="mailto:alcohol_food@gcsl.gr"><text:span text:style-name="T12_2">alcohol_food@gcsl.gr</text:span></text:a></text:span></text:p>
      <text:p text:style-name="P13"><text:span text:style-name="T13_1">ΘΕΜΑ:<text:s/>«Κοινοποίηση<text:s/>διατάξεων<text:s/>του<text:s/>ν.4389/2016».</text:span></text:p>
      <text:p text:style-name="P14"><text:span text:style-name="T14_1">Α</text:span><text:span text:style-name="T14_2">.<text:s/>Σας<text:s/>κοινοποιούμε,<text:s/>για<text:s/>ενημέρωση<text:s/>και<text:s/>εφαρμογή,<text:s/>τις<text:s/>διατάξεις<text:s/>των<text:s/>άρθρων<text:s/>66<text:s/>και<text:s/>67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που<text:s/>δημοσιεύτηκε<text:s/>στο<text:s/>ΦΕΚ<text:s/>94/Α.</text:span></text:p>
      <text:p text:style-name="P15"><text:span text:style-name="T15_1">Με<text:s/>τις<text:s/>εν<text:s/>λόγω<text:s/>διατάξεις,<text:s/>επέρχονται<text:s/>ορισμένες<text:s/>τροποποιήσεις<text:s/>στο<text:s/>ν.<text:s/>2969/2001<text:s/>«Αιθυλική<text:s/>αλκοόλη<text:s/>και<text:s/>αλκοολούχα<text:s/>προϊόντα»<text:s/>(ΦΕΚ<text:s/>281/Α)<text:s/>και<text:s/>στο<text:s/>ν.δ.<text:s/>της<text:s/>2912-1923<text:s/>«Περί<text:s/>τροποποιήσεως<text:s/>και<text:s/>συμπληρώσεως<text:s/>των<text:s/>περί<text:s/>φορολογίας<text:s/>του<text:s/>ζύθου<text:s/>νόμων»<text:s/>(ΦΕΚ<text:s/>384/Α),<text:s/>καθώς<text:s/>και<text:s/>στο<text:s/>άρθρο<text:s/>έκτο<text:s/>του<text:s/>ν.4303/2014<text:s/>(ΦΕΚ<text:s/>231/Α),<text:s/>αντιστοίχως.</text:span></text:p>
      <text:p text:style-name="P16"><text:span text:style-name="T16_1">Σημειώνεται<text:s/>ότι<text:s/>η<text:s/>ισχύς<text:s/>των<text:s/>εν<text:s/>λόγω<text:s/>κοινοποιούμενων<text:s/>διατάξεων<text:s/>αρχίζει<text:s/>από<text:s/>της<text:s/>δημοσιεύσεως<text:s/>του<text:s/>εν<text:s/>λόγω<text:s/>ν.4389/2016<text:s/>(άρθρο<text:s/>240<text:s/>αυτού).</text:span></text:p>
      <text:p text:style-name="P17"><text:span text:style-name="T17_1">Β.<text:s/></text:span><text:span text:style-name="T17_2">Ειδικότερα:</text:span></text:p>
      <text:p text:style-name="P18"><text:span text:style-name="T18_1">Ι.<text:s/></text:span><text:span text:style-name="T18_2">Αναφορικά<text:s/>με<text:s/>το<text:s/>άρθρο<text:s/>66:</text:span></text:p>
      <text:p text:style-name="P19"><text:span text:style-name="T19_1">1.<text:s/>Με<text:s/>τις<text:s/>διατάξεις<text:s/>της<text:s/>παραγράφου<text:s/>1<text:s/>του<text:s/>εν<text:s/>λόγω<text:s/>άρθρου<text:s/>τροποποιείται<text:s/>η<text:s/>παράγραφος<text:s/>3<text:s/>του<text:s/>άρθρου<text:s/>6<text:s/>του<text:s/>ν.2969/2001<text:s/>και<text:s/>μειώνεται<text:s/>το<text:s/>υφιστάμενο<text:s/>όριο,<text:s/>προκειμένου<text:s/>για<text:s/>την<text:s/>έκδοση<text:s/>της<text:s/>αδείας<text:s/>ασκήσεως<text:s/>επαγγέλματος,<text:s/>της<text:s/>ημερήσιας<text:s/>παραγωγικής<text:s/>ικανότητας<text:s/>των<text:s/>οινοπνευματοποιείων<text:s/>Β’<text:s/>κατηγορίας<text:s/>από<text:s/>15.000<text:s/>σε<text:s/>10.000<text:s/>λίτρα<text:s/>ανύδρου<text:s/>αιθυλικής<text:s/>αλκοόλης.</text:span></text:p>
      <text:p text:style-name="P20"><text:span text:style-name="T20_1">2.<text:s/>Οι<text:s/>διατάξεις<text:s/>της<text:s/>παραγράφου<text:s/>2<text:s/>του<text:s/>εν<text:s/>λόγω<text:s/>άρθρου<text:s/>αναφέρονται<text:s/>στον<text:s/>τομέα<text:s/>του<text:s/>ζύθου<text:s/>και<text:s/>των<text:s/>προϊόντων<text:s/>ζύθου<text:s/>και<text:s/>ορίζουν,<text:s/>κατά<text:s/>τρόπο<text:s/>ρητό<text:s/>και<text:s/>σαφή,<text:s/>ότι:</text:span></text:p>
      <text:p text:style-name="P21"><text:span text:style-name="T21_1">α.<text:s/></text:span><text:span text:style-name="T21_2">Για<text:s/>τη<text:s/>δίωξη<text:s/>των<text:s/>παραβάσεων<text:s/>και<text:s/>την<text:s/>επιβολή<text:s/>των<text:s/>κυρώσεων,<text:s/>ως<text:s/>και<text:s/>προκειμένου<text:s/>για<text:s/>την<text:s/>κατάσχεση,<text:s/>δήμευση<text:s/>και<text:s/>απόδοση<text:s/>εφαρμόζονται,<text:s/>όσον<text:s/>αφορά<text:s/>τις<text:s/>τηρητέες<text:s/>διαδικασίες,<text:s/>οι<text:s/>οικείες<text:s/>διατάξεις<text:s/>των<text:s/>άρθρων<text:s/>14<text:s/>(Διαδικασία<text:s/>επιβολής<text:s/>διοικητικών<text:s/>κυρώσεων)<text:s/>και<text:s/>13<text:s/>(Κατάσχεση-<text:s/>Δήμευση-<text:s/>Απόδοση),<text:s/>αντιστοίχως,<text:s/>του<text:s/>ν.2969/2001<text:s/>με<text:s/>την<text:s/>επιφύλαξη<text:s/>βεβαίως<text:s/>των<text:s/>περί<text:s/>λαθρεμπορίας<text:s/>διατάξεων<text:s/>του<text:s/>Εθνικού<text:s/>Τελωνειακού<text:s/>Κώδικα<text:s/>(ν.2960/2001).</text:span></text:p>
      <text:p text:style-name="P22"><text:span text:style-name="T22_1">β.<text:s/></text:span><text:span text:style-name="T22_2">Ο<text:s/>εν<text:s/>λόγω<text:s/>τομέας<text:s/>εξαιρείται<text:s/>(και<text:s/>αυτός)<text:s/>από<text:s/>το<text:s/>πεδίο<text:s/>εφαρμογής<text:s/>(άρθρο<text:s/>1<text:s/>παράγραφος<text:s/>1)<text:s/>του<text:s/>ν.4235/2014<text:s/>(ΦΕΚ<text:s/>32/Α)<text:s/>και<text:s/>εφαρμόζονται,<text:s/>σ’<text:s/>αυτόν,<text:s/>οι<text:s/>διατάξεις<text:s/>των<text:s/>νόμων<text:s/>περί<text:s/>φορολογίας<text:s/>του<text:s/>ζύθου<text:s/>ως<text:s/>και<text:s/>των<text:s/>ν.<text:s/>2960/2001<text:s/>και<text:s/>2969/2001.</text:span></text:p>
      <text:p text:style-name="P23"><text:span text:style-name="T23_1">Έτσι,<text:s/>λοιπόν,<text:s/>με<text:s/>την<text:s/>εν<text:s/>λόγω<text:s/>ρητή<text:s/>διάταξη,<text:s/>αποσαφηνίζεται<text:s/>ότι<text:s/>ο<text:s/>τομέας<text:s/>του<text:s/>ζύθου<text:s/>και<text:s/>των<text:s/>προϊόντων<text:s/>ζύθου<text:s/>(εξακολουθεί<text:s/>να)<text:s/>υπάγεται<text:s/>–<text:s/>και<text:s/>όσον<text:s/>αφορά<text:s/>τα<text:s/>θέματα<text:s/>που<text:s/>ρυθμίζει<text:s/>ο<text:s/>ν.<text:s/>4235/2014<text:s/>–<text:s/>(δηλ.<text:s/>ολιστικά)<text:s/>στην<text:s/>αποκλειστική<text:s/>αρμοδιότητα<text:s/>των<text:s/>Υπηρεσιών<text:s/>του<text:s/>Υπουργείου<text:s/>Οικονομικών<text:s/>(ΓΔΤ<text:s/>&amp;<text:s/>ΕΦΚ<text:s/>και<text:s/>ΓΧΚ)<text:s/>και<text:s/>μόνον.</text:span></text:p>
      <text:p text:style-name="P24"><text:span text:style-name="T24_1">ΙΙ.<text:s/></text:span><text:span text:style-name="T24_2">Αναφορικά<text:s/>με<text:s/>το<text:s/>άρθρο<text:s/>67:</text:span></text:p>
      <text:p text:style-name="P25"><text:span text:style-name="T25_1">Με<text:s/>τις<text:s/>διατάξεις<text:s/>του<text:s/>εν<text:s/>λόγω<text:s/>άρθρου<text:s/>επέρχονται<text:s/>οι<text:s/>αναγκαίες,<text:s/>μετά<text:s/>από<text:s/>την<text:s/>εφαρμογή<text:s/>[με<text:s/>τις<text:s/>σχετικές<text:s/>διατάξεις<text:s/>του<text:s/>ν.4346/2015<text:s/>(που<text:s/>κοινοποιήθηκαν<text:s/>με<text:s/>την<text:s/>υπ’<text:s/>αριθ.<text:s/>30/003/000/716/19.02.2016<text:s/>Εγκύκλιο<text:s/>Διαταγή<text:s/>της<text:s/>Υπηρεσίας<text:s/>μας)]<text:s/>μη<text:s/>μηδενικού<text:s/>συντελεστή<text:s/>ΕΦΚ<text:s/>στον<text:s/>οίνο<text:s/>(κωδικός<text:s/>ΣΟ<text:s/>22.04<text:s/>και<text:s/>22.05)<text:s/>καθώς<text:s/>και<text:s/>στα<text:s/>άλλα<text:s/>ποτά<text:s/>από<text:s/>ζύμωση<text:s/>εκτός<text:s/>από<text:s/>το<text:s/>κρασί<text:s/>και<text:s/>τη<text:s/>μπίρα<text:s/>(κωδικός<text:s/>ΣΟ<text:s/>22.06),<text:s/>τροποποιήσεις<text:s/>στο<text:s/>άρθρο<text:s/>έκτο<text:s/>(σχετικά<text:s/>με<text:s/>την<text:s/>παραγωγή<text:s/>και<text:s/>διάθεση<text:s/>ξυδιού)<text:s/>του<text:s/>ν.4303/2014.</text:span></text:p>
      <text:p text:style-name="P26"><text:span text:style-name="T26_1">Έτσι,<text:s/>με<text:s/>τις<text:s/>εν<text:s/>λόγω<text:s/>διατάξεις,<text:s/>καθορίζεται<text:s/>ότι<text:s/>οι<text:s/>διαδικασίες<text:s/>ελέγχου<text:s/>που<text:s/>προβλέπονται<text:s/>στις<text:s/>σχετικές<text:s/>διατάξεις<text:s/>του<text:s/>άρθρου<text:s/>έκτου<text:s/>του<text:s/>ν.4303/2014<text:s/>προκειμένου<text:s/>για<text:s/>την<text:s/>αιθυλική<text:s/>αλκοόλη<text:s/>(ως<text:s/>πρώτης<text:s/>ύλης<text:s/>οξοποιΐας)<text:s/>επεκτείνονται<text:s/>και<text:s/>εφαρμόζονται<text:s/>και<text:s/>προκειμένου<text:s/>για<text:s/>την<text:s/>περίπτωση<text:s/>των<text:s/>οξοποιείων<text:s/>που<text:s/>κατεργάζονται<text:s/>τις<text:s/>λοιπές<text:s/>(εκτός<text:s/>δηλ.<text:s/>της<text:s/>αιθυλικής<text:s/>αλκοόλης)<text:s/>πρώτες<text:s/>ύλες<text:s/>οξοποιΐας,<text:s/>τόσο<text:s/>αυτές<text:s/>που<text:s/>αυτούσιες<text:s/>(οίνος,<text:s/>προϊόντα<text:s/>του<text:s/>κωδικού<text:s/>ΣΟ<text:s/>22.06),<text:s/>όσο<text:s/>και<text:s/>εκείνες<text:s/>(ξηρά<text:s/>σταφίδα,<text:s/>διάφορα<text:s/>φρούτα<text:s/>και<text:s/>χυμοί<text:s/>αυτών,<text:s/>καρποί<text:s/>κλπ)<text:s/>από<text:s/>την<text:s/>κατεργασία<text:s/>των<text:s/>οποίων<text:s/>λαμβάνονται<text:s/>ενδιαμέσως<text:s/>προϊόντα<text:s/>που<text:s/>(υπαγόμενα<text:s/>στον<text:s/>κωδικό<text:s/>ΣΟ<text:s/>22.06)<text:s/>υπόκεινται,<text:s/>ως<text:s/>προελέχθη,<text:s/>πλέον<text:s/>[μετά<text:s/>δηλ.<text:s/>από<text:s/>την<text:s/>εφαρμογή<text:s/>του<text:s/>ν.4346/2015]<text:s/>σε<text:s/>ΕΦΚ<text:s/>με<text:s/>μη<text:s/>μηδενικό<text:s/>συντελεστή<text:s/>–<text:s/>ενώ<text:s/>βεβαίως<text:s/>διευρύνεται<text:s/>και<text:s/>η<text:s/>σχετική<text:s/>προς<text:s/>τούτο<text:s/>αρμοδιότητα<text:s/>των<text:s/>Υπηρεσιών<text:s/>του<text:s/>Υπουργείου<text:s/>Οικονομικών<text:s/>(ΓΔΤ<text:s/>&amp;<text:s/>ΕΦΚ<text:s/>και<text:s/>ΓΧΚ).</text:span></text:p>
      <text:p text:style-name="P27"><text:span text:style-name="T27_1">Γ.<text:s/></text:span><text:span text:style-name="T27_2">Οι<text:s/>Υπηρεσίες<text:s/>του<text:s/>ΓΧΚ<text:s/>(Τμήματα,<text:s/>Γραφεία<text:s/>κλπ<text:s/>Χημικών<text:s/>Υπηρεσιών)<text:s/>παρακαλούνται<text:s/>να<text:s/>προβούν<text:s/>στις<text:s/>σχετικές,<text:s/>κατά<text:s/>την<text:s/>αρμοδιότητά<text:s/>τους,<text:s/>ενέργειες<text:s/>για<text:s/>την<text:s/>ενημέρωση<text:s/>των<text:s/>οικείων<text:s/>(κατά<text:s/>περίπτωση)<text:s/>επιτηδευματιών<text:s/>που<text:s/>εποπτεύουν<text:s/>και<text:s/>για<text:s/>την<text:s/>εφαρμογή<text:s/>των<text:s/>κοινοποιούμενων<text:s/>διατάξεων.</text:span></text:p>
      <text:p text:style-name="P28"><text:span text:style-name="T28_1">Για<text:s/>κάθε<text:s/>περαιτέρω<text:s/>σχετική<text:s/>πληροφορία<text:s/>ή<text:s/>διευκρίνιση,<text:s/>μπορείτε<text:s/>να<text:s/>απευθύνεσθε<text:s/>στην<text:s/>Υπηρεσία<text:s/>μας.</text:span></text:p>
      <text:p text:style-name="P29"><text:span text:style-name="T29_1">Ο<text:s/>Προϊστάμενος<text:s/>της<text:s/>Διεύθυνσης</text:span></text:p>
      <text:p text:style-name="P30"><text:span text:style-name="T30_1">ΣΤ.<text:s/>ΣΑΜΙΟΣ</text:span></text:p>
      <text:p text:style-name="P31"><text:span text:style-name="T31_1">Συνημμένα:</text:span><text:span text:style-name="T31_2">τέσσερις<text:s/>(4)<text:s/>σελίδες.</text:span></text:p>
      <text:p text:style-name="P32"><text:span text:style-name="T32_1">ΠΙΝΑΚΑΣ<text:s/>ΔΙΑΝΟΜΗΣ:</text:span></text:p>
      <text:p text:style-name="P33"><text:span text:style-name="T33_1">Α.<text:s/>Αποδέκτες<text:s/>για<text:s/>Ενέργεια:</text:span></text:p>
      <text:p text:style-name="P34"><text:span text:style-name="T34_1">Χημικές<text:s/>Υπηρεσίες<text:s/>Γ.Χ.Κ.</text:span></text:p>
      <text:p text:style-name="P35"><text:span text:style-name="T35_1">(με<text:s/>την<text:s/>παράκληση<text:s/>της<text:s/>εκ<text:s/>μέρους<text:s/>τους</text:span></text:p>
      <text:p text:style-name="P36"><text:span text:style-name="T36_1">κοινοποίησης<text:s/>της<text:s/>παρούσας<text:s/>στα<text:s/>υπ’<text:s/>αυτές</text:span></text:p>
      <text:p text:style-name="P37"><text:span text:style-name="T37_1">Τμήματα,<text:s/>Γραφεία<text:s/>κλπ<text:s/>Χημ.<text:s/>Υπηρεσιών).</text:span></text:p>
      <text:p text:style-name="P38"><text:span text:style-name="T38_1">Β.<text:s/>Αποδέκτες<text:s/>για<text:s/>Ενημέρωση:</text:span></text:p>
      <text:p text:style-name="P39"><text:span text:style-name="T39_1">1.<text:s/>Ειδική<text:s/>Γραμματεία<text:s/>Σώματος<text:s/>Δίωξης<text:s/>Οικονομικού<text:s/>Εγκλήματος</text:span></text:p>
      <text:p text:style-name="P40"><text:span text:style-name="T40_1">α.<text:s/></text:span><text:span text:style-name="T40_2">Δ1<text:s/>Δ/νση<text:s/>Διοικητικής<text:s/>Υποστήριξης.</text:span></text:p>
      <text:p text:style-name="P41"><text:span text:style-name="T41_1">β.<text:s/></text:span><text:span text:style-name="T41_2">Δ2<text:s/>Δ/νση<text:s/>Σχεδιασμού<text:s/>Ερευνών.</text:span></text:p>
      <text:p text:style-name="P42"><text:span text:style-name="T42_1">γ.<text:s/></text:span><text:span text:style-name="T42_2">Ειδική<text:s/>Δ/νση<text:s/>Ελέγχου<text:s/>Εθνικών<text:s/>και<text:s/>Κοινοτικών<text:s/>Δαπανών</text:span></text:p>
      <text:p text:style-name="P43"><text:span text:style-name="T43_1">και<text:s/>Καταπολέμησης<text:s/>Απάτης<text:s/>και<text:s/>Διαφθοράς.</text:span></text:p>
      <text:p text:style-name="P44"><text:span text:style-name="T44_1">δ.<text:s/></text:span><text:span text:style-name="T44_2">Περιφερειακές<text:s/>Επιχειρησιακές<text:s/>Δ/σεις<text:s/>Δίωξης<text:s/>Οικ.<text:s/>Εγκλήματος.</text:span></text:p>
      <text:p text:style-name="P45"><text:span text:style-name="T45_1">2.<text:s/>ΓΓΔΕ<text:s/>–<text:s/>Ειδικές<text:s/>Αποκεντρωμένες<text:s/>Υπηρεσίες</text:span></text:p>
      <text:p text:style-name="P46"><text:span text:style-name="T46_1">α.<text:s/></text:span><text:span text:style-name="T46_2">Δ/νση<text:s/>Εσωτερικού<text:s/>Ελέγχου.</text:span></text:p>
      <text:p text:style-name="P47"><text:span text:style-name="T47_1">β.<text:s/></text:span><text:span text:style-name="T47_2">Υπηρεσία<text:s/>Ερευνών<text:s/>και<text:s/>Διασφάλισης<text:s/>Δημοσίων<text:s/>Εσόδων<text:s/>(ΥΕΔΔΕ).</text:span></text:p>
      <text:p text:style-name="P48"><text:span text:style-name="T48_1">3.<text:s/>Αυτοτελές<text:s/>Τμήμα<text:s/>Νομικής<text:s/>Υποστήριξης<text:s/>ΓΓΔΕ.</text:span></text:p>
      <text:p text:style-name="P49"><text:span text:style-name="T49_1">4.<text:s/>Αυτοτελές<text:s/>Γραφείο<text:s/>Επικοινωνίας<text:s/>&amp;<text:s/>Δημ.<text:s/>Σχέσεων<text:s/>ΓΓΔΕ.</text:span></text:p>
      <text:p text:style-name="P50"><text:span text:style-name="T50_1">5.<text:s/>ΓΔΤ<text:s/>&amp;<text:s/>ΕΦΚ</text:span></text:p>
      <text:p text:style-name="P51"><text:span text:style-name="T51_1">α.<text:s/></text:span><text:span text:style-name="T51_2">Γραφείο<text:s/>κας<text:s/>Γεν.<text:s/>Διευθύντριας.</text:span></text:p>
      <text:p text:style-name="P52"><text:span text:style-name="T52_1">β.<text:s/></text:span><text:span text:style-name="T52_2">Δ/νση<text:s/>ΕΦΚ<text:s/>και<text:s/>ΦΠΑ/Τμήμα<text:s/>Β’.</text:span></text:p>
      <text:p text:style-name="P53"><text:span text:style-name="T53_1">6.<text:s/>Ένωση<text:s/>Ζυθοποιών<text:s/>Ελλάδος</text:span></text:p>
      <text:p text:style-name="P54"><text:span text:style-name="T54_1">Λεωφ.<text:s/>Κηφισού<text:s/>102,<text:s/>Τ.Κ.<text:s/>122<text:s/>41<text:s/>-<text:s/>Αιγάλεω.</text:span></text:p>
      <text:p text:style-name="P55"><text:span text:style-name="T55_1">7.<text:s/>Σύνδεσμος<text:s/>Μικρών<text:s/>Ανεξάρτητων<text:s/>Ζυθοποιείων<text:s/>Ελλάδος<text:s/>(ΣΜΑΖΕ)<text:s/>Λεωφ.<text:s/>Σπάτων<text:s/>187,Τ.Κ.<text:s/>153<text:s/>51<text:s/>-<text:s/>Παλλήνη.</text:span></text:p>
      <text:p text:style-name="P56"><text:span text:style-name="T56_1">8.<text:s/>Οινοπνευματοποιείο<text:s/>Β’<text:s/>κατηγορίας</text:span></text:p>
      <text:p text:style-name="P57"><text:span text:style-name="T57_1">Β.Γ.<text:s/>ΣΠΗΛΙΟΠΟΥΛΟΣ<text:s/>ΑΒΕΕ,<text:s/>Ακτή<text:s/>Δυμαίων<text:s/>–<text:s/>Πάτρα.</text:span></text:p>
      <text:p text:style-name="P58"><text:span text:style-name="T58_1">9.<text:s/>Σύνδεσμος<text:s/>Ελληνικών<text:s/>Αποσταγμάτων<text:s/>&amp;<text:s/>Οιν/δών<text:s/>Ποτών<text:s/>(ΣΕΑΟΠ)<text:s/>Μαρίνου<text:s/>Αντύπα<text:s/>86-88,<text:s/>Τ.Κ.<text:s/>163<text:s/>46<text:s/>-<text:s/>Ηλιούπολη.</text:span></text:p>
      <text:p text:style-name="P59"><text:span text:style-name="T59_1">10.<text:s/>Ένωση<text:s/>Επιχειρήσεων<text:s/>Οιν/δών<text:s/>Ποτών</text:span></text:p>
      <text:p text:style-name="P60"><text:span text:style-name="T60_1">Κωνσταντινουπόλεως<text:s/>6,<text:s/>Τ.Κ.<text:s/>164<text:s/>52<text:s/>–<text:s/>Αργυρούπολη.</text:span></text:p>
      <text:p text:style-name="P61"><text:span text:style-name="T61_1">11.<text:s/>Ένωση<text:s/>Αποσταγματοποιών<text:s/>Αμπελοοινικών<text:s/>Προϊόντων<text:s/>Ελλάδος<text:s/>(ΕΝΑΠΑΠΕ),<text:s/>Κρόκιο<text:s/>Τ.Κ.<text:s/>37100<text:s/>Αλμυρός<text:s/>Μαγνησίας</text:span></text:p>
      <text:p text:style-name="P62"><text:span text:style-name="T62_1">12.<text:s/>Ένωση<text:s/>Επιχειρήσεων<text:s/>Αλκοολούχων<text:s/>Ποτών<text:s/>(ΕΝΕΑΠ)<text:s/>Κρώμνης<text:s/>47,<text:s/>Τ.Κ.<text:s/>164<text:s/>52<text:s/>Αργυρούπολη.</text:span></text:p>
      <text:p text:style-name="P63"><text:span text:style-name="T63_1">13.<text:s/>Οικονομικό<text:s/>Επιμελητήριο<text:s/>Ελλάδος</text:span></text:p>
      <text:p text:style-name="P64"><text:span text:style-name="T64_1">3</text:span><text:span text:style-name="T64_2">ης</text:span><text:span text:style-name="T64_3"><text:s/>Σεπτεμβρίου<text:s/>36,<text:s/>Τ.Κ.<text:s/>104<text:s/>32<text:s/>-<text:s/>Αθήνα.</text:span></text:p>
      <text:p text:style-name="P65"><text:span text:style-name="T65_1">14.<text:s/>Εμπορικό<text:s/>και<text:s/>Βιομηχανικό<text:s/>Επιμελητήριο<text:s/>Αθηνών<text:s/>Ακαδημίας<text:s/>7,<text:s/>Τ.Κ.<text:s/>106<text:s/>71<text:s/>-<text:s/>Αθήνα.</text:span></text:p>
      <text:p text:style-name="P66"><text:span text:style-name="T66_1">15.<text:s/>Βιοτεχνικό<text:s/>Επιμελητήριο<text:s/>Αθηνών<text:s/>Ακαδημίας<text:s/>7,<text:s/>Τ.Κ.<text:s/>106<text:s/>71<text:s/>-<text:s/>Αθήνα.</text:span></text:p>
      <text:p text:style-name="P67"><text:span text:style-name="T67_1">Γ.<text:s/>Εσωτερική<text:s/>Διανομή:</text:span></text:p>
      <text:p text:style-name="P68"><text:span text:style-name="T68_1">1.<text:s/>Γραφείο<text:s/>Αν.<text:s/>Υπουργού<text:s/>Οικονομικών<text:s/>κ.<text:s/>Τ.<text:s/>Αλεξιάδη.</text:span></text:p>
      <text:p text:style-name="P69"><text:span text:style-name="T69_1">2.<text:s/>Γραφείο<text:s/>Γεν.<text:s/>Γραμματέα<text:s/>Δημοσίων<text:s/>Εσόδων<text:s/>κ.<text:s/>Γ.<text:s/>Πιτσιλή.</text:span></text:p>
      <text:p text:style-name="P70"><text:span text:style-name="T70_1">3.<text:s/>Γενική<text:s/>Διεύθυνση<text:s/>Γ.Χ.Κ.</text:span></text:p>
      <text:p text:style-name="P71"><text:span text:style-name="T71_1">α.<text:s/></text:span><text:span text:style-name="T71_2">Γραφείο<text:s/>κ.<text:s/>Γεν.<text:s/>Διευθυντή.</text:span></text:p>
      <text:p text:style-name="P72"><text:span text:style-name="T72_1">β.<text:s/></text:span><text:span text:style-name="T72_2">Δ/νση<text:s/>Αλκοόλης<text:s/>&amp;<text:s/>Τροφίμων.</text:span></text:p>
      <text:p text:style-name="P73"><text:span text:style-name="T73_1">γ.<text:s/></text:span><text:span text:style-name="T73_2">Λοιπές<text:s/>Δ/νσεις<text:s/>Κ.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