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/>
    </style:style>
    <style:style style:name="T19_10" style:family="text">
      <style:text-properties fo:language="el" fo:language-asian="el" fo:font-weight="bold" style:font-weight-asian="bold" style:font-weight-complex="bold"/>
    </style:style>
    <style:style style:name="T19_11" style:family="text">
      <style:text-properties fo:language="el" fo:language-asian="el"/>
    </style:style>
    <style:style style:name="T19_12" style:family="text">
      <style:text-properties fo:language="el" fo:language-asian="el" fo:font-weight="bold" style:font-weight-asian="bold" style:font-weight-complex="bold"/>
    </style:style>
    <style:style style:name="T19_13" style:family="text">
      <style:text-properties fo:language="el" fo:language-asian="el"/>
    </style:style>
    <style:style style:name="T19_14" style:family="text">
      <style:text-properties fo:language="el" fo:language-asian="el" fo:font-weight="bold" style:font-weight-asian="bold" style:font-weight-complex="bold"/>
    </style:style>
    <style:style style:name="T19_15" style:family="text">
      <style:text-properties fo:language="el" fo:language-asian="el"/>
    </style:style>
    <style:style style:name="T19_16" style:family="text">
      <style:text-properties fo:language="el" fo:language-asian="el" fo:font-weight="bold" style:font-weight-asian="bold" style:font-weight-complex="bold"/>
    </style:style>
    <style:style style:name="T19_1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/>
    </style:style>
    <style:style style:name="T27_8" style:family="text">
      <style:text-properties style:text-position="super 58%" fo:font-size="15pt" style:font-size-asian="15pt" style:font-size-complex="15pt" fo:language="el" fo:language-asian="el"/>
    </style:style>
    <style:style style:name="T27_9" style:family="text">
      <style:text-properties fo:language="el" fo:language-asian="el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T27_1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7.288cm" fo:margin-left="0cm"/>
    </style:style>
    <style:style style:name="Column1" style:family="table-column">
      <style:table-column-properties style:column-width="1.686cm"/>
    </style:style>
    <style:style style:name="Column2" style:family="table-column">
      <style:table-column-properties style:column-width="5.6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T47_6" style:family="text">
      <style:text-properties fo:language="el" fo:language-asian="el" fo:font-weight="bold" style:font-weight-asian="bold" style:font-weight-complex="bold"/>
    </style:style>
    <style:style style:name="T47_7" style:family="text">
      <style:text-properties fo:language="el" fo:language-asian="el"/>
    </style:style>
    <style:style style:name="T47_8" style:family="text">
      <style:text-properties fo:language="el" fo:language-asian="el" fo:font-weight="bold" style:font-weight-asian="bold" style:font-weight-complex="bold"/>
    </style:style>
    <style:style style:name="T47_9" style:family="text">
      <style:text-properties fo:language="el" fo:language-asian="el"/>
    </style:style>
    <style:style style:name="T47_10" style:family="text">
      <style:text-properties fo:language="el" fo:language-asian="el" fo:font-weight="bold" style:font-weight-asian="bold" style:font-weight-complex="bold"/>
    </style:style>
    <style:style style:name="T47_11" style:family="text">
      <style:text-properties fo:language="el" fo:language-asian="el"/>
    </style:style>
    <style:style style:name="T47_12" style:family="text">
      <style:text-properties fo:language="el" fo:language-asian="el" fo:font-weight="bold" style:font-weight-asian="bold" style:font-weight-complex="bold"/>
    </style:style>
    <style:style style:name="T47_13" style:family="text">
      <style:text-properties fo:language="el" fo:language-asian="el"/>
    </style:style>
    <style:style style:name="T47_1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T48_6" style:family="text">
      <style:text-properties fo:language="el" fo:language-asian="el" fo:font-weight="bold" style:font-weight-asian="bold" style:font-weight-complex="bold"/>
    </style:style>
    <style:style style:name="T48_7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T50_6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233cm"/>
    </style:style>
    <style:style style:name="Column4" style:family="table-column">
      <style:table-column-properties style:column-width="13.27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T57_7" style:family="text">
      <style:text-properties fo:language="el" fo:language-asian="el"/>
    </style:style>
    <style:style style:name="T57_8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T60_6" style:family="text">
      <style:text-properties fo:language="el" fo:language-asian="el" fo:font-weight="bold" style:font-weight-asian="bold" style:font-weight-complex="bold"/>
    </style:style>
    <style:style style:name="T60_7" style:family="text">
      <style:text-properties fo:language="el" fo:language-asian="el"/>
    </style:style>
    <style:style style:name="T60_8" style:family="text">
      <style:text-properties fo:language="el" fo:language-asian="el" fo:font-weight="bold" style:font-weight-asian="bold" style:font-weight-complex="bold"/>
    </style:style>
    <style:style style:name="T60_9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T62_6" style:family="text">
      <style:text-properties fo:language="el" fo:language-asian="el" fo:font-weight="bold" style:font-weight-asian="bold" style:font-weight-complex="bold"/>
    </style:style>
    <style:style style:name="T62_7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T66_6" style:family="text">
      <style:text-properties fo:language="el" fo:language-asian="el" style:text-underline-style="solid" style:text-underline-color="font-color"/>
    </style:style>
    <style:style style:name="T66_7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/>
    </style:style>
    <style:style style:name="T72_4" style:family="text">
      <style:text-properties fo:language="el" fo:language-asian="el" style:text-underline-style="solid" style:text-underline-color="font-color"/>
    </style:style>
    <style:style style:name="T72_5" style:family="text">
      <style:text-properties fo:language="el" fo:language-asian="el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/>
    </style:style>
    <style:style style:name="T73_5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/>
    </style:style>
    <style:style style:name="T76_5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T77_6" style:family="text">
      <style:text-properties fo:language="el" fo:language-asian="el"/>
    </style:style>
    <style:style style:name="T77_7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T80_6" style:family="text">
      <style:text-properties fo:language="el" fo:language-asian="el" fo:font-weight="bold" style:font-weight-asian="bold" style:font-weight-complex="bold"/>
    </style:style>
    <style:style style:name="T80_7" style:family="text">
      <style:text-properties fo:language="el" fo:language-asian="el"/>
    </style:style>
    <style:style style:name="T80_8" style:family="text">
      <style:text-properties fo:language="el" fo:language-asian="el" fo:font-weight="bold" style:font-weight-asian="bold" style:font-weight-complex="bold"/>
    </style:style>
    <style:style style:name="T80_9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T81_6" style:family="text">
      <style:text-properties fo:language="el" fo:language-asian="el" fo:font-weight="bold" style:font-weight-asian="bold" style:font-weight-complex="bold"/>
    </style:style>
    <style:style style:name="T81_7" style:family="text">
      <style:text-properties fo:language="el" fo:language-asian="el"/>
    </style:style>
    <style:style style:name="T81_8" style:family="text">
      <style:text-properties fo:language="el" fo:language-asian="el" fo:font-weight="bold" style:font-weight-asian="bold" style:font-weight-complex="bold"/>
    </style:style>
    <style:style style:name="T81_9" style:family="text">
      <style:text-properties fo:language="el" fo:language-asian="el"/>
    </style:style>
    <style:style style:name="T81_10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fo:language="el" fo:language-asian="el"/>
    </style:style>
    <style:style style:name="T87_6" style:family="text">
      <style:text-properties fo:language="el" fo:language-asian="el" fo:font-weight="bold" style:font-weight-asian="bold" style:font-weight-complex="bold"/>
    </style:style>
    <style:style style:name="T87_7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 fo:font-weight="bold" style:font-weight-asian="bold" style:font-weight-complex="bold"/>
    </style:style>
    <style:style style:name="T92_5" style:family="text">
      <style:text-properties fo:language="el" fo:language-asian="el"/>
    </style:style>
    <style:style style:name="T92_6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13.891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style:text-position="super 58%" fo:font-size="15pt" style:font-size-asian="15pt" style:font-size-complex="15pt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57_3" style:family="text">
      <style:text-properties fo:language="el" fo:language-asian="el"/>
    </style:style>
    <style:style style:name="T157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7" style:family="table-column">
      <style:table-column-properties style:column-width="0.97cm"/>
    </style:style>
    <style:style style:name="Column8" style:family="table-column">
      <style:table-column-properties style:column-width="0.679cm"/>
    </style:style>
    <style:style style:name="Column9" style:family="table-column">
      <style:table-column-properties style:column-width="3.032cm"/>
    </style:style>
    <style:style style:name="Column10" style:family="table-column">
      <style:table-column-properties style:column-width="1.475cm"/>
    </style:style>
    <style:style style:name="Column11" style:family="table-column">
      <style:table-column-properties style:column-width="1.473cm"/>
    </style:style>
    <style:style style:name="Column12" style:family="table-column">
      <style:table-column-properties style:column-width="1.475cm"/>
    </style:style>
    <style:style style:name="Column13" style:family="table-column">
      <style:table-column-properties style:column-width="1.475cm"/>
    </style:style>
    <style:style style:name="Column14" style:family="table-column">
      <style:table-column-properties style:column-width="1.475cm"/>
    </style:style>
    <style:style style:name="Column15" style:family="table-column">
      <style:table-column-properties style:column-width="1.475cm"/>
    </style:style>
    <style:style style:name="Column16" style:family="table-column">
      <style:table-column-properties style:column-width="1.475cm"/>
    </style:style>
    <style:style style:name="Column17" style:family="table-column">
      <style:table-column-properties style:column-width="1.48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18" style:family="table-column">
      <style:table-column-properties style:column-width="0.787cm"/>
    </style:style>
    <style:style style:name="Column19" style:family="table-column">
      <style:table-column-properties style:column-width="0.529cm"/>
    </style:style>
    <style:style style:name="Column20" style:family="table-column">
      <style:table-column-properties style:column-width="2.364cm"/>
    </style:style>
    <style:style style:name="Column21" style:family="table-column">
      <style:table-column-properties style:column-width="1.6cm"/>
    </style:style>
    <style:style style:name="Column22" style:family="table-column">
      <style:table-column-properties style:column-width="1.6cm"/>
    </style:style>
    <style:style style:name="Column23" style:family="table-column">
      <style:table-column-properties style:column-width="1.6cm"/>
    </style:style>
    <style:style style:name="Column24" style:family="table-column">
      <style:table-column-properties style:column-width="1.6cm"/>
    </style:style>
    <style:style style:name="Column25" style:family="table-column">
      <style:table-column-properties style:column-width="1.6cm"/>
    </style:style>
    <style:style style:name="Column26" style:family="table-column">
      <style:table-column-properties style:column-width="1.6cm"/>
    </style:style>
    <style:style style:name="Column27" style:family="table-column">
      <style:table-column-properties style:column-width="1.6cm"/>
    </style:style>
    <style:style style:name="Column28" style:family="table-column">
      <style:table-column-properties style:column-width="1.603cm"/>
    </style:style>
    <style:style style:name="Row2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8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9" style:family="table-column">
      <style:table-column-properties style:column-width="0.598cm"/>
    </style:style>
    <style:style style:name="Column30" style:family="table-column">
      <style:table-column-properties style:column-width="0.536cm"/>
    </style:style>
    <style:style style:name="Column31" style:family="table-column">
      <style:table-column-properties style:column-width="2.392cm"/>
    </style:style>
    <style:style style:name="Column32" style:family="table-column">
      <style:table-column-properties style:column-width="1.619cm"/>
    </style:style>
    <style:style style:name="Column33" style:family="table-column">
      <style:table-column-properties style:column-width="1.619cm"/>
    </style:style>
    <style:style style:name="Column34" style:family="table-column">
      <style:table-column-properties style:column-width="1.619cm"/>
    </style:style>
    <style:style style:name="Column35" style:family="table-column">
      <style:table-column-properties style:column-width="1.619cm"/>
    </style:style>
    <style:style style:name="Column36" style:family="table-column">
      <style:table-column-properties style:column-width="1.619cm"/>
    </style:style>
    <style:style style:name="Column37" style:family="table-column">
      <style:table-column-properties style:column-width="1.619cm"/>
    </style:style>
    <style:style style:name="Column38" style:family="table-column">
      <style:table-column-properties style:column-width="1.619cm"/>
    </style:style>
    <style:style style:name="Column39" style:family="table-column">
      <style:table-column-properties style:column-width="1.621cm"/>
    </style:style>
    <style:style style:name="Row3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text-align="justify" fo:margin-top="0.423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text-properties text:display="none"/>
    </style:style>
    <style:style style:name="Table7" style:family="table">
      <style:table-properties table:align="left" style:width="12.284cm" fo:margin-left="0cm"/>
    </style:style>
    <style:style style:name="Column40" style:family="table-column">
      <style:table-column-properties style:column-width="1.612cm"/>
    </style:style>
    <style:style style:name="Column41" style:family="table-column">
      <style:table-column-properties style:column-width="0.792cm"/>
    </style:style>
    <style:style style:name="Column42" style:family="table-column">
      <style:table-column-properties style:column-width="7.758cm"/>
    </style:style>
    <style:style style:name="Column43" style:family="table-column">
      <style:table-column-properties style:column-width="2.122cm"/>
    </style:style>
    <style:style style:name="Row4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9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44" style:family="table-column">
      <style:table-column-properties style:column-width="0.741cm"/>
    </style:style>
    <style:style style:name="Column45" style:family="table-column">
      <style:table-column-properties style:column-width="1.61cm"/>
    </style:style>
    <style:style style:name="Column46" style:family="table-column">
      <style:table-column-properties style:column-width="1.644cm"/>
    </style:style>
    <style:style style:name="Column47" style:family="table-column">
      <style:table-column-properties style:column-width="1.61cm"/>
    </style:style>
    <style:style style:name="Column48" style:family="table-column">
      <style:table-column-properties style:column-width="0.998cm"/>
    </style:style>
    <style:style style:name="Column49" style:family="table-column">
      <style:table-column-properties style:column-width="1.61cm"/>
    </style:style>
    <style:style style:name="Column50" style:family="table-column">
      <style:table-column-properties style:column-width="0.998cm"/>
    </style:style>
    <style:style style:name="Column51" style:family="table-column">
      <style:table-column-properties style:column-width="1.61cm"/>
    </style:style>
    <style:style style:name="Column52" style:family="table-column">
      <style:table-column-properties style:column-width="0.741cm"/>
    </style:style>
    <style:style style:name="Column53" style:family="table-column">
      <style:table-column-properties style:column-width="1.893cm"/>
    </style:style>
    <style:style style:name="Column54" style:family="table-column">
      <style:table-column-properties style:column-width="1.129cm"/>
    </style:style>
    <style:style style:name="Column55" style:family="table-column">
      <style:table-column-properties style:column-width="1.896cm"/>
    </style:style>
    <style:style style:name="Row50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5" style:family="paragraph" style:parent-style-name="Normal">
      <style:text-properties text:display="none"/>
    </style:style>
    <style:style style:name="Table9" style:family="table">
      <style:table-properties table:align="left" style:width="12.51cm" fo:margin-left="0cm"/>
    </style:style>
    <style:style style:name="Column56" style:family="table-column">
      <style:table-column-properties style:column-width="1.653cm"/>
    </style:style>
    <style:style style:name="Column57" style:family="table-column">
      <style:table-column-properties style:column-width="3.595cm"/>
    </style:style>
    <style:style style:name="Column58" style:family="table-column">
      <style:table-column-properties style:column-width="3.667cm"/>
    </style:style>
    <style:style style:name="Column59" style:family="table-column">
      <style:table-column-properties style:column-width="3.595cm"/>
    </style:style>
    <style:style style:name="Row5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Normal">
      <style:text-properties text:display="none"/>
    </style:style>
    <style:style style:name="Table10" style:family="table">
      <style:table-properties table:align="left" style:width="10.772cm" fo:margin-left="0cm"/>
    </style:style>
    <style:style style:name="Column60" style:family="table-column">
      <style:table-column-properties style:column-width="2.639cm"/>
    </style:style>
    <style:style style:name="Column61" style:family="table-column">
      <style:table-column-properties style:column-width="1.66cm"/>
    </style:style>
    <style:style style:name="Column62" style:family="table-column">
      <style:table-column-properties style:column-width="3.607cm"/>
    </style:style>
    <style:style style:name="Column63" style:family="table-column">
      <style:table-column-properties style:column-width="1.18cm"/>
    </style:style>
    <style:style style:name="Column64" style:family="table-column">
      <style:table-column-properties style:column-width="1.686cm"/>
    </style:style>
    <style:style style:name="Row56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8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65" style:family="table-column">
      <style:table-column-properties style:column-width="3.08cm"/>
    </style:style>
    <style:style style:name="Column66" style:family="table-column">
      <style:table-column-properties style:column-width="1.042cm"/>
    </style:style>
    <style:style style:name="Column67" style:family="table-column">
      <style:table-column-properties style:column-width="1.683cm"/>
    </style:style>
    <style:style style:name="Column68" style:family="table-column">
      <style:table-column-properties style:column-width="2.849cm"/>
    </style:style>
    <style:style style:name="Column69" style:family="table-column">
      <style:table-column-properties style:column-width="1.042cm"/>
    </style:style>
    <style:style style:name="Column70" style:family="table-column">
      <style:table-column-properties style:column-width="1.683cm"/>
    </style:style>
    <style:style style:name="Column71" style:family="table-column">
      <style:table-column-properties style:column-width="2.404cm"/>
    </style:style>
    <style:style style:name="Column72" style:family="table-column">
      <style:table-column-properties style:column-width="1.042cm"/>
    </style:style>
    <style:style style:name="Column73" style:family="table-column">
      <style:table-column-properties style:column-width="1.683cm"/>
    </style:style>
    <style:style style:name="Row62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9" style:family="paragraph" style:parent-style-name="Normal">
      <style:text-properties text:display="none"/>
    </style:style>
    <style:style style:name="Table12" style:family="table">
      <style:table-properties table:align="left" style:width="10.118cm" fo:margin-left="0cm"/>
    </style:style>
    <style:style style:name="Column74" style:family="table-column">
      <style:table-column-properties style:column-width="1.686cm"/>
    </style:style>
    <style:style style:name="Column75" style:family="table-column">
      <style:table-column-properties style:column-width="1.686cm"/>
    </style:style>
    <style:style style:name="Column76" style:family="table-column">
      <style:table-column-properties style:column-width="1.686cm"/>
    </style:style>
    <style:style style:name="Column77" style:family="table-column">
      <style:table-column-properties style:column-width="1.686cm"/>
    </style:style>
    <style:style style:name="Column78" style:family="table-column">
      <style:table-column-properties style:column-width="1.686cm"/>
    </style:style>
    <style:style style:name="Column79" style:family="table-column">
      <style:table-column-properties style:column-width="1.686cm"/>
    </style:style>
    <style:style style:name="Row7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text:s/>Αθήνα,<text:s/>31<text:s/>Μαΐου<text:s/>2016</text:span></text:p>
      <text:p text:style-name="P3"><text:span text:style-name="T3_1">ΥΠΟΥΡΓΕΙΟ<text:s/>ΟΙΚΟΝΟΜΙΚΩΝ<text:s/>Αρ.Πρωτ.:<text:s/>ΔΕΦΚΦ<text:s/>Γ<text:s/>1082467<text:s/>ΕΞ<text:s/>2016</text:span></text:p>
      <text:p text:style-name="P4"><text:span text:style-name="T4_1">ΓΕΝΙΚΗ<text:s/>ΓΡΑΜΜΑΤΕΙΑ<text:s/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Ε.Φ.Κ.<text:s/>&amp;<text:s/>Φ.Π.Α.</text:span></text:p>
      <text:h text:style-name="P7" text:outline-level="1"><text:span text:style-name="T7_1">Τμήμα<text:s/>Γ΄</text:span></text:h>
      <text:p text:style-name="P8"><text:span text:style-name="T8_1">Καρ.<text:s/>Σερβίας<text:s/>10<text:s/>101<text:s/>84<text:s/>-<text:s/>Αθήνα</text:span></text:p>
      <text:p text:style-name="P9"><text:span text:style-name="T9_1">Α.<text:s/>Γιαννάκη-<text:s/>Ε.<text:s/>Μιχαηλίδου<text:s/>210-69<text:s/>87<text:s/>404/401/462/406<text:s/>210-69<text:s/>87408</text:span></text:p>
      <text:p text:style-name="P10"><text:span text:style-name="T10_1"><text:a xlink:type="simple" xlink:href="mailto:finexcis@otenet.gr"><text:span text:style-name="T10_2">finexcis@otenet.gr</text:span></text:a></text:span></text:p>
      <text:p text:style-name="P11"><text:span text:style-name="T11_1">ΘΕΜΑ:<text:s/>Κοινοποίηση<text:s/>διατάξεων<text:s/>του<text:s/>άρθρου<text:s/>59<text:s/>του<text:s/>ν.4389/2016<text:s/>(94<text:s/>Α΄)<text:s/>-</text:span></text:p>
      <text:p text:style-name="P12"><text:span text:style-name="T12_1">Τροποποίηση<text:s/>διατάξεων<text:s/>των<text:s/>νόμων<text:s/>2960/2001<text:s/>&amp;<text:s/>3833/2010.</text:span></text:p>
      <text:p text:style-name="P13"><text:span text:style-name="T13_1">ΣΧΕΤ:<text:s/></text:span><text:span text:style-name="T13_2">α)<text:s/>To<text:s/>αρ.<text:s/>πρωτ.<text:s/>35986/2010/30-5-16<text:s/>έγγραφο<text:s/>του<text:s/>Υπουργείου</text:span></text:p>
      <text:p text:style-name="P14"><text:span text:style-name="T14_1">Υποδομών,<text:s/>Μεταφορών<text:s/>&amp;<text:s/>Δικτύων.</text:span></text:p>
      <text:p text:style-name="P15"><text:span text:style-name="T15_1">β)</text:span><text:span text:style-name="T15_2"><text:tab/></text:span><text:span text:style-name="T15_3">Το<text:s/>από<text:s/>27/5/2016<text:s/>μήνυμα<text:s/>ηλεκτρονικού<text:s/>ταχυδρομείου<text:s/>της<text:s/>Δ/νσης<text:s/>Δ.Θ.<text:s/>&amp;<text:s/>Τ.Ο.Κ.</text:span></text:p>
      <text:p text:style-name="P16"><text:span text:style-name="T16_1">Κοινοποιούμε<text:s/>για<text:s/>ενημέρωση<text:s/>και<text:s/>εφαρμογή<text:s/>τις<text:s/>διατάξεις<text:s/>του<text:s/>άρθρου<text:s/>59<text:s/>του<text:s/>ν.4389/2016<text:s/>(94<text:s/>Α΄)<text:s/></text:span><text:span text:style-name="T16_2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/text:span><text:span text:style-name="T16_3"><text:s/>και<text:s/>σας<text:s/>γνωρίζουμε<text:s/>τα<text:s/>ακόλουθα:</text:span></text:p>
      <text:p text:style-name="P17"><text:span text:style-name="T17_1">Με<text:s/>το<text:s/>άρθρο<text:s/>59<text:s/>του<text:s/>κοινοποιούμενου<text:s/>νόμου,<text:s/>επέρχονται<text:s/>τροποποιήσεις<text:s/>των<text:s/>διατάξεων<text:s/>των<text:s/>άρθρων<text:s/>120,<text:s/>121,<text:s/>123,<text:s/>126<text:s/>και<text:s/>141<text:s/>του<text:s/>ν.2960/2016<text:s/>«Εθνικός<text:s/>Τελωνειακός<text:s/>Κώδικας»<text:s/>(265<text:s/>Α΄),<text:s/>καθώς<text:s/>και<text:s/>αντικατάσταση<text:s/>του<text:s/>άρθρου<text:s/>17<text:s/>του<text:s/>ν.3833/2010<text:s/>(40<text:s/>Α΄).</text:span></text:p>
      <text:p text:style-name="P18"><text:span text:style-name="T18_1">Με<text:s/>σκοπό<text:s/>την<text:s/>αναμόρφωση<text:s/>της<text:s/>φορολογικής<text:s/>μεταχείρισης<text:s/>των<text:s/>επιβατικών<text:s/>αυτοκινήτων<text:s/>και<text:s/>των<text:s/>ελαφρών<text:s/>φορτηγών,<text:s/>μικτού<text:s/>βάρους<text:s/>μέχρι<text:s/>3,5<text:s/>τόνους,<text:s/>ως<text:s/>προς<text:s/>την<text:s/>επιβολή<text:s/>του<text:s/>τέλους<text:s/>ταξινόμησης,<text:s/>με<text:s/>το<text:s/>εν<text:s/>λόγω<text:s/>άρθρο<text:s/>προστίθεται<text:s/>περίπτωση<text:s/>κ΄<text:s/>στο<text:s/>άρθρο<text:s/>120<text:s/>του<text:s/>ν.2960/2001,<text:s/>αντικαθίστανται<text:s/>οι<text:s/>παράγραφοι<text:s/>2,<text:s/>3,<text:s/>4,<text:s/>5<text:s/>και<text:s/>7,<text:s/>καθώς<text:s/>και<text:s/>το<text:s/>πρώτο<text:s/>και<text:s/>δεύτερο<text:s/>εδάφιο<text:s/>της<text:s/>παραγράφου<text:s/>8<text:s/>του<text:s/>άρθρου<text:s/>121,<text:s/>το<text:s/>άρθρο<text:s/>123<text:s/>και<text:s/>η<text:s/>παράγραφος<text:s/>1<text:s/>του<text:s/>άρθρου<text:s/>126<text:s/>του<text:s/>ν.2960/2001.</text:span></text:p>
      <text:p text:style-name="P19"><text:span text:style-name="T19_1">Πιο<text:s/>συγκεκριμένα,<text:s/></text:span><text:span text:style-name="T19_2">για<text:s/>τη<text:s/>διαμόρφωση<text:s/>της<text:s/>φορολογητέας<text:s/>αξίας<text:s/></text:span><text:span text:style-name="T19_3">για<text:s/>την<text:s/>επιβολή<text:s/>του<text:s/>τέλους<text:s/>ταξινόμησης,<text:s/></text:span><text:span text:style-name="T19_4">λαμβάνεται<text:s/>πλέον<text:s/>υπόψη</text:span><text:span text:style-name="T19_5">,<text:s/></text:span><text:span text:style-name="T19_6">η<text:s/>λιανική<text:s/>τιμή<text:s/>πώλησης<text:s/>προ<text:s/>φόρων</text:span><text:span text:style-name="T19_7">,<text:s/>βάσει<text:s/>τιμοκαταλόγων,<text:s/>οι<text:s/>οποίοι<text:s/>υποβάλλονται<text:s/>στην<text:s/>αρμόδια<text:s/>Τελωνειακή<text:s/>Αρχή<text:s/>από<text:s/>τους<text:s/>επίσημους<text:s/>αντιπροσώπους/διανομείς<text:s/>αυτοκινήτων,<text:s/>αντί<text:s/>της<text:s/>τιμής<text:s/>χονδρικής<text:s/>πώλησης<text:s/>και<text:s/></text:span><text:span text:style-name="T19_8">ορίζονται<text:s/>νέοι<text:s/>συντελεστές<text:s/>με<text:s/>βάση<text:s/>τη<text:s/>φορολογητέα<text:s/>αξία<text:s/></text:span><text:span text:style-name="T19_9">των<text:s/>αυτοκινήτων,<text:s/></text:span><text:span text:style-name="T19_10">οι<text:s/>οποίοι<text:s/>διαφοροποιούνται<text:s/>ανάλογα<text:s/></text:span><text:span text:style-name="T19_11">με<text:s/>την<text:s/>εκπεμπόμενη<text:s/>μάζα<text:s/>διοξειδίου<text:s/>του<text:s/>άνθρακα<text:s/></text:span><text:span text:style-name="T19_12">(CO2)<text:s/></text:span><text:span text:style-name="T19_13">και<text:s/>με<text:s/>τις<text:s/>προδιαγραφές<text:s/>του<text:s/>ευρωπαϊκού<text:s/>προτύπου<text:s/>εκπομπών<text:s/>ρύπων<text:s/></text:span><text:span text:style-name="T19_14">(Euro)<text:s/></text:span><text:span text:style-name="T19_15">που<text:s/>πληρούν<text:s/>εκ<text:s/>κατασκευής<text:s/>τα<text:s/>αυτοκίνητα<text:s/>οχήματα.<text:s/>Τέλος,<text:s/>με<text:s/>την<text:s/>αντικατάσταση<text:s/>του<text:s/>άρθρου<text:s/>17<text:s/>του<text:s/>ν.3833/2010,<text:s/></text:span><text:span text:style-name="T19_16">καταργείται<text:s/>ο<text:s/>ειδικός<text:s/>φόρος<text:s/>πολυτελείας<text:s/>που<text:s/>επιβαλλόταν<text:s/>στα<text:s/>επιβατικά<text:s/>αυτοκίνητα</text:span><text:span text:style-name="T19_17">,<text:s/>ανάλογα<text:s/>με<text:s/>την<text:s/>αξία<text:s/>τους.<text:s/>Αναλυτικότερα:</text:span></text:p>
      <text:p text:style-name="P20"><text:span text:style-name="T20_1">Καθορισμός<text:s/>του<text:s/>όρου<text:s/>«Λιανική<text:s/>τιμή<text:s/>πώλησης<text:s/>προ<text:s/>φόρων»</text:span></text:p>
      <text:p text:style-name="P21"><text:span text:style-name="T21_1">Με<text:s/>τη<text:s/>διάταξη<text:s/>της<text:s/></text:span><text:span text:style-name="T21_2">παραγράφου<text:s/>1</text:span><text:span text:style-name="T21_3">,<text:s/>προστίθεται<text:s/>περίπτωση<text:s/>κ΄<text:s/>στο<text:s/>άρθρο<text:s/>120<text:s/>του<text:s/>ν.2960/2001<text:s/>για<text:s/>τον<text:s/>καθορισμό<text:s/>του<text:s/>όρου<text:s/>«</text:span><text:span text:style-name="T21_4">Λιανική<text:s/>τιμή<text:s/>πώλησης<text:s/>προ<text:s/>φόρων<text:s/></text:span><text:span text:style-name="T21_5">για<text:s/>τη<text:s/>διαμόρφωση<text:s/>της<text:s/>φορολογητέας<text:s/>αξίας<text:s/>για<text:s/>την<text:s/>επιβολή<text:s/>του<text:s/>τέλους<text:s/>ταξινόμησης»,<text:s/>βάσει<text:s/>τιμοκαταλόγων,<text:s/>οι<text:s/>οποίοι<text:s/>υποβάλλονται<text:s/>στην<text:s/>αρμόδια<text:s/>Τελωνειακή<text:s/>Αρχή<text:s/>από<text:s/>τους<text:s/>επίσημους<text:s/>αντιπροσώπους/διανομείς.</text:span></text:p>
      <text:p text:style-name="P22"><text:span text:style-name="T22_1">Ι.<text:s/>ΕΠΙΒΑΤΙΚΑ<text:s/>ΑΥΤΟΚΙΝΗΤΑ</text:span></text:p>
      <text:p text:style-name="P23"><text:span text:style-name="T23_1">1.<text:s/></text:span><text:span text:style-name="T23_2">Συντελεστές<text:s/>τέλους<text:s/>ταξινόμησης<text:s/>επιβατικών<text:s/>αυτοκινήτων</text:span></text:p>
      <text:p text:style-name="P24"><text:span text:style-name="T24_1">⮚<text:s/>Με<text:s/>τη<text:s/>διάταξη<text:s/>της<text:s/></text:span><text:span text:style-name="T24_2">παραγράφου<text:s/>2,<text:s/></text:span><text:span text:style-name="T24_3">αντικαθίσταται<text:s/>η<text:s/>παράγραφος<text:s/>2<text:s/>του<text:s/>άρθρου<text:s/>121<text:s/>του<text:s/>ν.2960/2001<text:s/>και<text:s/>ορίζονται<text:s/></text:span><text:span text:style-name="T24_4">νέοι<text:s/>συντελεστές<text:s/>για<text:s/>την<text:s/>επιβολή<text:s/>του<text:s/>τέλους<text:s/>ταξινόμησης<text:s/></text:span><text:span text:style-name="T24_5">των<text:s/>επιβατικών<text:s/>αυτοκινήτων<text:s/>της<text:s/>δασμολογικής<text:s/>κλάσης<text:s/>87.03<text:s/>της<text:s/>Σ.Ο.,<text:s/>οι<text:s/>οποίοι<text:s/>κυμαίνονται<text:s/>από<text:s/>4%<text:s/>ως<text:s/>32%,<text:s/></text:span><text:span text:style-name="T24_6">ανάλογα<text:s/>με<text:s/>την<text:s/>φορολογητέα<text:s/>αξία<text:s/></text:span><text:span text:style-name="T24_7">τους<text:s/>και<text:s/>καταργείται<text:s/>το<text:s/>κριτήριο<text:s/>του<text:s/>κυλινδρισμού<text:s/>του<text:s/>κινητήρα.<text:s/>Τα<text:s/>εδάφια<text:s/>στ)<text:s/>&amp;<text:s/>ζ)<text:s/>της<text:s/>τροποποιούμενης<text:s/>παραγράφου,<text:s/>δεν<text:s/>αφορούν<text:s/>νέες<text:s/>ρυθμίσεις,<text:s/>αλλά<text:s/>αναρίθμηση<text:s/>των<text:s/>εδαφίων<text:s/>ε)<text:s/>&amp;<text:s/>στ)<text:s/>αντίστοιχα.</text:span></text:p>
      <text:p text:style-name="P25"><text:span text:style-name="T25_1">⮚<text:s/>Επισημαίνεται<text:s/>ότι,<text:s/>σύμφωνα<text:s/>με<text:s/>τη<text:s/>διάταξη<text:s/>του<text:s/>εδαφίου<text:s/>η),<text:s/>για<text:s/>την<text:s/></text:span><text:span text:style-name="T25_2">επιλογή<text:s/>του<text:s/>συντελεστή<text:s/></text:span><text:span text:style-name="T25_3">των<text:s/>περιπτώσεων<text:s/>α)<text:s/>έως<text:s/>ε)</text:span><text:span text:style-name="T25_4">,<text:s/></text:span><text:span text:style-name="T25_5">για<text:s/></text:span><text:span text:style-name="T25_6">μεταχειρισμένα<text:s/>επιβατικά<text:s/>αυτοκίνητα</text:span><text:span text:style-name="T25_7">,<text:s/>λαμβάνεται<text:s/>υπόψη<text:s/>η<text:s/>φορολογητέα<text:s/>αξία<text:s/>της<text:s/>παραγράφου<text:s/>1<text:s/>του<text:s/>άρθρου<text:s/>126,<text:s/></text:span><text:span text:style-name="T25_8">πριν<text:s/>από<text:s/>τις<text:s/>μειώσεις<text:s/>που<text:s/>ορίζονται<text:s/>σε<text:s/>αυτό.</text:span></text:p>
      <text:p text:style-name="P26"><text:span text:style-name="T26_1">⮚<text:s/>Με<text:s/>τη<text:s/>διάταξη<text:s/>της<text:s/></text:span><text:span text:style-name="T26_2">παραγράφου<text:s/>3</text:span><text:span text:style-name="T26_3">,<text:s/>αντικαθίσταται<text:s/>η<text:s/>παράγραφος<text:s/>3<text:s/>του<text:s/>άρθρου<text:s/>121<text:s/>του<text:s/>ν.2960/2001<text:s/>και<text:s/>για<text:s/>επιβατικά<text:s/>αυτοκίνητα<text:s/>οι<text:s/>συντελεστές<text:s/>των<text:s/>περ.<text:s/>α)<text:s/>έως<text:s/>&amp;<text:s/>ε)<text:s/>του<text:s/>άρθρου<text:s/>121,<text:s/>διαφοροποιούνται<text:s/>περαιτέρω<text:s/>ανάλογα<text:s/>με<text:s/>την<text:s/></text:span><text:span text:style-name="T26_4">εκπεμπόμενη<text:s/>μάζα<text:s/>διοξειδίου<text:s/>του<text:s/>άνθρακα<text:s/>(CO2).<text:s/></text:span><text:span text:style-name="T26_5">Επίσης,<text:s/>με<text:s/>τη<text:s/>διάταξη<text:s/>της<text:s/></text:span><text:span text:style-name="T26_6">παραγράφου<text:s/>7</text:span><text:span text:style-name="T26_7">,<text:s/>αντικαθίσταται<text:s/>το<text:s/>πρώτο<text:s/>και<text:s/>το<text:s/>δεύτερο<text:s/>εδάφιο<text:s/>της<text:s/>παρ.<text:s/>8<text:s/>του<text:s/>άρθρου<text:s/>121<text:s/>του<text:s/>ν.2960/2001<text:s/>και<text:s/>με<text:s/>τη<text:s/>ρύθμιση<text:s/>αυτή,<text:s/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άρθρου<text:s/>121,<text:s/>η<text:s/></text:span><text:span text:style-name="T26_8">διαπίστωση<text:s/>των<text:s/>Εκπομπών<text:s/>Διοξειδίου<text:s/>του<text:s/>Άνθρακα<text:s/>(CO2),<text:s/></text:span><text:span text:style-name="T26_9">όπως<text:s/>και<text:s/>του<text:s/>Προτύπου<text:s/>Εκπομπών<text:s/>Ρύπων<text:s/>(Euro),<text:s/>τις<text:s/>προδιαγραφές<text:s/>του<text:s/>οποίου<text:s/>πληροί<text:s/>εκ<text:s/>κατασκευής<text:s/>το<text:s/>όχημα,<text:s/>θα<text:s/>πραγματοποιείται<text:s/>με<text:s/>την<text:s/>προσκόμιση<text:s/>στην<text:s/>αρμόδια<text:s/>τελωνειακή<text:s/>αρχή<text:s/>της<text:s/>έγκρισης<text:s/>τύπου<text:s/>ή<text:s/>του<text:s/>δελτίου<text:s/>κοινοποίησης<text:s/>έγκρισης<text:s/>τύπου<text:s/>και<text:s/>του<text:s/>αντίστοιχου<text:s/>πιστοποιητικού<text:s/>συμμόρφωσης<text:s/>του<text:s/>οχήματος.</text:span></text:p>
      <text:p text:style-name="P27"><text:span text:style-name="T27_1">Ειδικότερα,<text:s/>οι<text:s/></text:span><text:span text:style-name="T27_2">εκπομπές<text:s/>CO2</text:span><text:span text:style-name="T27_3">,<text:s/>για<text:s/>οχήματα<text:s/>που<text:s/>έχουν<text:s/>καταχωρηθεί<text:s/>στο<text:s/>Τεχνικό<text:s/>Αρχείο<text:s/>Οχημάτων<text:s/>του<text:s/>Υπουργείου<text:s/>Υποδομών,<text:s/>Μεταφορών<text:s/>και<text:s/>Δικτύων,<text:s/>σύμφωνα<text:s/>με<text:s/>το<text:s/>(α)<text:s/>σχετικό,<text:s/>μπορούν<text:s/>να<text:s/>ανευρεθούν<text:s/>στο<text:s/>σημείο<text:s/>της<text:s/>έγκρισης<text:s/>τύπου<text:s/>που<text:s/>αναφέρεται<text:s/>ως<text:s/></text:span><text:span text:style-name="T27_4">«CO2<text:s/>συνδυασμένος»</text:span><text:span text:style-name="T27_5">.<text:s/>Στο<text:s/></text:span><text:span text:style-name="T27_6">πιστοποιητικό<text:s/>συμμόρφωσης</text:span><text:span text:style-name="T27_7">,<text:s/>η<text:s/>σχετική<text:s/>πληροφορία<text:s/>βρίσκεται<text:s/>στη<text:s/>2</text:span><text:span text:style-name="T27_8">η</text:span><text:span text:style-name="T27_9"><text:s/>πλευρά,<text:s/>στο<text:s/>σημείο<text:s/></text:span><text:span text:style-name="T27_10">49.1</text:span><text:span text:style-name="T27_11">.</text:span></text:p>
      <text:p text:style-name="P28"><text:span text:style-name="T28_1">Για<text:s/>σκοπούς<text:s/>επαλήθευσης,<text:s/>οι<text:s/>εκπομπές<text:s/>διοξειδίου<text:s/>του<text:s/>άνθρακα<text:s/>συμπληρώνονται<text:s/>στο<text:s/></text:span><text:span text:style-name="T28_2">ICISnet<text:s/></text:span><text:span text:style-name="T28_3">στο<text:s/>πεδίο<text:s/>«αριθμός»<text:s/>της<text:s/>θέσης<text:s/>44.2<text:s/>«επισυναπτόμενα<text:s/>έγγραφα»<text:s/>της<text:s/>Ειδικής<text:s/>Δήλωσης<text:s/>και<text:s/>στη<text:s/>θέση<text:s/>44.1<text:s/>της<text:s/>διασάφησης<text:s/>(ΕΔΕ)<text:s/>με<text:s/>κωδικό<text:s/></text:span><text:span text:style-name="T28_4">1Ε16</text:span><text:span text:style-name="T28_5">.</text:span></text:p>
      <text:p text:style-name="P29"><text:span text:style-name="T29_1">Πέρα<text:s/>των<text:s/>ανωτέρω,<text:s/>σύμφωνα<text:s/>με<text:s/>το<text:s/>(β)<text:s/>σχετικό,<text:s/>δημιουργήθηκαν<text:s/>νέοι<text:s/>πρόσθετοι<text:s/>κωδικοί<text:s/>εθνικής<text:s/>φορολογίας<text:s/>1927-1934,<text:s/>με<text:s/>τις<text:s/>ακόλουθες<text:s/>περιγραφέ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1927</text:span></text:p>
          </table:table-cell>
          <table:table-cell table:style-name="Cell2">
            <text:p text:style-name="P31"><text:span text:style-name="T31_1">Εκπομπές<text:s/>CO2<text:s/>0-100</text:span></text:p>
          </table:table-cell>
        </table:table-row>
        <table:table-row table:style-name="Row2">
          <table:table-cell table:style-name="Cell3">
            <text:p text:style-name="P32"><text:span text:style-name="T32_1">1928</text:span></text:p>
          </table:table-cell>
          <table:table-cell table:style-name="Cell4">
            <text:p text:style-name="P33"><text:span text:style-name="T33_1">Εκπομπές<text:s/>CO2<text:s/>101-120</text:span></text:p>
          </table:table-cell>
        </table:table-row>
        <table:table-row table:style-name="Row3">
          <table:table-cell table:style-name="Cell5">
            <text:p text:style-name="P34"><text:span text:style-name="T34_1">1929</text:span></text:p>
          </table:table-cell>
          <table:table-cell table:style-name="Cell6">
            <text:p text:style-name="P35"><text:span text:style-name="T35_1">Εκπομπές<text:s/>CO2<text:s/>121-140</text:span></text:p>
          </table:table-cell>
        </table:table-row>
        <table:table-row table:style-name="Row4">
          <table:table-cell table:style-name="Cell7">
            <text:p text:style-name="P36"><text:span text:style-name="T36_1">1930</text:span></text:p>
          </table:table-cell>
          <table:table-cell table:style-name="Cell8">
            <text:p text:style-name="P37"><text:span text:style-name="T37_1">Εκπομπές<text:s/>CO2<text:s/>141-160</text:span></text:p>
          </table:table-cell>
        </table:table-row>
        <table:table-row table:style-name="Row5">
          <table:table-cell table:style-name="Cell9">
            <text:p text:style-name="P38"><text:span text:style-name="T38_1">1931</text:span></text:p>
          </table:table-cell>
          <table:table-cell table:style-name="Cell10">
            <text:p text:style-name="P39"><text:span text:style-name="T39_1">Εκπομπές<text:s/>CO2<text:s/>161-180</text:span></text:p>
          </table:table-cell>
        </table:table-row>
        <table:table-row table:style-name="Row6">
          <table:table-cell table:style-name="Cell11">
            <text:p text:style-name="P40"><text:span text:style-name="T40_1">1932</text:span></text:p>
          </table:table-cell>
          <table:table-cell table:style-name="Cell12">
            <text:p text:style-name="P41"><text:span text:style-name="T41_1">Εκπομπές<text:s/>CO2<text:s/>181-200</text:span></text:p>
          </table:table-cell>
        </table:table-row>
        <table:table-row table:style-name="Row7">
          <table:table-cell table:style-name="Cell13">
            <text:p text:style-name="P42"><text:span text:style-name="T42_1">1933</text:span></text:p>
          </table:table-cell>
          <table:table-cell table:style-name="Cell14">
            <text:p text:style-name="P43"><text:span text:style-name="T43_1">Εκπομπές<text:s/>CO2<text:s/>201-250</text:span></text:p>
          </table:table-cell>
        </table:table-row>
        <table:table-row table:style-name="Row8">
          <table:table-cell table:style-name="Cell15">
            <text:p text:style-name="P44"><text:span text:style-name="T44_1">1934</text:span></text:p>
          </table:table-cell>
          <table:table-cell table:style-name="Cell16">
            <text:p text:style-name="P45"><text:span text:style-name="T45_1">Εκπομπές<text:s/>CO2<text:s/>&gt;250</text:span></text:p>
          </table:table-cell>
        </table:table-row>
      </table:table>
      <text:p text:style-name="P46"><text:span text:style-name="T46_1">⮚<text:s/>Με<text:s/>τη<text:s/>διάταξη<text:s/>της<text:s/></text:span><text:span text:style-name="T46_2">παραγράφου<text:s/>4<text:s/></text:span><text:span text:style-name="T46_3">αντικαθίσταται<text:s/>η<text:s/>παρ.<text:s/>4<text:s/>του<text:s/>άρθρου<text:s/>121<text:s/>του<text:s/>ν.2960/2001<text:s/>και<text:s/>προβλέπεται<text:s/>ότι<text:s/>οι<text:s/>συντελεστές<text:s/>για<text:s/>την<text:s/>επιβολή<text:s/>του<text:s/>τέλους<text:s/>ταξινόμησης<text:s/>διαφοροποιούνται<text:s/>περαιτέρω<text:s/>σύμφωνα<text:s/>με<text:s/>τις<text:s/>προδιαγραφές<text:s/>του<text:s/>ευρωπαϊκού<text:s/>προτύπου<text:s/>εκπομπών<text:s/>ρύπων<text:s/></text:span><text:span text:style-name="T46_4">(Euro)<text:s/></text:span><text:span text:style-name="T46_5">που<text:s/>πληρούν<text:s/>εκ<text:s/>κατασκευής<text:s/>τα<text:s/>αυτοκίνητα<text:s/>οχήματα.<text:s/>Για<text:s/>επιβατικά<text:s/>αυτοκίνητα<text:s/>της<text:s/>δασμολογικής<text:s/>κλάσης<text:s/>87.03<text:s/>της<text:s/>Σ.Ο.<text:s/>που<text:s/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ότυπου<text:s/>εκπομπών<text:s/>ρύπων<text:s/>(Euro),<text:s/>οι<text:s/>συντελεστές<text:s/>των<text:s/>περ.<text:s/>α)<text:s/>έως<text:s/>και<text:s/>ε)<text:s/>της<text:s/>παρ.2<text:s/>του<text:s/>άρθρου<text:s/>121<text:s/>του<text:s/>ν.2960/2001,<text:s/>όπως<text:s/>τροποποιείται<text:s/>από<text:s/>την<text:s/>κοινοποιούμενη<text:s/>διάταξη,<text:s/>αυξάνονται<text:s/>κατά<text:s/>50%,<text:s/>ενώ<text:s/>για<text:s/>όσα<text:s/>δεν<text:s/>πληρούν<text:s/>εκ<text:s/>κατασκευής<text:s/>τις<text:s/>προδιαγραφές<text:s/>του<text:s/>ισχύοντος,<text:s/>ως<text:s/>προς<text:s/>την<text:s/>ταξινόμηση<text:s/>και<text:s/>του<text:s/>αμέσως<text:s/>προηγούμενου<text:s/>προτύπου<text:s/>και<text:s/>δεν<text:s/>είναι<text:s/>συμβατικής<text:s/>τεχνολογίας,<text:s/>οι<text:s/>εν<text:s/>λόγω<text:s/>συντελεστές<text:s/>αυξάνονται<text:s/>κατά<text:s/>200%.<text:s/>Τέλος,<text:s/>για<text:s/>τις<text:s/>περιπτώσεις<text:s/>επιβατικών<text:s/>αυτοκινήτων<text:s/>που<text:s/>δεν<text:s/>πληρούν<text:s/>προδιαγραφές<text:s/>ευρωπαϊκού<text:s/>προτύπου<text:s/>εκπομπών<text:s/>ρύπων<text:s/>(Euro),<text:s/>συμβατικής<text:s/>τεχνολογίας<text:s/>οι<text:s/>συντελεστές<text:s/>του<text:s/>τέλους<text:s/>ταξινόμησης<text:s/>αυξάνονται<text:s/>κατά<text:s/>500%,<text:s/>σε<text:s/>συνδυασμό<text:s/>με<text:s/>την<text:s/>περ.<text:s/>ζ).</text:span></text:p>
      <text:p text:style-name="P47"><text:span text:style-name="T47_1">Σύμφωνα<text:s/>με<text:s/>το<text:s/>(α)<text:s/>σχετικό,<text:s/>διευκρινίζεται<text:s/>ότι,<text:s/>το<text:s/></text:span><text:span text:style-name="T47_2">ισχύον<text:s/>ευρωπαϊκό<text:s/>πρότυπο<text:s/>εκπομπών<text:s/>ρύπων<text:s/>(Euro)</text:span><text:span text:style-name="T47_3"><text:s/>που<text:s/>πρέπει<text:s/>να<text:s/>πληρούν<text:s/>εκ<text:s/>κατασκευής<text:s/>τα<text:s/>επιβατικά<text:s/>αυτοκίνητα<text:s/>είναι<text:s/>το<text:s/></text:span><text:span text:style-name="T47_4">Euro<text:s/>6<text:s/>(Euro<text:s/>6b-1/Euro6c-1)<text:s/></text:span><text:span text:style-name="T47_5">και<text:s/>οι<text:s/>χαρακτήρες<text:s/>που<text:s/>ακολουθούν<text:s/>τον<text:s/>Κανονισμό<text:s/>είναι<text:s/>οι<text:s/></text:span><text:span text:style-name="T47_6">W<text:s/></text:span><text:span text:style-name="T47_7">και<text:s/></text:span><text:span text:style-name="T47_8">ΖΑ</text:span><text:span text:style-name="T47_9">.<text:s/>Επόμενα<text:s/>ήδη<text:s/>γνωστά<text:s/>πρότυπα<text:s/>εκπομπών,<text:s/>τα<text:s/>οποία<text:s/>προφανώς<text:s/>γίνονται<text:s/>δεκτά<text:s/>και<text:s/>σήμερα,<text:s/>όπως<text:s/>και<text:s/>τα<text:s/>ισχύοντα<text:s/>είναι<text:s/>κατά<text:s/>σειρά<text:s/>το<text:s/>Euro<text:s/>6c-2<text:s/>με<text:s/>χαρακτήρες<text:s/></text:span><text:span text:style-name="T47_10">ZD</text:span><text:span text:style-name="T47_11">,<text:s/>το<text:s/>Euro<text:s/>6d-TEMP-2,<text:s/>με<text:s/>χαρακτήρες<text:s/></text:span><text:span text:style-name="T47_12">ZG<text:s/></text:span><text:span text:style-name="T47_13">και<text:s/>το<text:s/>Euro<text:s/>6d-2,<text:s/>με<text:s/>χαρακτήρες<text:s/></text:span><text:span text:style-name="T47_14">ZJ</text:span></text:p>
      <text:p text:style-name="P48"><text:span text:style-name="T48_1">Τα<text:s/>αμέσως<text:s/>προηγούμενα<text:s/>πρότυπα<text:s/>εκπομπών<text:s/>είναι<text:s/>τα<text:s/></text:span><text:span text:style-name="T48_2">Euro<text:s/>5<text:s/>(Euro<text:s/>5b+<text:s/>/<text:s/>Euro<text:s/>6b<text:s/>συν<text:s/>IUPR)<text:s/></text:span><text:span text:style-name="T48_3">και<text:s/>οι<text:s/>βασικοί<text:s/>χαρακτήρες<text:s/>που<text:s/>ακολουθούν<text:s/>τον<text:s/>Κανονισμό<text:s/>είναι<text:s/>οι<text:s/></text:span><text:span text:style-name="T48_4">J<text:s/></text:span><text:span text:style-name="T48_5">και<text:s/></text:span><text:span text:style-name="T48_6">T</text:span><text:span text:style-name="T48_7">.</text:span></text:p>
      <text:p text:style-name="P49"><text:span text:style-name="T49_1">2.<text:s/></text:span><text:span text:style-name="T49_2">Απαλλαγές<text:s/>υβριδικών<text:s/>-<text:s/>ηλεκτροκίνητα</text:span></text:p>
      <text:p text:style-name="P50"><text:span text:style-name="T50_1">Με</text:span><text:span text:style-name="T50_2"><text:s/>τη<text:s/>διάταξη<text:s/>της<text:s/></text:span><text:span text:style-name="T50_3">παραγράφου<text:s/>5,<text:s/></text:span><text:span text:style-name="T50_4">αντικαθίσταται<text:s/>η<text:s/>παρ.5<text:s/>του<text:s/>άρθρου<text:s/>121<text:s/>του<text:s/>ν.2960/2001.<text:s/>Με<text:s/>τη<text:s/>ρύθμιση<text:s/>αυτή<text:s/>επέρχεται<text:s/>αλλαγή<text:s/>στη<text:s/>φορολογική<text:s/>μεταχείριση<text:s/>των<text:s/></text:span><text:span text:style-name="T50_5">υβριδικών<text:s/>αυτοκινήτων<text:s/></text:span><text:span text:style-name="T50_6">και<text:s/>πιο<text:s/>συγκεκριμένα<text:s/>καταργείται<text:s/>η<text:s/>πλήρης<text:s/>απαλλαγή<text:s/>από<text:s/>το<text:s/>τέλος<text:s/>ταξινόμησης<text:s/>και<text:s/>προβλέπεται<text:s/>πλέον<text:s/>μερική<text:s/>απαλλαγή<text:s/>κατά<text:s/>50%.<text:s/>Στις<text:s/>εν<text:s/>λόγω<text:s/>περιπτώσεις,<text:s/>θα<text:s/>χρησιμοποιούνται<text:s/>στο<text:s/>ICISnet<text:s/>οι<text:s/>κωδικοί<text:s/>απαλλαγής: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51"><text:span text:style-name="T51_1">Κωδ.<text:s/>Απαλλαγής</text:span></text:p>
          </table:table-cell>
          <table:table-cell table:style-name="Cell18">
            <text:p text:style-name="P52"><text:span text:style-name="T52_1">Περιγραφή</text:span></text:p>
          </table:table-cell>
        </table:table-row>
        <table:table-row table:style-name="Row10">
          <table:table-cell table:style-name="Cell19">
            <text:p text:style-name="P53"><text:span text:style-name="T53_1">V07</text:span></text:p>
          </table:table-cell>
          <table:table-cell table:style-name="Cell20">
            <text:p text:style-name="P54"><text:span text:style-name="T54_1">Υβριδικά<text:s/>αυτοκίνητα<text:s/>(ν.2960/01,<text:s/>αρθ.<text:s/>121):<text:s/>Απαλλαγή<text:s/>ποσοστού<text:s/>50%<text:s/>του<text:s/>Τέλους<text:s/>Ταξινόμησης.<text:s/>Καταβολή<text:s/>ΦΠΑ.</text:span></text:p>
          </table:table-cell>
        </table:table-row>
        <table:table-row table:style-name="Row11">
          <table:table-cell table:style-name="Cell21">
            <text:p text:style-name="P55"><text:span text:style-name="T55_1">V08</text:span></text:p>
          </table:table-cell>
          <table:table-cell table:style-name="Cell22">
            <text:p text:style-name="P56"><text:span text:style-name="T56_1">Υβριδικά<text:s/>αυτοκίνητα<text:s/>(ν.2960/01,<text:s/>αρθ.<text:s/>121):<text:s/>Απαλλαγή<text:s/>ποσοστού<text:s/>50%<text:s/>του<text:s/>Τέλους<text:s/>Ταξινόμησης.<text:s/>ΦΠΑ<text:s/>δεν<text:s/>υπολογίζεται.</text:span></text:p>
          </table:table-cell>
        </table:table-row>
      </table:table>
      <text:p text:style-name="P57"><text:span text:style-name="T57_1">Επιπλέον,<text:s/>τα<text:s/></text:span><text:span text:style-name="T57_2">αμιγώς<text:s/>ηλεκτροκίνητα<text:s/>αυτοκίνητα<text:s/></text:span><text:span text:style-name="T57_3">δεν<text:s/>υπόκεινται<text:s/>στο<text:s/>προβλεπόμενο<text:s/>από<text:s/>τις<text:s/>διατάξεις<text:s/>τέλος<text:s/>ταξινόμησης.<text:s/>Ο<text:s/>χαρακτηρισμός<text:s/>του<text:s/>αυτοκινήτου<text:s/>ως<text:s/>αμιγώς<text:s/>ηλεκτροκίνητου,<text:s/>προκύπτει<text:s/>από<text:s/>το<text:s/>πεδίο<text:s/></text:span><text:span text:style-name="T57_4">«23.<text:s/>«Αμιγώς<text:s/>ηλεκτρικό»:»<text:s/></text:span><text:span text:style-name="T57_5">του<text:s/>πιστοποιητικού<text:s/>συμμόρφωσης</text:span><text:span text:style-name="T57_6">,<text:s/></text:span><text:span text:style-name="T57_7">όπου<text:s/>υπάρχει<text:s/>αντίστοιχα<text:s/>η<text:s/>ένδειξη<text:s/></text:span><text:span text:style-name="T57_8">«ΝΑΙ».</text:span></text:p>
      <text:p text:style-name="P58"><text:span text:style-name="T58_1">Τέλος,<text:s/>επισημαίνεται<text:s/>ότι<text:s/>με<text:s/>την<text:s/>αντικατάσταση<text:s/>της<text:s/>παραγράφου<text:s/>3<text:s/>του<text:s/>άρθρου<text:s/>121<text:s/>του<text:s/>ν.2960/01<text:s/>με<text:s/>τις<text:s/>διατάξεις<text:s/>της<text:s/>παραγράφου<text:s/>3<text:s/>του<text:s/>άρθρου<text:s/>59<text:s/>του<text:s/>κοινοποιούμενου<text:s/>νόμου,<text:s/>καταργήθηκε<text:s/>η<text:s/>απαλλαγή<text:s/>κατά<text:s/>50%<text:s/>από<text:s/>το<text:s/>τέλος<text:s/>ταξινόμησης<text:s/>που<text:s/>προβλεπόταν<text:s/>για<text:s/>τα<text:s/>αυτοκινούμενα<text:s/>τροχόσπιτα.</text:span></text:p>
      <text:p text:style-name="P59"><text:span text:style-name="T59_1">3.<text:s/></text:span><text:span text:style-name="T59_2">Ιστορικό<text:s/>τέλος<text:s/>ταξινόμησης</text:span></text:p>
      <text:p text:style-name="P60"><text:span text:style-name="T60_1">Με<text:s/>τη<text:s/>διάταξη<text:s/>της<text:s/></text:span><text:span text:style-name="T60_2">παραγράφου<text:s/>6,<text:s/></text:span><text:span text:style-name="T60_3">αντικαθίσταται<text:s/>η<text:s/>παρ.7<text:s/>του<text:s/>άρθρου<text:s/>121<text:s/>του<text:s/>ν.2960/2001<text:s/>και<text:s/>με<text:s/>τη<text:s/>ρύθμιση<text:s/>αυτή<text:s/>δίνεται<text:s/>η<text:s/>δυνατότητα<text:s/>σε<text:s/>κάτοχο<text:s/>μεταχειρισμένου<text:s/>κοινοτικού<text:s/>επιβατικού<text:s/>αυτοκινήτου<text:s/>με<text:s/>πρώτη<text:s/>άδεια<text:s/>κυκλοφορίας<text:s/>κ-μ<text:s/>της<text:s/>Ε.Ε.,<text:s/>η<text:s/>οποία<text:s/>έχει<text:s/>εκδοθεί<text:s/>πριν<text:s/>από<text:s/>την<text:s/>01/06/2016,<text:s/>εναλλακτικού<text:s/>τρόπου<text:s/>υπολογισμού<text:s/>του<text:s/>τέλους<text:s/>ταξινόμησης,<text:s/>με<text:s/>τις<text:s/>διατάξεις<text:s/>που<text:s/>ίσχυαν<text:s/>στη<text:s/>χώρα<text:s/>μας<text:s/></text:span><text:span text:style-name="T60_4">(ιστορικό<text:s/>τέλος<text:s/>ταξινόμησης),<text:s/></text:span><text:span text:style-name="T60_5">κατά<text:s/>την<text:s/>ημερομηνία<text:s/>πρώτης<text:s/>κυκλοφορίας<text:s/>τους<text:s/>στην<text:s/>Ε.Ε..<text:s/>Στην<text:s/>περίπτωση<text:s/>που<text:s/>ο<text:s/>κάτοχος<text:s/>του<text:s/>μεταχειρισμένου<text:s/>επιβατικού<text:s/>αυτοκινήτου,<text:s/>εκτιμά<text:s/>πως<text:s/>το<text:s/>αναλογούν<text:s/>τέλος<text:s/>ταξινόμησης<text:s/>υπερβαίνει<text:s/>το<text:s/>υπολειπόμενο<text:s/>τέλος<text:s/>ταξινόμησης<text:s/>που<text:s/>είναι<text:s/>ενσωματωμένο<text:s/>σε<text:s/>όμοιο,<text:s/>της<text:s/>ίδιας<text:s/>μάρκας<text:s/>και<text:s/>τύπου<text:s/>μεταχειρισμένου<text:s/>αυτοκινήτου<text:s/>που<text:s/>έχει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υτέρου<text:s/>εδαφίου<text:s/>της<text:s/>παρ.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εν<text:s/>λόγω<text:s/>τέλους<text:s/>και<text:s/>τα<text:s/>ισχύοντα<text:s/>στοιχεία<text:s/>διαμόρφωσης<text:s/>της<text:s/>φορολογητέας<text:s/>αξίας,<text:s/>κατά<text:s/>τον<text:s/>χρόνο<text:s/>της<text:s/>πρώτης<text:s/>κυκλοφορίας<text:s/>του<text:s/>αυτοκινήτου<text:s/>σε<text:s/>κράτος<text:s/>μέλος<text:s/>της<text:s/>Ευρωπαϊκής<text:s/>Ένωσης.<text:s/>Για<text:s/>τα<text:s/>υπό<text:s/>κρίση<text:s/>οχήματα,<text:s/>το<text:s/>τέλος<text:s/>ταξινόμησης<text:s/>που<text:s/>βεβαιώνεται<text:s/>είναι<text:s/>το<text:s/>μικρότερο<text:s/>ποσό<text:s/>μεταξύ<text:s/>του<text:s/>τέλους<text:s/>ταξινόμησης<text:s/>και<text:s/>του<text:s/>ιστορικού<text:s/>τέλους<text:s/>ταξινόμησης<text:s/>όπως<text:s/>αυτό<text:s/>υπολογίζεται<text:s/>σύμφωνα<text:s/>με<text:s/>τις<text:s/>διατάξεις<text:s/>2,<text:s/>3<text:s/>και<text:s/>4<text:s/>του<text:s/>άρθρου<text:s/>121<text:s/>και<text:s/>τις<text:s/>διατάξεις<text:s/>του<text:s/>άρθρου<text:s/>126<text:s/>του<text:s/>ν.2960/2001.<text:s/>Σύμφωνα<text:s/>με<text:s/>την<text:s/>εν<text:s/>λόγω<text:s/>διάταξη,<text:s/>με<text:s/>την<text:s/>απόφαση<text:s/>του<text:s/>τέταρτου<text:s/>εδαφίου<text:s/>της<text:s/>παραγράφου<text:s/>5<text:s/>του<text:s/>άρθρου<text:s/>126,<text:s/>προβλέπεται<text:s/>να<text:s/>καθοριστούν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εν<text:s/>λόγω<text:s/>παραγράφου.<text:s/>Υπενθυμίζεται<text:s/>ότι<text:s/>με<text:s/>την<text:s/>υπ’<text:s/>αρ.<text:s/></text:span><text:span text:style-name="T60_6">Φ.111/49/2004<text:s/>(207<text:s/>Β΄)<text:s/>A.Y.O.O.<text:s/></text:span><text:span text:style-name="T60_7">ορίστηκε<text:s/></text:span><text:span text:style-name="T60_8">παράβολο<text:s/>τριακοσίων<text:s/>(300)<text:s/>ευρώ<text:s/></text:span><text:span text:style-name="T60_9">προκειμένου<text:s/>ο<text:s/>ενδιαφερόμενος<text:s/>να<text:s/>υπαχθεί<text:s/>στην<text:s/>περίπτωση<text:s/>της<text:s/>ρύθμισης<text:s/>αυτής.</text:span></text:p>
      <text:p text:style-name="P61"><text:span text:style-name="T61_1">4.<text:s/></text:span><text:span text:style-name="T61_2">Φορολογητέα<text:s/>αξία</text:span></text:p>
      <text:p text:style-name="P62"><text:span text:style-name="T62_1">Με<text:s/>τη<text:s/>διάταξη<text:s/>της<text:s/></text:span><text:span text:style-name="T62_2">παραγράφου<text:s/>9,<text:s/></text:span><text:span text:style-name="T62_3">αντικαθίσταται<text:s/>η<text:s/>παρ.1<text:s/>του<text:s/>άρθρου<text:s/>126<text:s/>του<text:s/>ν.2960/2001.<text:s/>Με<text:s/>τη<text:s/>διάταξη<text:s/>αυτή<text:s/>αλλάζει<text:s/>ο<text:s/></text:span><text:span text:style-name="T62_4">τρόπος<text:s/>διαμόρφωσης<text:s/>της<text:s/>φορολογητέας<text:s/>αξίας<text:s/></text:span><text:span text:style-name="T62_5">για<text:s/>την<text:s/>επιβολή<text:s/>του<text:s/>τέλους<text:s/>ταξινόμησης<text:s/>των<text:s/>επιβατικών<text:s/>αυτοκινήτων<text:s/>και<text:s/>λαμβάνεται<text:s/>υπόψη<text:s/></text:span><text:span text:style-name="T62_6">η<text:s/>λιανική<text:s/>τιμή<text:s/>πώλησης<text:s/>προ<text:s/>φόρων<text:s/></text:span><text:span text:style-name="T62_7">του<text:s/>αυτοκινήτου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οσώ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63"><text:span text:style-name="T63_1">Για<text:s/>τα<text:s/>μεταχειρισμένα<text:s/>επιβατικά<text:s/>αυτοκίνητα<text:s/>λαμβάνεται<text:s/>πλέον<text:s/>υπόψη<text:s/>η<text:s/>τιμή<text:s/>λιανικής<text:s/>πώλησης<text:s/>ομοί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<text:s/>και<text:s/>διατηρείται<text:s/>η<text:s/>απομείωση<text:s/>της<text:s/>φορολογητέας<text:s/>αξίας<text:s/>ανάλογα<text:s/>με<text:s/>την<text:s/>ηλικία<text:s/>και<text:s/>την<text:s/>κατηγορία<text:s/>αμαξώματος<text:s/>του<text:s/>αυτοκινήτου.<text:s/>Διατηρείται<text:s/>για<text:s/>την<text:s/>περαιτέρω<text:s/>απομείωση<text:s/>το<text:s/>κριτήριο<text:s/>των<text:s/>διανυθέντων<text:s/>χιλιομέτρων,<text:s/>ωστόσο,<text:s/>σύμφωνα<text:s/>με<text:s/>την<text:s/>εν<text:s/>λόγω<text:s/>διάταξη,<text:s/></text:span><text:span text:style-name="T63_2">μειώνεται<text:s/>ο<text:s/>συντελεστής<text:s/>για<text:s/>την<text:s/>περαιτέρω<text:s/>ποσοστιαία<text:s/>απομείωση,<text:s/>λόγω<text:s/>διανυθέντων<text:s/>χιλιομέτρων<text:s/></text:span><text:span text:style-name="T63_3">από<text:s/>0,30<text:s/>σε<text:s/></text:span><text:span text:style-name="T63_4">0,10<text:s/></text:span><text:span text:style-name="T63_5">για<text:s/>κάθε<text:s/>500<text:s/>επιπλέον<text:s/>χιλιόμετρα<text:s/>που<text:s/>έχουν<text:s/>διανυθεί<text:s/>από<text:s/>τον<text:s/>ετήσιο<text:s/>μέσο<text:s/>όρο.<text:s/>Επιπλέον,<text:s/>προβλέπεται<text:s/>ότι<text:s/>η<text:s/>απομείωση<text:s/>βάσει<text:s/>των<text:s/>διανυθέντων<text:s/>χιλιομέτρων<text:s/>δεν<text:s/>πρέπει<text:s/>να<text:s/>ξεπερνά<text:s/>το<text:s/>10%,<text:s/>της<text:s/>αξίας<text:s/>που<text:s/>προσδιορίζεται<text:s/>μετά<text:s/>την<text:s/>απομείωση<text:s/>ανάλογα<text:s/>με<text:s/>την<text:s/>ηλικία<text:s/>και<text:s/>την<text:s/>κατηγορία<text:s/>αμαξώματος.<text:s/>Κατά<text:s/>τα<text:s/>λοιπά<text:s/>ισχύει<text:s/>η<text:s/>αρ.πρωτ.<text:s/>ΔΕΦΚ<text:s/>Δ<text:s/>5043812<text:s/>ΕΞ2013/31-12-2013<text:s/>Ε.Δ.Υ.Ο.</text:span></text:p>
      <text:p text:style-name="P64"><text:span text:style-name="T64_1">Τέλος,<text:s/>επισημαίνεται<text:s/>ότι<text:s/>τα<text:s/>έξοδα<text:s/>μεταφοράς<text:s/>και<text:s/>ασφάλισης<text:s/>δεν<text:s/>θα<text:s/>προστίθενται<text:s/>πλέον<text:s/>για<text:s/>τη<text:s/>διαμόρφωση<text:s/>της<text:s/>φορολογητέας<text:s/>αξίας,<text:s/>καθόσον<text:s/>συμπεριλαμβάνονται<text:s/>στις<text:s/>λιανικές<text:s/>τιμές<text:s/>πώλησης<text:s/>προ<text:s/>φόρων<text:s/>των<text:s/>επιβατικών<text:s/>αυτοκινήτων.</text:span></text:p>
      <text:p text:style-name="P65"><text:span text:style-name="T65_1">⮚<text:s/>Για<text:s/>την<text:s/>εφαρμογή<text:s/>της<text:s/>εν<text:s/>λόγω<text:s/>διάταξης<text:s/>στο<text:s/></text:span><text:span text:style-name="T65_2">ICISnet</text:span><text:span text:style-name="T65_3">,<text:s/>σε<text:s/>συνδυασμό<text:s/>με<text:s/>την<text:s/>πρόβλεψη<text:s/>της<text:s/>περίπτωσης<text:s/>η)<text:s/>της<text:s/>παραγράφου<text:s/>2<text:s/>του<text:s/>άρθρου<text:s/>121,<text:s/>όπως<text:s/>τροποποιείται<text:s/>από<text:s/>το<text:s/>άρθρο<text:s/>59<text:s/>του<text:s/>κοινοποιούμενου<text:s/>νόμου,<text:s/>στο<text:s/>πεδίο<text:s/></text:span><text:span text:style-name="T65_4">«επιπλέον<text:s/>στοιχείο<text:s/>υπολογισμού»<text:s/></text:span><text:span text:style-name="T65_5">συμπληρώνονται<text:s/>υποχρεωτικά:</text:span></text:p>
      <text:p text:style-name="P66"><text:span text:style-name="T66_1">-</text:span><text:span text:style-name="T66_2"><text:tab/></text:span><text:span text:style-name="T66_3">ο<text:s/>κωδικός<text:s/></text:span><text:span text:style-name="T66_4">832<text:s/></text:span><text:span text:style-name="T66_5">και<text:s/>στο<text:s/>πεδίο<text:s/>«τιμή»<text:s/>συμπληρώνεται<text:s/></text:span><text:span text:style-name="T66_6">η<text:s/>λιανική<text:s/>τιμή<text:s/>πώλησης<text:s/>προ<text:s/>φόρων</text:span><text:span text:style-name="T66_7">,<text:s/>για<text:s/>την<text:s/>επιλογή<text:s/>του<text:s/>βασικού<text:s/>συντελεστή<text:s/>επιβολής<text:s/>του<text:s/>τέλους<text:s/>ταξινόμησης</text:span></text:p>
      <text:p text:style-name="P67"><text:span text:style-name="T67_1">-</text:span><text:span text:style-name="T67_2"><text:tab/></text:span><text:span text:style-name="T67_3">ο<text:s/>κωδικός<text:s/></text:span><text:span text:style-name="T67_4">834<text:s/></text:span><text:span text:style-name="T67_5">και<text:s/>στο<text:s/>πεδίο<text:s/>«τιμή»,<text:s/>η<text:s/>φορολογητέα<text:s/>αξία<text:s/>για<text:s/>την<text:s/>επιβολή<text:s/>του<text:s/>τέλους<text:s/>ταξινόμησης<text:s/>(μεταχειρισμένα<text:s/>επ.<text:s/>αυτοκίνητα).</text:span></text:p>
      <text:p text:style-name="P68"><text:span text:style-name="T68_1">Νοείται<text:s/>ότι<text:s/>για<text:s/>καινούργια<text:s/>επιβατικά<text:s/>αυτοκίνητα,<text:s/>όπου<text:s/>απαιτούνται<text:s/>και<text:s/>οι<text:s/>δύο<text:s/>παραπάνω<text:s/>τιμές<text:s/>από<text:s/>το<text:s/>πληροφοριακό<text:s/>σύστημα,<text:s/>αυτές<text:s/>θα<text:s/>συμπίπτουν,<text:s/>ενώ<text:s/></text:span><text:span text:style-name="T68_2">για<text:s/>τα<text:s/>μεταχειρισμένα,<text:s/>η<text:s/>τιμή<text:s/>που<text:s/>αφορά<text:s/>στον<text:s/>κωδικό<text:s/>834<text:s/>είναι<text:s/>η<text:s/>φορολογητέα<text:s/>αξία<text:s/>με<text:s/>τις<text:s/>προβλεπόμενες<text:s/>απομειώσεις<text:s/>του<text:s/>άρθρου<text:s/>126.</text:span></text:p>
      <text:p text:style-name="P69"><text:span text:style-name="T69_1">Οι<text:s/>κωδικοί<text:s/>816<text:s/>και<text:s/>830<text:s/>παύουν<text:s/>να<text:s/>χρησιμοποιούνται.</text:span></text:p>
      <text:p text:style-name="P70"><text:span text:style-name="T70_1">ΙΙ.<text:s/>ΦΟΡΤΗΓΑ<text:s/>ΑΥΤΟΚΙΝΗΤΑ</text:span></text:p>
      <text:p text:style-name="P71"><text:span text:style-name="T71_1">5.<text:s/></text:span><text:span text:style-name="T71_2">Συντελεστές<text:s/>τέλους<text:s/>ταξινόμησης</text:span></text:p>
      <text:p text:style-name="P72"><text:span text:style-name="T72_1">Με<text:s/>τη<text:s/>διάταξη<text:s/>της<text:s/></text:span><text:span text:style-name="T72_2">παραγράφου<text:s/>8,<text:s/></text:span><text:span text:style-name="T72_3">αντικαθίσταται<text:s/>το<text:s/>άρθρο<text:s/>123<text:s/>του<text:s/>ν.2960/2001<text:s/>και<text:s/>επέρχονται<text:s/>τροποποιήσεις<text:s/>στη<text:s/>φορολογική<text:s/>μεταχείριση<text:s/>των<text:s/>ελαφρών<text:s/>φορτηγών<text:s/>αυτοκινήτων<text:s/>και<text:s/>ορισμένης<text:s/>κατηγορίας<text:s/>επιβατικών<text:s/>αυτοκινήτων<text:s/>με<text:s/>ανοιχτό<text:s/>χώρο<text:s/>φόρτωσης.<text:s/>Πιο<text:s/>συγκεκριμένα,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</text:span><text:span text:style-name="T72_4">της<text:s/>Δ.Κ.<text:s/>87.03</text:span><text:span text:style-name="T72_5"><text:s/>της<text:s/>Σ.Ο.,<text:s/></text:span><text:span text:style-name="T72_6"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/text:span><text:span text:style-name="T72_7">,<text:s/>υποβάλλονται<text:s/>σε<text:s/>τέλος<text:s/>ταξινόμησης<text:s/>ως<text:s/>εξής:</text:span></text:p>
      <text:p text:style-name="P73"><text:span text:style-name="T73_1">α)</text:span><text:span text:style-name="T73_2"><text:tab/></text:span><text:span text:style-name="T73_3">Φορτηγά<text:s/>αυτοκίνητα,<text:s/>μικτού<text:s/>βάρους<text:s/>πάνω<text:s/>από<text:s/>3,5<text:s/>τόνους</text:span><text:span text:style-name="T73_4">,<text:s/>ποσοστό<text:s/>πέντε<text:s/>τοις<text:s/>εκατό<text:s/></text:span><text:span text:style-name="T73_5">(5%)</text:span></text:p>
      <text:p text:style-name="P74"><text:span text:style-name="T74_1">β)</text:span><text:span text:style-name="T74_2"><text:tab/></text:span><text:span text:style-name="T74_3">Ανοικτά<text:s/>φορτηγά<text:s/>μέχρι<text:s/>και<text:s/>3,5<text:s/>τόνους</text:span><text:span text:style-name="T74_4">,<text:s/>ποσοστό<text:s/>οκτώ<text:s/>τοις<text:s/>εκατό<text:s/></text:span><text:span text:style-name="T74_5">(8%)</text:span></text:p>
      <text:p text:style-name="P75"><text:span text:style-name="T75_1">γ)</text:span><text:span text:style-name="T75_2"><text:tab/></text:span><text:span text:style-name="T75_3">Κλειστά<text:s/>φορτηγά<text:s/>αυτοκίνητα<text:s/>μικτού<text:s/>βάρους<text:s/>μέχρι<text:s/>και<text:s/>3,5<text:s/>τόνους</text:span><text:span text:style-name="T75_4">,<text:s/>ποσοστό<text:s/>δέκα<text:s/>τοις<text:s/>εκατό<text:s/></text:span><text:span text:style-name="T75_5">(10%)</text:span></text:p>
      <text:p text:style-name="P76"><text:span text:style-name="T76_1">δ)</text:span><text:span text:style-name="T76_2"><text:tab/></text:span><text:span text:style-name="T76_3">Βάσεις<text:s/></text:span><text:span text:style-name="T76_4">των<text:s/>φορτηγών<text:s/>αυτοκινήτων<text:s/>των<text:s/>προηγούμενων<text:s/>περιπτώσεων,<text:s/>ποσοστό<text:s/>πέντε<text:s/>τοις<text:s/>εκατό<text:s/></text:span><text:span text:style-name="T76_5">(5%)</text:span></text:p>
      <text:p text:style-name="P77"><text:span text:style-name="T77_1">ε)</text:span><text:span text:style-name="T77_2"><text:tab/></text:span><text:span text:style-name="T77_3">Αυτοκίνητα<text:s/>οχήματα<text:s/>με<text:s/>μικτό<text:s/>βάρος<text:s/>μέχρι<text:s/>3,5<text:s/>τόνους<text:s/></text:span><text:span text:style-name="T77_4"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</text:span><text:span text:style-name="T77_5">χωριστό<text:s/>ανοικτό<text:s/>χώρο<text:s/>φόρτωσης<text:s/>εμπορευμάτων<text:s/>της<text:s/>Δ.Κ.<text:s/>87.03,<text:s/></text:span><text:span text:style-name="T77_6">ποσοστό<text:s/>οκτώ<text:s/>τοις<text:s/>εκατό<text:s/></text:span><text:span text:style-name="T77_7">(8%)</text:span></text:p>
      <text:p text:style-name="P78"><text:span text:style-name="T78_1">Οι<text:s/>συντελεστές<text:s/>των<text:s/>περιπτώσεων<text:s/>α΄<text:s/>έως<text:s/>και<text:s/>ε΄<text:s/>της<text:s/>παρ.<text:s/>1<text:s/>του<text:s/>άρθρου<text:s/>123,<text:s/>όπως<text:s/>τροποποιείται,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79"><text:span text:style-name="T79_1">Σύμφωνα<text:s/>με<text:s/>το<text:s/>(α)<text:s/>σχετικό,<text:s/>διευκρινίζεται<text:s/>ότι,<text:s/>τα<text:s/></text:span><text:span text:style-name="T79_2">ισχύοντα<text:s/>ευρωπαϊκά<text:s/>πρότυπα<text:s/>εκπομπών<text:s/>ρύπων<text:s/>(Euro)</text:span><text:span text:style-name="T79_3"><text:s/>που<text:s/>πρέπει<text:s/>να<text:s/>πληρούν<text:s/>εκ<text:s/>κατασκευής<text:s/>τα<text:s/>φορτηγά<text:s/>αυτοκίνητα<text:s/>(οχήματα<text:s/>Ν1<text:s/>κλάση<text:s/>Ι),<text:s/>η<text:s/>μάζα<text:s/>των<text:s/>οποίων<text:s/>δεν<text:s/>υπερβαίνει<text:s/>τα<text:s/>1.305<text:s/>κιλά<text:s/>και<text:s/>τα<text:s/>αμέσως<text:s/>προηγούμενα<text:s/>πρότυπα<text:s/>εκπομπών<text:s/>είναι<text:s/>τα<text:s/>ίδια<text:s/>αντίστοιχα<text:s/>με<text:s/>τα<text:s/>αναφερόμενα<text:s/>στο<text:s/>παραπάνω<text:s/>σημείο<text:s/>Ι.1<text:s/>για<text:s/>τα<text:s/>επιβατικά<text:s/>αυτοκίνητα.</text:span></text:p>
      <text:p text:style-name="P80"><text:span text:style-name="T80_1">Ειδικότερα,<text:s/>επίσης,<text:s/>σύμφωνα<text:s/>με<text:s/>το<text:s/>(α)<text:s/>σχετικό,<text:s/>διευκρινίζεται<text:s/>ότι,<text:s/>τα<text:s/></text:span><text:span text:style-name="T80_2">ισχύοντα<text:s/>ευρωπαϊκά<text:s/>πρότυπα<text:s/>εκπομπών<text:s/>ρύπων<text:s/>(Euro)</text:span><text:span text:style-name="T80_3"><text:s/>που<text:s/>πρέπει<text:s/>να<text:s/>πληρούν<text:s/>εκ<text:s/>κατασκευής<text:s/>τα<text:s/>φορτηγά<text:s/>αυτοκίνητα<text:s/>(Ν1<text:s/>κλάση<text:s/>ΙΙ<text:s/>και<text:s/>ΙΙΙ)<text:s/>με<text:s/>μάζα<text:s/>αναφοράς<text:s/>πάνω<text:s/>από<text:s/>1.305<text:s/>κιλά<text:s/>και<text:s/>μέχρι<text:s/>1.760<text:s/>κιλά<text:s/>και<text:s/>πάνω<text:s/>από<text:s/>1.760<text:s/>κιλά<text:s/>αντίστοιχα<text:s/>είναι<text:s/>το<text:s/></text:span><text:span text:style-name="T80_4">Euro<text:s/>5b+<text:s/>και<text:s/>6b<text:s/>συν<text:s/>ΙUPR<text:s/></text:span><text:span text:style-name="T80_5">και<text:s/>οι<text:s/>χαρακτήρες<text:s/>που<text:s/>ακολουθούν<text:s/>τον<text:s/>Κανονισμό<text:s/>είναι<text:s/>οι<text:s/></text:span><text:span text:style-name="T80_6">L,<text:s/>U<text:s/></text:span><text:span text:style-name="T80_7">(κλάση<text:s/>ΙΙ)<text:s/>και<text:s/></text:span><text:span text:style-name="T80_8">M,V<text:s/></text:span><text:span text:style-name="T80_9">(κλάση<text:s/>ΙΙΙ).</text:span></text:p>
      <text:p text:style-name="P81"><text:span text:style-name="T81_1">Επόμενα<text:s/>ήδη<text:s/>γνωστά<text:s/>πρότυπα<text:s/>εκπομπών,<text:s/>τα<text:s/>οποία<text:s/>προφανώς<text:s/>γίνονται<text:s/>δεκτά<text:s/>και<text:s/>σήμερα,<text:s/>όπως<text:s/>και<text:s/>τα<text:s/>ισχύοντα<text:s/>είναι<text:s/>κατά<text:s/>σειρά<text:s/>το<text:s/>Euro<text:s/>6c-1<text:s/>με<text:s/>χαρακτήρες<text:s/></text:span><text:span text:style-name="T81_2">ZB<text:s/>(ZC)</text:span><text:span text:style-name="T81_3">,<text:s/>το<text:s/>Euro<text:s/>6c-2,<text:s/>με<text:s/>χαρακτήρες<text:s/></text:span><text:span text:style-name="T81_4">ZE<text:s/>(ZF)<text:s/></text:span><text:span text:style-name="T81_5">και<text:s/>το<text:s/>Euro<text:s/>6d-TEMP-2,<text:s/>με<text:s/>χαρακτήρες<text:s/></text:span><text:span text:style-name="T81_6">ZH<text:s/>(ZI)<text:s/></text:span><text:span text:style-name="T81_7">και<text:s/>Euro<text:s/>6d-2</text:span><text:span text:style-name="T81_8">,<text:s/></text:span><text:span text:style-name="T81_9">με<text:s/>χαρακτήρες<text:s/></text:span><text:span text:style-name="T81_10">ZK<text:s/>(PLN).</text:span></text:p>
      <text:p text:style-name="P82"><text:span text:style-name="T82_1">Τα<text:s/>αμέσως<text:s/>προηγούμενα<text:s/>πρότυπα<text:s/>εκπομπών<text:s/>είναι<text:s/>τα<text:s/></text:span><text:span text:style-name="T82_2">Euro<text:s/>5b<text:s/>και<text:s/>6b<text:s/></text:span><text:span text:style-name="T82_3">και<text:s/>οι<text:s/>χαρακτήρες<text:s/>που<text:s/>ακολουθούν<text:s/>τον<text:s/>Κανονισμό<text:s/>είναι<text:s/>οι<text:s/></text:span><text:span text:style-name="T82_4">H,<text:s/>R<text:s/></text:span><text:span text:style-name="T82_5">(κλάση<text:s/>ΙΙ)<text:s/>και<text:s/></text:span><text:span text:style-name="T82_6">Ι,S<text:s/></text:span><text:span text:style-name="T82_7">(κλάση<text:s/>ΙΙΙ).</text:span></text:p>
      <text:p text:style-name="P83"><text:span text:style-name="T83_1">Για<text:s/>τα<text:s/>φορτηγά<text:s/>μικτού<text:s/>βάρους<text:s/>πάνω<text:s/>από<text:s/>3,5<text:s/>τόνους<text:s/>δεν<text:s/>επέρχονται<text:s/>αλλαγές,<text:s/>ούτε<text:s/>στον<text:s/>συντελεστή,<text:s/>ούτε<text:s/>στη<text:s/>διαμόρφωση<text:s/>της<text:s/>φορολογητέας<text:s/>αξίας,<text:s/>ωστόσο<text:s/>επισημαίνεται<text:s/>ότι<text:s/>θα<text:s/>πρέπει<text:s/>ν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διαφορετικά<text:s/>ο<text:s/>συντελεστής<text:s/>5%<text:s/>προσαυξάνεται<text:s/>κατά<text:s/>30%.</text:span></text:p>
      <text:p text:style-name="P84"><text:span text:style-name="T84_1">6.<text:s/></text:span><text:span text:style-name="T84_2">Φορολογητέα<text:s/>αξία</text:span></text:p>
      <text:p text:style-name="P85"><text:span text:style-name="T85_1">Για<text:s/>την<text:s/>επιβολή<text:s/>του<text:s/>τέλους<text:s/>ταξινόμησης<text:s/>των<text:s/>αυτοκινήτων<text:s/>των<text:s/>περιπτώσεων<text:s/>β΄,<text:s/>γ΄<text:s/>και<text:s/>των<text:s/>βάσεων<text:s/>αυτών,<text:s/>καθώς<text:s/>και<text:s/>της<text:s/>περίπτωσης<text:s/>ε΄<text:s/>της<text:s/>παραγράφου<text:s/>1<text:s/>του<text:s/>άρθρου<text:s/>123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86"><text:span text:style-name="T86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87"><text:span text:style-name="T87_1">Για<text:s/>την<text:s/>εφαρμογή<text:s/>της<text:s/>εν<text:s/>λόγω<text:s/>διάταξης<text:s/>στο<text:s/></text:span><text:span text:style-name="T87_2">ICISnet</text:span><text:span text:style-name="T87_3">,<text:s/>στο<text:s/>πεδίο<text:s/></text:span><text:span text:style-name="T87_4">«επιπλέον<text:s/>στοιχείο<text:s/>υπολογισμού»<text:s/></text:span><text:span text:style-name="T87_5">θα<text:s/>εξακολουθεί<text:s/>να<text:s/>συμπληρώνεται<text:s/>υποχρεωτικά<text:s/>ο<text:s/>κωδικός<text:s/></text:span><text:span text:style-name="T87_6">816<text:s/></text:span><text:span text:style-name="T87_7">και<text:s/>στο<text:s/>πεδίο<text:s/>«τιμή»,<text:s/>η<text:s/>φορολογητέα<text:s/>αξία<text:s/>για<text:s/>την<text:s/>επιβολή<text:s/>του<text:s/>τέλους<text:s/>ταξινόμησης.</text:span></text:p>
      <text:p text:style-name="P88"><text:span text:style-name="T88_1">ΙΙΙ.<text:s/>ΛΟΙΠΕΣ<text:s/>ΔΙΑΤΑΞΕΙΣ<text:s/>-<text:s/>ΙΣΧΥΣ</text:span></text:p>
      <text:p text:style-name="P89"><text:span text:style-name="T89_1">7.<text:s/>Με<text:s/>τη<text:s/>διάταξη<text:s/>της<text:s/></text:span><text:span text:style-name="T89_2">παραγράφου<text:s/>10,<text:s/></text:span><text:span text:style-name="T89_3">στο<text:s/>πρώτο<text:s/>εδάφιο<text:s/>της<text:s/>παρ.5<text:s/>του<text:s/>άρθρου<text:s/>126<text:s/>του<text:s/>ν.2960/2001,<text:s/>διαγράφεται<text:s/>η<text:s/>φράση<text:s/>«της<text:s/>περίπτωσης<text:s/>α΄»,<text:s/>για<text:s/>νομοτεχνικούς<text:s/>λόγους.</text:span></text:p>
      <text:p text:style-name="P90"><text:span text:style-name="T90_1">8.<text:s/>Με<text:s/>τη<text:s/>διάταξη<text:s/>της<text:s/></text:span><text:span text:style-name="T90_2">παραγράφου<text:s/>11,<text:s/></text:span><text:span text:style-name="T90_3">προστίθεται<text:s/>παράγραφος<text:s/>4<text:s/>στο<text:s/>άρθρο<text:s/>141<text:s/>του<text:s/>ν.2960/2001,<text:s/>που<text:s/>προβλέπει<text:s/>ότι<text:s/>η<text:s/>φράση<text:s/></text:span><text:span text:style-name="T90_4">«αυτοκίνητα<text:s/>τύπου<text:s/>JEEP<text:s/>της<text:s/>δασμολογικής<text:s/>κλάσης<text:s/>87.04<text:s/>της<text:s/>Συνδυασμένης<text:s/>Ονοματολογίας»<text:s/></text:span><text:span text:style-name="T90_5">εφεξής<text:s/>δεν<text:s/>έχει<text:s/>εφαρμογή<text:s/>στις<text:s/>κείμενες<text:s/>διατάξεις<text:s/>και<text:s/>στις<text:s/>κατ΄<text:s/>εξουσιοδότηση<text:s/>αυτών<text:s/>εκδοθείσες<text:s/>διοικητικές<text:s/>πράξεις.<text:s/>Υπενθυμίζεται<text:s/>ότι<text:s/>σύμφωνα<text:s/>με<text:s/>την<text:s/>αρ.<text:s/>πρωτ.<text:s/>ΔΔΘΤΟΚ<text:s/>Α<text:s/>5006878<text:s/>ΕΞ20015/20-03-2015<text:s/>Ε.Δ.Υ.Ο.<text:s/>(ΑΔΑ:<text:s/>6764Η-Δ6Π)<text:s/>της<text:s/>Δ/νσης<text:s/>Δασμολογικών<text:s/>Θεμάτων<text:s/>&amp;<text:s/>Τελωνειακών<text:s/>Οικονομικών<text:s/>Καθεστώτων,<text:s/>«τα<text:s/>εν<text:s/>λόγω<text:s/>οχήματα<text:s/>κατατάσσονται<text:s/>στη<text:s/>δασμολογική<text:s/>κλάση<text:s/>87.03<text:s/>του<text:s/>Κοινού<text:s/>Δασμολογίου<text:s/>της<text:s/>Ε.Ε.,<text:s/>ως<text:s/>αυτοκίνητα<text:s/>οχήματα<text:s/>που<text:s/>προορίζονται<text:s/>για<text:s/>τη<text:s/>μεταφορά<text:s/>προσώπων<text:s/>(επιβατικά)».</text:span></text:p>
      <text:p text:style-name="P91"><text:span text:style-name="T91_1">9.<text:s/>Με<text:s/>τη<text:s/>διάταξη<text:s/>της<text:s/></text:span><text:span text:style-name="T91_2">παραγράφου<text:s/>12,<text:s/></text:span><text:span text:style-name="T91_3">αντικαθίσταται<text:s/>το<text:s/>άρθρο<text:s/>17<text:s/>του<text:s/>ν.3833/2010<text:s/>και<text:s/></text:span><text:span text:style-name="T91_4">καταργείται<text:s/>ο<text:s/>ειδικός<text:s/>φόρος<text:s/>πολυτελείας<text:s/>που<text:s/>επιβαλλόταν<text:s/>στα<text:s/>επιβατικά<text:s/>αυτοκίνητα</text:span><text:span text:style-name="T91_5">,<text:s/>ανάλογα<text:s/>με<text:s/>την<text:s/>αξία<text:s/>τους.</text:span></text:p>
      <text:p text:style-name="P92"><text:span text:style-name="T92_1">10.<text:s/>Τέλος,<text:s/>με<text:s/>τη<text:s/>διάταξη<text:s/>της<text:s/></text:span><text:span text:style-name="T92_2">παραγράφου<text:s/>13,<text:s/></text:span><text:span text:style-name="T92_3">ορίζεται<text:s/>πως<text:s/>η<text:s/></text:span><text:span text:style-name="T92_4">ισχύς<text:s/>των<text:s/>διατάξεων<text:s/></text:span><text:span text:style-name="T92_5">του<text:s/>άρθρου<text:s/>59<text:s/>του<text:s/>κοινοποιούμενου<text:s/>νόμου,<text:s/></text:span><text:span text:style-name="T92_6">αρχίζει<text:s/>από<text:s/>01/06/2016<text:s/>και<text:s/>καταλαμβάνει<text:s/>αυτοκίνητα<text:s/>για<text:s/>τα<text:s/>οποία<text:s/>το<text:s/>τέλος<text:s/>ταξινόμησης<text:s/>καθίσταται<text:s/>απαιτητό<text:s/>από<text:s/>την<text:s/>ημερομηνία<text:s/>αυτή<text:s/>και<text:s/>μετά.</text:span></text:p>
      <text:p text:style-name="P93"><text:span text:style-name="T93_1">ΙV.<text:s/>ΚΩΔΙΚΟΙ<text:s/>-<text:s/>ΠΑΡΑΡΤΗΜΑΤΑ</text:span></text:p>
      <text:p text:style-name="P94"><text:span text:style-name="T94_1">Το<text:s/>παράρτημα<text:s/>3<text:s/>«Κατηγορίες<text:s/>Οδηγιών/Κανονισμών<text:s/>Αντιρρυπαντικής<text:s/>Τεχνολογίας»<text:s/>της<text:s/>αρ.πρωτ.<text:s/>ΔΕΦΚ<text:s/>5041345<text:s/>ΕΞ2013/28-11-2013<text:s/>ΕΔΥΟ<text:s/>και<text:s/>το<text:s/>παράρτημα<text:s/>8<text:s/>της<text:s/>αρ.πρωτ.<text:s/>Δ19Α<text:s/>5041357<text:s/>ΕΞ2013/28-11-2013<text:s/>Ε.Δ.Υ.Ο.,<text:s/>μετονομάζεται<text:s/>σε<text:s/>«Κατηγορίες<text:s/>εκπομπών<text:s/>ρύπων<text:s/>(Euro)»<text:s/>και<text:s/>ως<text:s/>προς<text:s/>τους<text:s/>κωδικούς<text:s/>1001,<text:s/>1002,<text:s/>1003<text:s/>και<text:s/>1006,<text:s/>τροποποιείται<text:s/>εκ<text:s/>νέου,<text:s/>ως<text:s/>εξής: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95"><text:span text:style-name="T95_1">Κωδικός</text:span></text:p>
          </table:table-cell>
          <table:table-cell table:style-name="Cell24">
            <text:p text:style-name="P96"><text:span text:style-name="T96_1">Περιγραφή</text:span></text:p>
          </table:table-cell>
        </table:table-row>
        <table:table-row table:style-name="Row13">
          <table:table-cell table:style-name="Cell25">
            <text:p text:style-name="P97"><text:span text:style-name="T97_1">1001</text:span></text:p>
          </table:table-cell>
          <table:table-cell table:style-name="Cell26">
            <text:p text:style-name="P98"><text:span text:style-name="T98_1">Ισχύον<text:s/>πρότυπο<text:s/>εκπομπών<text:s/>ρύπων<text:s/>(euro)<text:s/>–<text:s/></text:span><text:span text:style-name="T98_2">Euro<text:s/>6<text:s/>(6b-1/6c-1)<text:s/></text:span><text:span text:style-name="T98_3">&amp;<text:s/>επόμενα.</text:span></text:p>
          </table:table-cell>
        </table:table-row>
        <table:table-row table:style-name="Row14">
          <table:table-cell table:style-name="Cell27">
            <text:p text:style-name="P99"><text:span text:style-name="T99_1">1002</text:span></text:p>
          </table:table-cell>
          <table:table-cell table:style-name="Cell28">
            <text:p text:style-name="P100"><text:span text:style-name="T100_1">Αμέσως<text:s/>προηγούμενο<text:s/>πρότυπο<text:s/>εκπομπών<text:s/>ρύπων<text:s/>(euro)<text:s/>–<text:s/></text:span><text:span text:style-name="T100_2">Euro<text:s/>5b+<text:s/>/<text:s/>Euro<text:s/>6b<text:s/>συν<text:s/>IUPR</text:span></text:p>
          </table:table-cell>
        </table:table-row>
        <table:table-row table:style-name="Row15">
          <table:table-cell table:style-name="Cell29">
            <text:p text:style-name="P101"><text:span text:style-name="T101_1">1003</text:span></text:p>
          </table:table-cell>
          <table:table-cell table:style-name="Cell30">
            <text:p text:style-name="P102"><text:span text:style-name="T102_1">Λοιπά<text:s/>πρότυπα<text:s/>εκπομπών<text:s/>ρύπων,<text:s/>άλλα<text:s/>από<text:s/></text:span><text:span text:style-name="T102_2">Euro<text:s/>6<text:s/>(6b-1/6c-1)<text:s/></text:span><text:span text:style-name="T102_3">&amp;<text:s/>επόμενα<text:s/>και<text:s/></text:span><text:span text:style-name="T102_4">Euro<text:s/>5b+<text:s/>/<text:s/>Euro<text:s/>6b<text:s/>συν<text:s/>IUPR</text:span></text:p>
          </table:table-cell>
        </table:table-row>
        <table:table-row table:style-name="Row16">
          <table:table-cell table:style-name="Cell31">
            <text:p text:style-name="P103"><text:span text:style-name="T103_1">1006</text:span></text:p>
          </table:table-cell>
          <table:table-cell table:style-name="Cell32">
            <text:p text:style-name="P104"><text:span text:style-name="T104_1">Φορτηγά<text:s/>και<text:s/>βάσεις<text:s/>τους<text:s/>που<text:s/>πληρούν<text:s/>το<text:s/>ισχύον<text:s/>πρότυπο<text:s/>εκπομπών<text:s/>ρύπων<text:s/>(euro)<text:s/>και<text:s/>το<text:s/>αμέσως<text:s/>προηγούμενο,<text:s/>κατά<text:s/>περίπτωση.</text:span></text:p>
          </table:table-cell>
        </table:table-row>
      </table:table>
      <text:p text:style-name="P105"><text:span text:style-name="T105_1">Κατόπιν<text:s/>των<text:s/>ανωτέρω,<text:s/>στο<text:s/>παράρτημα<text:s/>παρατίθεται<text:s/>πίνακας<text:s/>αντιστοίχισης<text:s/>των<text:s/>νέων<text:s/>συντελεστών<text:s/>τέλους<text:s/>ταξινόμησης,<text:s/>όπως<text:s/>καθορίζονται<text:s/>με<text:s/>τον<text:s/>κοινοποιούμενο<text:s/>νόμο,<text:s/>σε<text:s/>συνδυασμό<text:s/>με<text:s/>τους<text:s/>νέους<text:s/>πρόσθετους<text:s/>κωδικούς<text:s/>εθνικής<text:s/>φορολογίας.</text:span></text:p>
      <text:p text:style-name="P106"><text:span text:style-name="T106_1">Κατά<text:s/>τα<text:s/>γνωστά,<text:s/>από<text:s/>τον<text:s/>συνδυασμό<text:s/>των<text:s/>πρόσθετων<text:s/>στοιχείων<text:s/>υπολογισμού<text:s/>αναφορικά<text:s/>με<text:s/>την<text:s/>αξία<text:s/>(832-834),<text:s/>των<text:s/>κωδικών<text:s/>εκπομπών<text:s/>euro<text:s/>και<text:s/>των<text:s/>πρόσθετων<text:s/>κωδικών<text:s/>φορολογίας,<text:s/>προκύπτουν<text:s/>οι<text:s/>συντελεστές<text:s/>τέλους<text:s/>ταξινόμησης<text:s/>στο<text:s/>ICISnet.<text:s/>Σε<text:s/>περίπτωση<text:s/>μη<text:s/>συμπλήρωσης<text:s/>των<text:s/>προβλεπόμενων<text:s/>πεδίων<text:s/>και<text:s/>των<text:s/>κωδικών,<text:s/>το<text:s/>όχημα<text:s/>φορολογείται<text:s/>ως<text:s/>συμβατικής<text:s/>τεχνολογίας<text:s/>ή/και<text:s/>ο<text:s/>συντελεστής<text:s/>προσαυξάνεται<text:s/>κατά<text:s/>περίπτωση.</text:span></text:p>
      <text:p text:style-name="P107"><text:span text:style-name="T107_1">Κατόπιν<text:s/>των<text:s/>αλλαγών<text:s/>που<text:s/>επέρχονται<text:s/>από<text:s/>1/6/2016,<text:s/>εφιστούμε<text:s/>την<text:s/>προσοχή<text:s/>για<text:s/>την<text:s/>ορθή,<text:s/>ως<text:s/>άνω,<text:s/>συμπλήρωση<text:s/>και<text:s/>επαλήθευση<text:s/>των<text:s/>κωδικών<text:s/>στα<text:s/>παραστατικά,<text:s/>για<text:s/>την<text:s/>αποφυγή<text:s/>λαθών<text:s/>στη<text:s/>βεβαίωση<text:s/>και<text:s/>είσπραξη<text:s/>του<text:s/>τέλους<text:s/>ταξινόμησης,<text:s/>ενώ<text:s/>σε<text:s/>περίπτωση<text:s/>που<text:s/>κατά<text:s/>τον<text:s/>έλεγχο<text:s/>διαπιστωθούν<text:s/>διαφορές,<text:s/>εφαρμογή<text:s/>έχουν<text:s/>τα<text:s/>οριζόμενα<text:s/>στο<text:s/>άρθρο<text:s/>42<text:s/>του<text:s/>Τελωνειακού<text:s/>Κώδικα.</text:span></text:p>
      <text:p text:style-name="P108"><text:span text:style-name="T108_1">Τέλος,<text:s/>κάθε<text:s/>προηγούμενη<text:s/>εγκύκλιος<text:s/>διαταγή,<text:s/>κατά<text:s/>το<text:s/>μέρος<text:s/>που<text:s/>έρχεται<text:s/>σε<text:s/>αντίθεση<text:s/>με<text:s/>την<text:s/>παρούσα,<text:s/>παύει<text:s/>να<text:s/>έχει<text:s/>εφαρμογή.</text:span></text:p>
      <text:p text:style-name="P109"><text:span text:style-name="T109_1">Συνημμένα</text:span></text:p>
      <text:p text:style-name="P110"><text:span text:style-name="T110_1">-</text:span><text:span text:style-name="T110_2"><text:tab/></text:span><text:span text:style-name="T110_3">Άρθρο<text:s/>59<text:s/>ν.4389/2016<text:s/>(94<text:s/>Α΄)</text:span></text:p>
      <text:p text:style-name="P111"><text:span text:style-name="T111_1">-</text:span><text:span text:style-name="T111_2"><text:tab/></text:span><text:span text:style-name="T111_3">To<text:s/>αρ.<text:s/>πρωτ.<text:s/>35986/2010/30-5-16<text:s/>έγγραφο<text:s/>του<text:s/>Υπουργείου<text:s/>Υποδομών,<text:s/>Μεταφορών<text:s/>&amp;<text:s/>Δικτύων.</text:span></text:p>
      <text:p text:style-name="P112"><text:span text:style-name="T112_1">-</text:span><text:span text:style-name="T112_2"><text:tab/></text:span><text:span text:style-name="T112_3">Παράρτημα:<text:s/>ICISnet<text:s/>–Πίνακας<text:s/>Κωδικών<text:s/>Εθνικής<text:s/>Φορολογίας</text:span></text:p>
      <text:p text:style-name="P113"><text:span text:style-name="T113_1">ΠΙΝΑΚΑΣ<text:s/>ΔΙΑΝΟΜΗΣ</text:span></text:p>
      <text:p text:style-name="P114"><text:span text:style-name="T114_1">ΑΠΟΔΕΚΤΕΣ<text:s/>ΓΙΑ<text:s/>ΕΝΕΡΓΕΙΑ</text:span></text:p>
      <text:p text:style-name="P115"><text:span text:style-name="T115_1">1.<text:s/>Τελωνειακές<text:s/>Περιφέρειες<text:s/>(για<text:s/>ενημέρωση<text:s/>των<text:s/>Τελωνείων<text:s/>αρμοδιότητάς<text:s/>τους)</text:span></text:p>
      <text:p text:style-name="P116"><text:span text:style-name="T116_1">2.<text:s/>Τελωνεία</text:span></text:p>
      <text:p text:style-name="P117"><text:span text:style-name="T117_1">3.<text:s/>Δ/νση<text:s/>Δ.Θ.<text:s/>&amp;<text:s/>Τ.Ο.Κ.<text:s/>(TARIC)</text:span></text:p>
      <text:p text:style-name="P118"><text:span text:style-name="T118_1">4.<text:s/>Δ/νση<text:s/>Τελωνειακών<text:s/>Διαδικασιών<text:s/>για<text:s/>καταχώρηση<text:s/>των<text:s/>κωδικών<text:s/>στο<text:s/>υποσύστημα<text:s/>Εισαγωγών<text:s/>-<text:s/>Εξαγωγών</text:span></text:p>
      <text:p text:style-name="P119"><text:span text:style-name="T119_1">5.<text:s/>Δ/νση<text:s/>Υποστήριξης<text:s/>Ηλεκτρονικών<text:s/>Υπηρεσιών<text:s/>για<text:s/>ενημέρωση<text:s/>της<text:s/>«Ηλεκτρονικής<text:s/>Βιβλιοθήκης»</text:span></text:p>
      <text:p text:style-name="P120"><text:span text:style-name="T120_1">ΑΠΟΔΕΚΤΕΣ<text:s/>ΓΙΑ<text:s/>ΚΟΙΝΟΠΟΙΗΣΗ</text:span></text:p>
      <text:p text:style-name="P121"><text:span text:style-name="T121_1">Λοιποί<text:s/>Αποδέκτες<text:s/>Πίνακα<text:s/></text:span><text:span text:style-name="T121_2">Γ΄</text:span></text:p>
      <text:p text:style-name="P122"><text:span text:style-name="T122_1">(η<text:s/>υπ’αριθμ.1101057/1276/0006Δ/25-10-2005<text:s/>Δ.Υ.Ο.Ο.)</text:span></text:p>
      <text:p text:style-name="P123"><text:span text:style-name="T123_1">1.<text:s/>Ειδική<text:s/>Γραμματεία<text:s/>ΣΔΟΕ</text:span></text:p>
      <text:p text:style-name="P124"><text:span text:style-name="T124_1">2.<text:s/>Περιφερειακές<text:s/>Επιχειρησιακές<text:s/>Δ/νσεις<text:s/>Δίωξης<text:s/>Οικονομικού<text:s/>Εγκλήματος</text:span></text:p>
      <text:p text:style-name="P125"><text:span text:style-name="T125_1">3.<text:s/>Δ/νση<text:s/>Εσωτερικού<text:s/>Ελέγχου<text:s/>(Τμήματα<text:s/>Α’,<text:s/>Β’,<text:s/>Γ’<text:s/>και<text:s/>Δ’)</text:span></text:p>
      <text:p text:style-name="P126"><text:span text:style-name="T126_1">4.<text:s/>ΕΛΥΤ<text:s/>Αττικής<text:s/>-<text:s/>Θεσσαλονίκης</text:span></text:p>
      <text:p text:style-name="P127"><text:span text:style-name="T127_1">5.<text:s/>Οργανισμός<text:s/>Οικονομικής<text:s/>Συνεργασίας<text:s/>&amp;<text:s/>Ανάπτυξης<text:s/>(ΟΟΣΑ)<text:s/>Δ/νση<text:s/>Πληροφορικής<text:s/>3</text:span><text:span text:style-name="T127_2">ης</text:span><text:span text:style-name="T127_3"><text:s/>Σεπτεμβρίου<text:s/>107<text:s/>104<text:s/>34<text:s/>Αθήνα</text:span></text:p>
      <text:p text:style-name="P128"><text:span text:style-name="T128_1">6.<text:s/>Ελληνική<text:s/>Στατιστική<text:s/>Αρχή<text:s/>ΕΛ.ΣΤΑΤ<text:s/>Πειραιώς<text:s/>46<text:s/>&amp;<text:s/>Επονιτών<text:s/>–<text:s/>185<text:s/>10<text:s/>Πειραιάς</text:span></text:p>
      <text:p text:style-name="P129"><text:span text:style-name="T129_1">7.<text:s/>Υπουργείο<text:s/>Περιβάλλοντος<text:s/>&amp;<text:s/>Ενέργειας</text:span></text:p>
      <text:p text:style-name="P130"><text:span text:style-name="T130_1">-</text:span><text:span text:style-name="T130_2"><text:tab/></text:span><text:span text:style-name="T130_3">Δ/νση<text:s/>Περιβαλλοντικού<text:s/>Σχεδιασμού</text:span></text:p>
      <text:p text:style-name="P131"><text:span text:style-name="T131_1">8.<text:s/>Υπουργείο<text:s/>Υποδομών,<text:s/>Μεταφορών<text:s/>&amp;<text:s/>Δικτύων</text:span></text:p>
      <text:p text:style-name="P132"><text:span text:style-name="T132_1">Γενική<text:s/>Δ/νση<text:s/>Μεταφορών</text:span></text:p>
      <text:p text:style-name="P133"><text:span text:style-name="T133_1">-</text:span><text:span text:style-name="T133_2"><text:tab/></text:span><text:span text:style-name="T133_3">Δ/νση<text:s/>Τεχνολογίας<text:s/>Οχημάτων</text:span></text:p>
      <text:p text:style-name="P134"><text:span text:style-name="T134_1">-</text:span><text:span text:style-name="T134_2"><text:tab/></text:span><text:span text:style-name="T134_3">Δ/νση<text:s/>Οργάνωσης<text:s/>και<text:s/>Πληροφορικής</text:span></text:p>
      <text:p text:style-name="P135"><text:span text:style-name="T135_1">-</text:span><text:span text:style-name="T135_2"><text:tab/></text:span><text:span text:style-name="T135_3">Δ/νση<text:s/>Επιβατικών<text:s/>Μεταφορών</text:span></text:p>
      <text:p text:style-name="P136"><text:span text:style-name="T136_1">-Δ/νση<text:s/>Εμπορευματικών<text:s/>Μεταφορών</text:span></text:p>
      <text:p text:style-name="P137"><text:span text:style-name="T137_1">9.<text:s/>Ομοσπονδία<text:s/>Εκτελωνιστών<text:s/>Ελλάδας,<text:s/>Τσαμαδού<text:s/>38<text:s/>–<text:s/>Πειραιάς</text:span></text:p>
      <text:p text:style-name="P138"><text:span text:style-name="T138_1">10.<text:s/>Σύλλογος<text:s/>Εκτελωνιστών<text:s/>Αθήνας-Πειραιά,<text:s/>Τσαμαδού<text:s/>38<text:s/>–<text:s/>Πειραιάς</text:span></text:p>
      <text:p text:style-name="P139"><text:span text:style-name="T139_1">11.<text:s/>Σύλλογος<text:s/>Εκτελωνιστών<text:s/>Θεσσαλονίκης,<text:s/>Κουντουριώτου<text:s/>13<text:s/>-<text:s/>Θεσσαλονίκη</text:span></text:p>
      <text:p text:style-name="P140"><text:span text:style-name="T140_1">12.<text:s/>Σύνδεσμος<text:s/>Εισαγομένων<text:s/>Μεταχειρισμένων<text:s/>Αυτοκινήτων<text:s/>&amp;<text:s/>Ανταλλακτικών<text:s/>Θεσ/κης<text:s/>Βάκχου<text:s/>5,<text:s/>546<text:s/>29<text:s/>Θεσ/κη</text:span></text:p>
      <text:p text:style-name="P141"><text:span text:style-name="T141_1">13.<text:s/>Σύνδεσμος<text:s/>Εισαγωγέων<text:s/>–<text:s/>Αντιπροσώπων<text:s/>Αυτοκινήτων<text:s/>Λεωφ.<text:s/>Κηφισίας<text:s/>294,<text:s/>152<text:s/>32<text:s/>Χαλάνδρι</text:span></text:p>
      <text:p text:style-name="P142"><text:span text:style-name="T142_1">14.<text:s/>Σύνδεσμος<text:s/>Εμπόρων<text:s/>Εισαγωγέων<text:s/>Αυτοκινήτων<text:s/>Ελλάδος<text:s/>Ελ.<text:s/>Βενιζέλου<text:s/>248,<text:s/>176<text:s/>75<text:s/>Καλλιθέα</text:span></text:p>
      <text:p text:style-name="P143"><text:span text:style-name="T143_1">15.<text:s/>Π.Ο.Ε.Μ.Α.Α.,<text:s/>Κασσάνδρας<text:s/>15,<text:s/>104<text:s/>47<text:s/>Αθήνα</text:span></text:p>
      <text:p text:style-name="P144"><text:span text:style-name="T144_1">16.<text:s/>Σύνδεσμος<text:s/>Τουριστικών<text:s/>Επιχειρήσεων<text:s/>Ενοικιάσεων<text:s/>Αυτοκινήτων<text:s/>Βιλτανιώτη<text:s/>31,<text:s/>145<text:s/>64<text:s/>Κηφισιά</text:span></text:p>
      <text:p text:style-name="P145"><text:span text:style-name="T145_1">17.<text:s/>Ένωση<text:s/>Ελληνικών<text:s/>Εταιρειών<text:s/>Χρηματοδοτικής<text:s/>Μίσθωσης<text:s/>Σινώπης<text:s/>27,<text:s/>115<text:s/>27,<text:s/>Αθήνα</text:span></text:p>
      <text:p text:style-name="P146"><text:span text:style-name="T146_1">ΕΣΩΤΕΡΙΚΗ<text:s/>ΔΙΑΝΟΜΗ</text:span></text:p>
      <text:p text:style-name="P147"><text:span text:style-name="T147_1">1.<text:s/>Γραφείο<text:s/>Υπουργού<text:s/>Οικονομικών<text:s/>κ.<text:s/>Ευκ.<text:s/>Τσακαλώτου</text:span></text:p>
      <text:p text:style-name="P148"><text:span text:style-name="T148_1">2.<text:s/>Γραφείο<text:s/>Αναπ.<text:s/>Υπουργού<text:s/>Οικονομικών<text:s/>κ.<text:s/>Τρ.<text:s/>Αλεξιάδη</text:span></text:p>
      <text:p text:style-name="P149"><text:span text:style-name="T149_1">3.<text:s/>Γραφείο<text:s/>Γενικού<text:s/>Γραμματέα<text:s/>Δημοσίων<text:s/>Εσόδων<text:s/>κ.<text:s/>Γ.<text:s/>Πιτσιλή</text:span></text:p>
      <text:p text:style-name="P150"><text:span text:style-name="T150_1">4.<text:s/>Γραφείο<text:s/>Γενικής<text:s/>Δ/ντριας<text:s/>Τελωνείων<text:s/>&amp;<text:s/>Ε.Φ.Κ.<text:s/>κας<text:s/>Ειρ.<text:s/>Γιαλούρη</text:span></text:p>
      <text:p text:style-name="P151"><text:span text:style-name="T151_1">5.<text:s/>Αυτοτελές<text:s/>Γραφείο<text:s/>Επικοινωνίας<text:s/>Δημόσιων<text:s/>Σχέσεων</text:span></text:p>
      <text:p text:style-name="P152"><text:span text:style-name="T152_1">Δ/νση<text:s/>Οργάνωσης</text:span></text:p>
      <text:p text:style-name="P153"><text:span text:style-name="T153_1">Δ/νση<text:s/>Διαχείρισης<text:s/>Ανθρώπινου<text:s/>Δυναμικού</text:span></text:p>
      <text:p text:style-name="P154"><text:span text:style-name="T154_1">8.<text:s/>Δνσεις<text:s/>Στρατηγικής<text:s/>Τελωνειακών<text:s/>Ελέγχων<text:s/>και<text:s/>Παραβάσεων,<text:s/>Ηλεκτρονικού<text:s/>Τελωνείου.</text:span></text:p>
      <text:p text:style-name="P155"><text:span text:style-name="T155_1">Δ/νση<text:s/>Ηλεκτρονικής<text:s/>Διακυβέρνησης<text:s/>ΓΓΔΕ<text:s/>–<text:s/>Τμήμα<text:s/>Γ΄</text:span></text:p>
      <text:p text:style-name="P156"><text:span text:style-name="T156_1">10.<text:s/>Δ/νση<text:s/>Ειδικών<text:s/>Φόρων<text:s/>Κατανάλωσης<text:s/>και<text:s/>Φ.Π.Α.,<text:s/>Τμήματα<text:s/>Α,<text:s/>Β,<text:s/>Δ,<text:s/>Γ΄<text:s/>(σε<text:s/>10<text:s/>αντίτυπα)</text:span></text:p>
      <text:p text:style-name="P157"><text:span text:style-name="T157_1">ΑΔΑ:<text:s/>9Ρ0ΒΗ-Υ7</text:span><text:span text:style-name="T157_2">Π</text:span><text:span text:style-name="T157_3">7</text:span><text:span text:style-name="T157_4">ΑΡΑΡΤΗΜΑ</text:span></text:p>
      <text:p text:style-name="P158"><text:span text:style-name="T158_1">ICISnet<text:s/>-<text:s/>ΠΙΝΑΚΑΣ<text:s/>ΚΩΔΙΚΩΝ<text:s/>ΕΘΝΙΚΗΣ<text:s/>ΦΟΡΟΛΟΓΙΑΣ<text:s/>από<text:s/>1/6/2016</text:span></text:p>
      <text:p text:style-name="P159"><text:span text:style-name="T159_1">ΕΠΙΒΑΤΙΚΑ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7">
          <table:table-cell table:style-name="Cell33">
            <text:p text:style-name="P160"><text:span text:style-name="T160_1">Ο<text:s/>Ο</text:span></text:p>
          </table:table-cell>
          <table:table-cell table:style-name="Cell34" table:number-columns-spanned="2">
            <text:p text:style-name="P161"><text:span text:style-name="T161_1">Εκπομπές<text:s/>CO2</text:span></text:p>
          </table:table-cell>
          <table:covered-table-cell/>
          <table:table-cell table:style-name="Cell35">
            <text:p text:style-name="P162"><text:span text:style-name="T162_1">0-100</text:span></text:p>
          </table:table-cell>
          <table:table-cell table:style-name="Cell36">
            <text:p text:style-name="P163"><text:span text:style-name="T163_1">101-120</text:span></text:p>
          </table:table-cell>
          <table:table-cell table:style-name="Cell37">
            <text:p text:style-name="P164"><text:span text:style-name="T164_1">121-140</text:span></text:p>
          </table:table-cell>
          <table:table-cell table:style-name="Cell38">
            <text:p text:style-name="P165"><text:span text:style-name="T165_1">141-160</text:span></text:p>
          </table:table-cell>
          <table:table-cell table:style-name="Cell39">
            <text:p text:style-name="P166"><text:span text:style-name="T166_1">161-180</text:span></text:p>
          </table:table-cell>
          <table:table-cell table:style-name="Cell40">
            <text:p text:style-name="P167"><text:span text:style-name="T167_1">181-200</text:span></text:p>
          </table:table-cell>
          <table:table-cell table:style-name="Cell41">
            <text:p text:style-name="P168"><text:span text:style-name="T168_1">201-250</text:span></text:p>
          </table:table-cell>
          <table:table-cell table:style-name="Cell42">
            <text:p text:style-name="P169"><text:span text:style-name="T169_1">&gt;<text:s/>250</text:span></text:p>
          </table:table-cell>
        </table:table-row>
        <table:table-row table:style-name="Row18">
          <table:table-cell table:style-name="Cell43">
            <text:p text:style-name="P170"/>
          </table:table-cell>
          <table:table-cell table:style-name="Cell44" table:number-columns-spanned="2">
            <text:p text:style-name="P171"><text:span text:style-name="T171_1">Πρόσθετος<text:s/>Κωδικός<text:s/>Co2</text:span></text:p>
          </table:table-cell>
          <table:covered-table-cell/>
          <table:table-cell table:style-name="Cell45">
            <text:p text:style-name="P172"><text:span text:style-name="T172_1">1927</text:span></text:p>
          </table:table-cell>
          <table:table-cell table:style-name="Cell46">
            <text:p text:style-name="P173"><text:span text:style-name="T173_1">1928</text:span></text:p>
          </table:table-cell>
          <table:table-cell table:style-name="Cell47">
            <text:p text:style-name="P174"><text:span text:style-name="T174_1">1929</text:span></text:p>
          </table:table-cell>
          <table:table-cell table:style-name="Cell48">
            <text:p text:style-name="P175"><text:span text:style-name="T175_1">1930</text:span></text:p>
          </table:table-cell>
          <table:table-cell table:style-name="Cell49">
            <text:p text:style-name="P176"><text:span text:style-name="T176_1">1931</text:span></text:p>
          </table:table-cell>
          <table:table-cell table:style-name="Cell50">
            <text:p text:style-name="P177"><text:span text:style-name="T177_1">1932</text:span></text:p>
          </table:table-cell>
          <table:table-cell table:style-name="Cell51">
            <text:p text:style-name="P178"><text:span text:style-name="T178_1">1933</text:span></text:p>
          </table:table-cell>
          <table:table-cell table:style-name="Cell52">
            <text:p text:style-name="P179"><text:span text:style-name="T179_1">1934</text:span></text:p>
          </table:table-cell>
        </table:table-row>
        <table:table-row table:style-name="Row19">
          <table:table-cell table:style-name="Cell53">
            <text:p text:style-name="P180"/>
          </table:table-cell>
          <table:table-cell table:style-name="Cell54" table:number-columns-spanned="2">
            <text:p text:style-name="P181"><text:span text:style-name="T181_1">Διαφοροποίηση<text:s/>λόγω<text:s/>CO</text:span><text:span text:style-name="T181_2">2</text:span></text:p>
          </table:table-cell>
          <table:covered-table-cell/>
          <table:table-cell table:style-name="Cell55">
            <text:p text:style-name="P182"><text:span text:style-name="T182_1">95%</text:span></text:p>
          </table:table-cell>
          <table:table-cell table:style-name="Cell56">
            <text:p text:style-name="P183"><text:span text:style-name="T183_1">100%</text:span></text:p>
          </table:table-cell>
          <table:table-cell table:style-name="Cell57">
            <text:p text:style-name="P184"><text:span text:style-name="T184_1">110%</text:span></text:p>
          </table:table-cell>
          <table:table-cell table:style-name="Cell58">
            <text:p text:style-name="P185"><text:span text:style-name="T185_1">120%</text:span></text:p>
          </table:table-cell>
          <table:table-cell table:style-name="Cell59">
            <text:p text:style-name="P186"><text:span text:style-name="T186_1">130%</text:span></text:p>
          </table:table-cell>
          <table:table-cell table:style-name="Cell60">
            <text:p text:style-name="P187"><text:span text:style-name="T187_1">140%</text:span></text:p>
          </table:table-cell>
          <table:table-cell table:style-name="Cell61">
            <text:p text:style-name="P188"><text:span text:style-name="T188_1">160%</text:span></text:p>
          </table:table-cell>
          <table:table-cell table:style-name="Cell62">
            <text:p text:style-name="P189"><text:span text:style-name="T189_1">200%</text:span></text:p>
          </table:table-cell>
        </table:table-row>
        <table:table-row table:style-name="Row20">
          <table:table-cell table:style-name="Cell63">
            <text:p text:style-name="P190"><text:span text:style-name="T190_1">Ο<text:s/>α.<text:s/>-^2</text:span></text:p>
            <text:p text:style-name="P191"><text:span text:style-name="T191_1">Ι*</text:span></text:p>
          </table:table-cell>
          <table:table-cell table:style-name="Cell64">
            <text:p text:style-name="P192"><text:span text:style-name="T192_1">α</text:span></text:p>
          </table:table-cell>
          <table:table-cell table:style-name="Cell65">
            <text:p text:style-name="P193"><text:span text:style-name="T193_1">μέχρι<text:s/>και<text:s/>14.000</text:span></text:p>
          </table:table-cell>
          <table:table-cell table:style-name="Cell66">
            <text:p text:style-name="P194"><text:span text:style-name="T194_1">3,80</text:span></text:p>
          </table:table-cell>
          <table:table-cell table:style-name="Cell67">
            <text:p text:style-name="P195"><text:span text:style-name="T195_1">4</text:span></text:p>
          </table:table-cell>
          <table:table-cell table:style-name="Cell68">
            <text:p text:style-name="P196"><text:span text:style-name="T196_1">4,40</text:span></text:p>
          </table:table-cell>
          <table:table-cell table:style-name="Cell69">
            <text:p text:style-name="P197"><text:span text:style-name="T197_1">4,80</text:span></text:p>
          </table:table-cell>
          <table:table-cell table:style-name="Cell70">
            <text:p text:style-name="P198"><text:span text:style-name="T198_1">5,20</text:span></text:p>
          </table:table-cell>
          <table:table-cell table:style-name="Cell71">
            <text:p text:style-name="P199"><text:span text:style-name="T199_1">5,60</text:span></text:p>
          </table:table-cell>
          <table:table-cell table:style-name="Cell72">
            <text:p text:style-name="P200"><text:span text:style-name="T200_1">6,40</text:span></text:p>
          </table:table-cell>
          <table:table-cell table:style-name="Cell73">
            <text:p text:style-name="P201"><text:span text:style-name="T201_1">8,00</text:span></text:p>
          </table:table-cell>
        </table:table-row>
        <table:table-row table:style-name="Row21">
          <table:table-cell table:style-name="Cell74">
            <text:p text:style-name="P202"/>
          </table:table-cell>
          <table:table-cell table:style-name="Cell75">
            <text:p text:style-name="P203"><text:span text:style-name="T203_1">β</text:span></text:p>
          </table:table-cell>
          <table:table-cell table:style-name="Cell76">
            <text:p text:style-name="P204"><text:span text:style-name="T204_1">άνω<text:s/>των<text:s/>14.000<text:s/>και<text:s/>μέχρι<text:s/>17.000</text:span></text:p>
          </table:table-cell>
          <table:table-cell table:style-name="Cell77">
            <text:p text:style-name="P205"><text:span text:style-name="T205_1">7,60</text:span></text:p>
          </table:table-cell>
          <table:table-cell table:style-name="Cell78">
            <text:p text:style-name="P206"><text:span text:style-name="T206_1">8</text:span></text:p>
          </table:table-cell>
          <table:table-cell table:style-name="Cell79">
            <text:p text:style-name="P207"><text:span text:style-name="T207_1">8,80</text:span></text:p>
          </table:table-cell>
          <table:table-cell table:style-name="Cell80">
            <text:p text:style-name="P208"><text:span text:style-name="T208_1">9,60</text:span></text:p>
          </table:table-cell>
          <table:table-cell table:style-name="Cell81">
            <text:p text:style-name="P209"><text:span text:style-name="T209_1">10,40</text:span></text:p>
          </table:table-cell>
          <table:table-cell table:style-name="Cell82">
            <text:p text:style-name="P210"><text:span text:style-name="T210_1">11,20</text:span></text:p>
          </table:table-cell>
          <table:table-cell table:style-name="Cell83">
            <text:p text:style-name="P211"><text:span text:style-name="T211_1">12,80</text:span></text:p>
          </table:table-cell>
          <table:table-cell table:style-name="Cell84">
            <text:p text:style-name="P212"><text:span text:style-name="T212_1">16,00</text:span></text:p>
          </table:table-cell>
        </table:table-row>
        <table:table-row table:style-name="Row22">
          <table:table-cell table:style-name="Cell85">
            <text:p text:style-name="P213"/>
          </table:table-cell>
          <table:table-cell table:style-name="Cell86">
            <text:p text:style-name="P214"><text:span text:style-name="T214_1">γ</text:span></text:p>
          </table:table-cell>
          <table:table-cell table:style-name="Cell87">
            <text:p text:style-name="P215"><text:span text:style-name="T215_1">άνω<text:s/>των<text:s/>17.000<text:s/>&amp;<text:s/>μέχρι<text:s/>20.000</text:span></text:p>
          </table:table-cell>
          <table:table-cell table:style-name="Cell88">
            <text:p text:style-name="P216"><text:span text:style-name="T216_1">15,20</text:span></text:p>
          </table:table-cell>
          <table:table-cell table:style-name="Cell89">
            <text:p text:style-name="P217"><text:span text:style-name="T217_1">16</text:span></text:p>
          </table:table-cell>
          <table:table-cell table:style-name="Cell90">
            <text:p text:style-name="P218"><text:span text:style-name="T218_1">17,60</text:span></text:p>
          </table:table-cell>
          <table:table-cell table:style-name="Cell91">
            <text:p text:style-name="P219"><text:span text:style-name="T219_1">19,20</text:span></text:p>
          </table:table-cell>
          <table:table-cell table:style-name="Cell92">
            <text:p text:style-name="P220"><text:span text:style-name="T220_1">20,80</text:span></text:p>
          </table:table-cell>
          <table:table-cell table:style-name="Cell93">
            <text:p text:style-name="P221"><text:span text:style-name="T221_1">22,40</text:span></text:p>
          </table:table-cell>
          <table:table-cell table:style-name="Cell94">
            <text:p text:style-name="P222"><text:span text:style-name="T222_1">25,60</text:span></text:p>
          </table:table-cell>
          <table:table-cell table:style-name="Cell95">
            <text:p text:style-name="P223"><text:span text:style-name="T223_1">32,00</text:span></text:p>
          </table:table-cell>
        </table:table-row>
        <table:table-row table:style-name="Row23">
          <table:table-cell table:style-name="Cell96">
            <text:p text:style-name="P224"/>
          </table:table-cell>
          <table:table-cell table:style-name="Cell97">
            <text:p text:style-name="P225"><text:span text:style-name="T225_1">δ</text:span></text:p>
          </table:table-cell>
          <table:table-cell table:style-name="Cell98">
            <text:p text:style-name="P226"><text:span text:style-name="T226_1">άνω<text:s/>των<text:s/>20.000<text:s/>&amp;<text:s/>μέχρι<text:s/>25.000</text:span></text:p>
          </table:table-cell>
          <table:table-cell table:style-name="Cell99">
            <text:p text:style-name="P227"><text:span text:style-name="T227_1">22,80</text:span></text:p>
          </table:table-cell>
          <table:table-cell table:style-name="Cell100">
            <text:p text:style-name="P228"><text:span text:style-name="T228_1">24</text:span></text:p>
          </table:table-cell>
          <table:table-cell table:style-name="Cell101">
            <text:p text:style-name="P229"><text:span text:style-name="T229_1">26,40</text:span></text:p>
          </table:table-cell>
          <table:table-cell table:style-name="Cell102">
            <text:p text:style-name="P230"><text:span text:style-name="T230_1">28,80</text:span></text:p>
          </table:table-cell>
          <table:table-cell table:style-name="Cell103">
            <text:p text:style-name="P231"><text:span text:style-name="T231_1">31,20</text:span></text:p>
          </table:table-cell>
          <table:table-cell table:style-name="Cell104">
            <text:p text:style-name="P232"><text:span text:style-name="T232_1">33,60</text:span></text:p>
          </table:table-cell>
          <table:table-cell table:style-name="Cell105">
            <text:p text:style-name="P233"><text:span text:style-name="T233_1">38,40</text:span></text:p>
          </table:table-cell>
          <table:table-cell table:style-name="Cell106">
            <text:p text:style-name="P234"><text:span text:style-name="T234_1">48,00</text:span></text:p>
          </table:table-cell>
        </table:table-row>
        <table:table-row table:style-name="Row24">
          <table:table-cell table:style-name="Cell107">
            <text:p text:style-name="P235"/>
          </table:table-cell>
          <table:table-cell table:style-name="Cell108">
            <text:p text:style-name="P236"><text:span text:style-name="T236_1">ε</text:span></text:p>
          </table:table-cell>
          <table:table-cell table:style-name="Cell109">
            <text:p text:style-name="P237"><text:span text:style-name="T237_1">άνω<text:s/>των<text:s/>25000</text:span></text:p>
          </table:table-cell>
          <table:table-cell table:style-name="Cell110">
            <text:p text:style-name="P238"><text:span text:style-name="T238_1">30,40</text:span></text:p>
          </table:table-cell>
          <table:table-cell table:style-name="Cell111">
            <text:p text:style-name="P239"><text:span text:style-name="T239_1">32</text:span></text:p>
          </table:table-cell>
          <table:table-cell table:style-name="Cell112">
            <text:p text:style-name="P240"><text:span text:style-name="T240_1">35,20</text:span></text:p>
          </table:table-cell>
          <table:table-cell table:style-name="Cell113">
            <text:p text:style-name="P241"><text:span text:style-name="T241_1">38,40</text:span></text:p>
          </table:table-cell>
          <table:table-cell table:style-name="Cell114">
            <text:p text:style-name="P242"><text:span text:style-name="T242_1">41,60</text:span></text:p>
          </table:table-cell>
          <table:table-cell table:style-name="Cell115">
            <text:p text:style-name="P243"><text:span text:style-name="T243_1">44,80</text:span></text:p>
          </table:table-cell>
          <table:table-cell table:style-name="Cell116">
            <text:p text:style-name="P244"><text:span text:style-name="T244_1">51,20</text:span></text:p>
          </table:table-cell>
          <table:table-cell table:style-name="Cell117">
            <text:p text:style-name="P245"><text:span text:style-name="T245_1">64,00</text:span></text:p>
          </table:table-cell>
        </table:table-row>
      </table:table>
      <text:p text:style-name="P246"><text:span text:style-name="T246_1">ΕΠΙΒΑΤΙΚΑ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5">
          <table:table-cell table:style-name="Cell118">
            <text:p text:style-name="P247"><text:span text:style-name="T247_1">(Μ<text:s/>Ο<text:s/>Ο</text:span></text:p>
          </table:table-cell>
          <table:table-cell table:style-name="Cell119" table:number-columns-spanned="2">
            <text:p text:style-name="P248"><text:span text:style-name="T248_1">Εκπομπές<text:s/>CO2</text:span></text:p>
          </table:table-cell>
          <table:covered-table-cell/>
          <table:table-cell table:style-name="Cell120">
            <text:p text:style-name="P249"><text:span text:style-name="T249_1">0-100</text:span></text:p>
          </table:table-cell>
          <table:table-cell table:style-name="Cell121">
            <text:p text:style-name="P250"><text:span text:style-name="T250_1">101-120</text:span></text:p>
          </table:table-cell>
          <table:table-cell table:style-name="Cell122">
            <text:p text:style-name="P251"><text:span text:style-name="T251_1">121-140</text:span></text:p>
          </table:table-cell>
          <table:table-cell table:style-name="Cell123">
            <text:p text:style-name="P252"><text:span text:style-name="T252_1">141-160</text:span></text:p>
          </table:table-cell>
          <table:table-cell table:style-name="Cell124">
            <text:p text:style-name="P253"><text:span text:style-name="T253_1">161-180</text:span></text:p>
          </table:table-cell>
          <table:table-cell table:style-name="Cell125">
            <text:p text:style-name="P254"><text:span text:style-name="T254_1">181-200</text:span></text:p>
          </table:table-cell>
          <table:table-cell table:style-name="Cell126">
            <text:p text:style-name="P255"><text:span text:style-name="T255_1">201-250</text:span></text:p>
          </table:table-cell>
          <table:table-cell table:style-name="Cell127">
            <text:p text:style-name="P256"><text:span text:style-name="T256_1">&gt;<text:s/>250</text:span></text:p>
          </table:table-cell>
        </table:table-row>
        <table:table-row table:style-name="Row26">
          <table:table-cell table:style-name="Cell128">
            <text:p text:style-name="P257"/>
          </table:table-cell>
          <table:table-cell table:style-name="Cell129" table:number-columns-spanned="2">
            <text:p text:style-name="P258"><text:span text:style-name="T258_1">Πρόσθετος<text:s/>Κωδικός<text:s/>Co2</text:span></text:p>
          </table:table-cell>
          <table:covered-table-cell/>
          <table:table-cell table:style-name="Cell130">
            <text:p text:style-name="P259"><text:span text:style-name="T259_1">1927</text:span></text:p>
          </table:table-cell>
          <table:table-cell table:style-name="Cell131">
            <text:p text:style-name="P260"><text:span text:style-name="T260_1">1928</text:span></text:p>
          </table:table-cell>
          <table:table-cell table:style-name="Cell132">
            <text:p text:style-name="P261"><text:span text:style-name="T261_1">1929</text:span></text:p>
          </table:table-cell>
          <table:table-cell table:style-name="Cell133">
            <text:p text:style-name="P262"><text:span text:style-name="T262_1">1930</text:span></text:p>
          </table:table-cell>
          <table:table-cell table:style-name="Cell134">
            <text:p text:style-name="P263"><text:span text:style-name="T263_1">1931</text:span></text:p>
          </table:table-cell>
          <table:table-cell table:style-name="Cell135">
            <text:p text:style-name="P264"><text:span text:style-name="T264_1">1932</text:span></text:p>
          </table:table-cell>
          <table:table-cell table:style-name="Cell136">
            <text:p text:style-name="P265"><text:span text:style-name="T265_1">1933</text:span></text:p>
          </table:table-cell>
          <table:table-cell table:style-name="Cell137">
            <text:p text:style-name="P266"><text:span text:style-name="T266_1">1934</text:span></text:p>
          </table:table-cell>
        </table:table-row>
        <table:table-row table:style-name="Row27">
          <table:table-cell table:style-name="Cell138">
            <text:p text:style-name="P267"/>
          </table:table-cell>
          <table:table-cell table:style-name="Cell139" table:number-columns-spanned="2">
            <text:p text:style-name="P268"><text:span text:style-name="T268_1">Διαφοροποίηση<text:s/>λόγω<text:s/>CO</text:span><text:span text:style-name="T268_2">2</text:span></text:p>
          </table:table-cell>
          <table:covered-table-cell/>
          <table:table-cell table:style-name="Cell140">
            <text:p text:style-name="P269"><text:span text:style-name="T269_1">142,50%</text:span></text:p>
          </table:table-cell>
          <table:table-cell table:style-name="Cell141">
            <text:p text:style-name="P270"><text:span text:style-name="T270_1">150,00%</text:span></text:p>
          </table:table-cell>
          <table:table-cell table:style-name="Cell142">
            <text:p text:style-name="P271"><text:span text:style-name="T271_1">165,00%</text:span></text:p>
          </table:table-cell>
          <table:table-cell table:style-name="Cell143">
            <text:p text:style-name="P272"><text:span text:style-name="T272_1">180,00%</text:span></text:p>
          </table:table-cell>
          <table:table-cell table:style-name="Cell144">
            <text:p text:style-name="P273"><text:span text:style-name="T273_1">195,00%</text:span></text:p>
          </table:table-cell>
          <table:table-cell table:style-name="Cell145">
            <text:p text:style-name="P274"><text:span text:style-name="T274_1">210,00%</text:span></text:p>
          </table:table-cell>
          <table:table-cell table:style-name="Cell146">
            <text:p text:style-name="P275"><text:span text:style-name="T275_1">240,00%</text:span></text:p>
          </table:table-cell>
          <table:table-cell table:style-name="Cell147">
            <text:p text:style-name="P276"><text:span text:style-name="T276_1">300,00%</text:span></text:p>
          </table:table-cell>
        </table:table-row>
        <table:table-row table:style-name="Row28">
          <table:table-cell table:style-name="Cell148">
            <text:p text:style-name="P277"><text:span text:style-name="T277_1">Ο<text:s/>α.</text:span></text:p>
            <text:p text:style-name="P278"><text:span text:style-name="T278_1">2<text:s/>-^<text:s/>ι*</text:span></text:p>
          </table:table-cell>
          <table:table-cell table:style-name="Cell149">
            <text:p text:style-name="P279"><text:span text:style-name="T279_1">α</text:span></text:p>
          </table:table-cell>
          <table:table-cell table:style-name="Cell150">
            <text:p text:style-name="P280"><text:span text:style-name="T280_1">μέχρι<text:s/>και<text:s/>14.000</text:span></text:p>
          </table:table-cell>
          <table:table-cell table:style-name="Cell151">
            <text:p text:style-name="P281"><text:span text:style-name="T281_1">5,70</text:span></text:p>
          </table:table-cell>
          <table:table-cell table:style-name="Cell152">
            <text:p text:style-name="P282"><text:span text:style-name="T282_1">6,00</text:span></text:p>
          </table:table-cell>
          <table:table-cell table:style-name="Cell153">
            <text:p text:style-name="P283"><text:span text:style-name="T283_1">6,60</text:span></text:p>
          </table:table-cell>
          <table:table-cell table:style-name="Cell154">
            <text:p text:style-name="P284"><text:span text:style-name="T284_1">7,20</text:span></text:p>
          </table:table-cell>
          <table:table-cell table:style-name="Cell155">
            <text:p text:style-name="P285"><text:span text:style-name="T285_1">7,80</text:span></text:p>
          </table:table-cell>
          <table:table-cell table:style-name="Cell156">
            <text:p text:style-name="P286"><text:span text:style-name="T286_1">8,40</text:span></text:p>
          </table:table-cell>
          <table:table-cell table:style-name="Cell157">
            <text:p text:style-name="P287"><text:span text:style-name="T287_1">9,60</text:span></text:p>
          </table:table-cell>
          <table:table-cell table:style-name="Cell158">
            <text:p text:style-name="P288"><text:span text:style-name="T288_1">12,00</text:span></text:p>
          </table:table-cell>
        </table:table-row>
        <table:table-row table:style-name="Row29">
          <table:table-cell table:style-name="Cell159">
            <text:p text:style-name="P289"/>
          </table:table-cell>
          <table:table-cell table:style-name="Cell160">
            <text:p text:style-name="P290"><text:span text:style-name="T290_1">β</text:span></text:p>
          </table:table-cell>
          <table:table-cell table:style-name="Cell161">
            <text:p text:style-name="P291"><text:span text:style-name="T291_1">άνω<text:s/>των<text:s/>14.000<text:s/>και<text:s/>μέχρι<text:s/>17.000</text:span></text:p>
          </table:table-cell>
          <table:table-cell table:style-name="Cell162">
            <text:p text:style-name="P292"><text:span text:style-name="T292_1">11,40</text:span></text:p>
          </table:table-cell>
          <table:table-cell table:style-name="Cell163">
            <text:p text:style-name="P293"><text:span text:style-name="T293_1">12,00</text:span></text:p>
          </table:table-cell>
          <table:table-cell table:style-name="Cell164">
            <text:p text:style-name="P294"><text:span text:style-name="T294_1">13,20</text:span></text:p>
          </table:table-cell>
          <table:table-cell table:style-name="Cell165">
            <text:p text:style-name="P295"><text:span text:style-name="T295_1">14,40</text:span></text:p>
          </table:table-cell>
          <table:table-cell table:style-name="Cell166">
            <text:p text:style-name="P296"><text:span text:style-name="T296_1">15,60</text:span></text:p>
          </table:table-cell>
          <table:table-cell table:style-name="Cell167">
            <text:p text:style-name="P297"><text:span text:style-name="T297_1">16,80</text:span></text:p>
          </table:table-cell>
          <table:table-cell table:style-name="Cell168">
            <text:p text:style-name="P298"><text:span text:style-name="T298_1">19,20</text:span></text:p>
          </table:table-cell>
          <table:table-cell table:style-name="Cell169">
            <text:p text:style-name="P299"><text:span text:style-name="T299_1">24,00</text:span></text:p>
          </table:table-cell>
        </table:table-row>
        <table:table-row table:style-name="Row30">
          <table:table-cell table:style-name="Cell170">
            <text:p text:style-name="P300"/>
          </table:table-cell>
          <table:table-cell table:style-name="Cell171">
            <text:p text:style-name="P301"><text:span text:style-name="T301_1">γ</text:span></text:p>
          </table:table-cell>
          <table:table-cell table:style-name="Cell172">
            <text:p text:style-name="P302"><text:span text:style-name="T302_1">άνω<text:s/>των<text:s/>17.000<text:s/>&amp;<text:s/>μέχρι<text:s/>20.000</text:span></text:p>
          </table:table-cell>
          <table:table-cell table:style-name="Cell173">
            <text:p text:style-name="P303"><text:span text:style-name="T303_1">22,80</text:span></text:p>
          </table:table-cell>
          <table:table-cell table:style-name="Cell174">
            <text:p text:style-name="P304"><text:span text:style-name="T304_1">24,00</text:span></text:p>
          </table:table-cell>
          <table:table-cell table:style-name="Cell175">
            <text:p text:style-name="P305"><text:span text:style-name="T305_1">26,40</text:span></text:p>
          </table:table-cell>
          <table:table-cell table:style-name="Cell176">
            <text:p text:style-name="P306"><text:span text:style-name="T306_1">28,80</text:span></text:p>
          </table:table-cell>
          <table:table-cell table:style-name="Cell177">
            <text:p text:style-name="P307"><text:span text:style-name="T307_1">31,20</text:span></text:p>
          </table:table-cell>
          <table:table-cell table:style-name="Cell178">
            <text:p text:style-name="P308"><text:span text:style-name="T308_1">33,60</text:span></text:p>
          </table:table-cell>
          <table:table-cell table:style-name="Cell179">
            <text:p text:style-name="P309"><text:span text:style-name="T309_1">38,40</text:span></text:p>
          </table:table-cell>
          <table:table-cell table:style-name="Cell180">
            <text:p text:style-name="P310"><text:span text:style-name="T310_1">48,00</text:span></text:p>
          </table:table-cell>
        </table:table-row>
        <table:table-row table:style-name="Row31">
          <table:table-cell table:style-name="Cell181">
            <text:p text:style-name="P311"/>
          </table:table-cell>
          <table:table-cell table:style-name="Cell182">
            <text:p text:style-name="P312"><text:span text:style-name="T312_1">δ</text:span></text:p>
          </table:table-cell>
          <table:table-cell table:style-name="Cell183">
            <text:p text:style-name="P313"><text:span text:style-name="T313_1">άνω<text:s/>των<text:s/>20.000<text:s/>&amp;<text:s/>μέχρι<text:s/>25.000</text:span></text:p>
          </table:table-cell>
          <table:table-cell table:style-name="Cell184">
            <text:p text:style-name="P314"><text:span text:style-name="T314_1">34,20</text:span></text:p>
          </table:table-cell>
          <table:table-cell table:style-name="Cell185">
            <text:p text:style-name="P315"><text:span text:style-name="T315_1">36,00</text:span></text:p>
          </table:table-cell>
          <table:table-cell table:style-name="Cell186">
            <text:p text:style-name="P316"><text:span text:style-name="T316_1">39,60</text:span></text:p>
          </table:table-cell>
          <table:table-cell table:style-name="Cell187">
            <text:p text:style-name="P317"><text:span text:style-name="T317_1">43,20</text:span></text:p>
          </table:table-cell>
          <table:table-cell table:style-name="Cell188">
            <text:p text:style-name="P318"><text:span text:style-name="T318_1">46,80</text:span></text:p>
          </table:table-cell>
          <table:table-cell table:style-name="Cell189">
            <text:p text:style-name="P319"><text:span text:style-name="T319_1">50,40</text:span></text:p>
          </table:table-cell>
          <table:table-cell table:style-name="Cell190">
            <text:p text:style-name="P320"><text:span text:style-name="T320_1">57,60</text:span></text:p>
          </table:table-cell>
          <table:table-cell table:style-name="Cell191">
            <text:p text:style-name="P321"><text:span text:style-name="T321_1">72,00</text:span></text:p>
          </table:table-cell>
        </table:table-row>
        <table:table-row table:style-name="Row32">
          <table:table-cell table:style-name="Cell192">
            <text:p text:style-name="P322"/>
          </table:table-cell>
          <table:table-cell table:style-name="Cell193">
            <text:p text:style-name="P323"><text:span text:style-name="T323_1">ε</text:span></text:p>
          </table:table-cell>
          <table:table-cell table:style-name="Cell194">
            <text:p text:style-name="P324"><text:span text:style-name="T324_1">άνω<text:s/>των<text:s/>25000</text:span></text:p>
          </table:table-cell>
          <table:table-cell table:style-name="Cell195">
            <text:p text:style-name="P325"><text:span text:style-name="T325_1">45,60</text:span></text:p>
          </table:table-cell>
          <table:table-cell table:style-name="Cell196">
            <text:p text:style-name="P326"><text:span text:style-name="T326_1">48,00</text:span></text:p>
          </table:table-cell>
          <table:table-cell table:style-name="Cell197">
            <text:p text:style-name="P327"><text:span text:style-name="T327_1">52,80</text:span></text:p>
          </table:table-cell>
          <table:table-cell table:style-name="Cell198">
            <text:p text:style-name="P328"><text:span text:style-name="T328_1">57,60</text:span></text:p>
          </table:table-cell>
          <table:table-cell table:style-name="Cell199">
            <text:p text:style-name="P329"><text:span text:style-name="T329_1">62,40</text:span></text:p>
          </table:table-cell>
          <table:table-cell table:style-name="Cell200">
            <text:p text:style-name="P330"><text:span text:style-name="T330_1">67,20</text:span></text:p>
          </table:table-cell>
          <table:table-cell table:style-name="Cell201">
            <text:p text:style-name="P331"><text:span text:style-name="T331_1">76,80</text:span></text:p>
          </table:table-cell>
          <table:table-cell table:style-name="Cell202">
            <text:p text:style-name="P332"><text:span text:style-name="T332_1">96,00</text:span></text:p>
          </table:table-cell>
        </table:table-row>
      </table:table>
      <text:p text:style-name="P333"><text:span text:style-name="T333_1">ΕΠΙΒΑΤΙΚΑ</text:span></text:p>
      <table:table table:style-name="Table6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3">
          <table:table-cell table:style-name="Cell203">
            <text:p text:style-name="P334"><text:span text:style-name="T334_1">ο<text:s/>ο</text:span></text:p>
          </table:table-cell>
          <table:table-cell table:style-name="Cell204" table:number-columns-spanned="2">
            <text:p text:style-name="P335"><text:span text:style-name="T335_1">Εκπομπές<text:s/>CO2</text:span></text:p>
          </table:table-cell>
          <table:covered-table-cell/>
          <table:table-cell table:style-name="Cell205">
            <text:p text:style-name="P336"><text:span text:style-name="T336_1">0-100</text:span></text:p>
          </table:table-cell>
          <table:table-cell table:style-name="Cell206">
            <text:p text:style-name="P337"><text:span text:style-name="T337_1">101-120</text:span></text:p>
          </table:table-cell>
          <table:table-cell table:style-name="Cell207">
            <text:p text:style-name="P338"><text:span text:style-name="T338_1">121-140</text:span></text:p>
          </table:table-cell>
          <table:table-cell table:style-name="Cell208">
            <text:p text:style-name="P339"><text:span text:style-name="T339_1">141-160</text:span></text:p>
          </table:table-cell>
          <table:table-cell table:style-name="Cell209">
            <text:p text:style-name="P340"><text:span text:style-name="T340_1">161-180</text:span></text:p>
          </table:table-cell>
          <table:table-cell table:style-name="Cell210">
            <text:p text:style-name="P341"><text:span text:style-name="T341_1">181-200</text:span></text:p>
          </table:table-cell>
          <table:table-cell table:style-name="Cell211">
            <text:p text:style-name="P342"><text:span text:style-name="T342_1">201-250</text:span></text:p>
          </table:table-cell>
          <table:table-cell table:style-name="Cell212">
            <text:p text:style-name="P343"><text:span text:style-name="T343_1">&gt;<text:s/>250</text:span></text:p>
          </table:table-cell>
        </table:table-row>
        <table:table-row table:style-name="Row34">
          <table:table-cell table:style-name="Cell213">
            <text:p text:style-name="P344"/>
          </table:table-cell>
          <table:table-cell table:style-name="Cell214" table:number-columns-spanned="2">
            <text:p text:style-name="P345"><text:span text:style-name="T345_1">Πρόσθετος<text:s/>Κωδικός<text:s/>Co2</text:span></text:p>
          </table:table-cell>
          <table:covered-table-cell/>
          <table:table-cell table:style-name="Cell215">
            <text:p text:style-name="P346"><text:span text:style-name="T346_1">1927</text:span></text:p>
          </table:table-cell>
          <table:table-cell table:style-name="Cell216">
            <text:p text:style-name="P347"><text:span text:style-name="T347_1">1928</text:span></text:p>
          </table:table-cell>
          <table:table-cell table:style-name="Cell217">
            <text:p text:style-name="P348"><text:span text:style-name="T348_1">1929</text:span></text:p>
          </table:table-cell>
          <table:table-cell table:style-name="Cell218">
            <text:p text:style-name="P349"><text:span text:style-name="T349_1">1930</text:span></text:p>
          </table:table-cell>
          <table:table-cell table:style-name="Cell219">
            <text:p text:style-name="P350"><text:span text:style-name="T350_1">1931</text:span></text:p>
          </table:table-cell>
          <table:table-cell table:style-name="Cell220">
            <text:p text:style-name="P351"><text:span text:style-name="T351_1">1932</text:span></text:p>
          </table:table-cell>
          <table:table-cell table:style-name="Cell221">
            <text:p text:style-name="P352"><text:span text:style-name="T352_1">1933</text:span></text:p>
          </table:table-cell>
          <table:table-cell table:style-name="Cell222">
            <text:p text:style-name="P353"><text:span text:style-name="T353_1">1934</text:span></text:p>
          </table:table-cell>
        </table:table-row>
        <table:table-row table:style-name="Row35">
          <table:table-cell table:style-name="Cell223">
            <text:p text:style-name="P354"/>
          </table:table-cell>
          <table:table-cell table:style-name="Cell224" table:number-columns-spanned="2">
            <text:p text:style-name="P355"><text:span text:style-name="T355_1">Διαφοροποίηση<text:s/>λόγω<text:s/>CO</text:span><text:span text:style-name="T355_2">2</text:span></text:p>
          </table:table-cell>
          <table:covered-table-cell/>
          <table:table-cell table:style-name="Cell225">
            <text:p text:style-name="P356"><text:span text:style-name="T356_1">285,00%</text:span></text:p>
          </table:table-cell>
          <table:table-cell table:style-name="Cell226">
            <text:p text:style-name="P357"><text:span text:style-name="T357_1">300,00%</text:span></text:p>
          </table:table-cell>
          <table:table-cell table:style-name="Cell227">
            <text:p text:style-name="P358"><text:span text:style-name="T358_1">330,00%</text:span></text:p>
          </table:table-cell>
          <table:table-cell table:style-name="Cell228">
            <text:p text:style-name="P359"><text:span text:style-name="T359_1">360,00%</text:span></text:p>
          </table:table-cell>
          <table:table-cell table:style-name="Cell229">
            <text:p text:style-name="P360"><text:span text:style-name="T360_1">390,00%</text:span></text:p>
          </table:table-cell>
          <table:table-cell table:style-name="Cell230">
            <text:p text:style-name="P361"><text:span text:style-name="T361_1">420,00%</text:span></text:p>
          </table:table-cell>
          <table:table-cell table:style-name="Cell231">
            <text:p text:style-name="P362"><text:span text:style-name="T362_1">480,00%</text:span></text:p>
          </table:table-cell>
          <table:table-cell table:style-name="Cell232">
            <text:p text:style-name="P363"><text:span text:style-name="T363_1">600,00%</text:span></text:p>
          </table:table-cell>
        </table:table-row>
        <table:table-row table:style-name="Row36">
          <table:table-cell table:style-name="Cell233">
            <text:p text:style-name="P364"><text:span text:style-name="T364_1">Ο</text:span></text:p>
            <text:p text:style-name="P365"><text:span text:style-name="T365_1">2-&amp;</text:span></text:p>
          </table:table-cell>
          <table:table-cell table:style-name="Cell234">
            <text:p text:style-name="P366"><text:span text:style-name="T366_1">α</text:span></text:p>
          </table:table-cell>
          <table:table-cell table:style-name="Cell235">
            <text:p text:style-name="P367"><text:span text:style-name="T367_1">μέχρι<text:s/>και<text:s/>14.000</text:span></text:p>
          </table:table-cell>
          <table:table-cell table:style-name="Cell236">
            <text:p text:style-name="P368"><text:span text:style-name="T368_1">11,40</text:span></text:p>
          </table:table-cell>
          <table:table-cell table:style-name="Cell237">
            <text:p text:style-name="P369"><text:span text:style-name="T369_1">12,00</text:span></text:p>
          </table:table-cell>
          <table:table-cell table:style-name="Cell238">
            <text:p text:style-name="P370"><text:span text:style-name="T370_1">13,20</text:span></text:p>
          </table:table-cell>
          <table:table-cell table:style-name="Cell239">
            <text:p text:style-name="P371"><text:span text:style-name="T371_1">14,40</text:span></text:p>
          </table:table-cell>
          <table:table-cell table:style-name="Cell240">
            <text:p text:style-name="P372"><text:span text:style-name="T372_1">15,60</text:span></text:p>
          </table:table-cell>
          <table:table-cell table:style-name="Cell241">
            <text:p text:style-name="P373"><text:span text:style-name="T373_1">16,80</text:span></text:p>
          </table:table-cell>
          <table:table-cell table:style-name="Cell242">
            <text:p text:style-name="P374"><text:span text:style-name="T374_1">19,20</text:span></text:p>
          </table:table-cell>
          <table:table-cell table:style-name="Cell243">
            <text:p text:style-name="P375"><text:span text:style-name="T375_1">24,00</text:span></text:p>
          </table:table-cell>
        </table:table-row>
        <table:table-row table:style-name="Row37">
          <table:table-cell table:style-name="Cell244">
            <text:p text:style-name="P376"/>
          </table:table-cell>
          <table:table-cell table:style-name="Cell245">
            <text:p text:style-name="P377"><text:span text:style-name="T377_1">β</text:span></text:p>
          </table:table-cell>
          <table:table-cell table:style-name="Cell246">
            <text:p text:style-name="P378"><text:span text:style-name="T378_1">άνω<text:s/>των<text:s/>14.000<text:s/>και<text:s/>μέχρι<text:s/>17.000</text:span></text:p>
          </table:table-cell>
          <table:table-cell table:style-name="Cell247">
            <text:p text:style-name="P379"><text:span text:style-name="T379_1">22,80</text:span></text:p>
          </table:table-cell>
          <table:table-cell table:style-name="Cell248">
            <text:p text:style-name="P380"><text:span text:style-name="T380_1">24,00</text:span></text:p>
          </table:table-cell>
          <table:table-cell table:style-name="Cell249">
            <text:p text:style-name="P381"><text:span text:style-name="T381_1">26,40</text:span></text:p>
          </table:table-cell>
          <table:table-cell table:style-name="Cell250">
            <text:p text:style-name="P382"><text:span text:style-name="T382_1">28,80</text:span></text:p>
          </table:table-cell>
          <table:table-cell table:style-name="Cell251">
            <text:p text:style-name="P383"><text:span text:style-name="T383_1">31,20</text:span></text:p>
          </table:table-cell>
          <table:table-cell table:style-name="Cell252">
            <text:p text:style-name="P384"><text:span text:style-name="T384_1">33,60</text:span></text:p>
          </table:table-cell>
          <table:table-cell table:style-name="Cell253">
            <text:p text:style-name="P385"><text:span text:style-name="T385_1">38,40</text:span></text:p>
          </table:table-cell>
          <table:table-cell table:style-name="Cell254">
            <text:p text:style-name="P386"><text:span text:style-name="T386_1">48,00</text:span></text:p>
          </table:table-cell>
        </table:table-row>
        <table:table-row table:style-name="Row38">
          <table:table-cell table:style-name="Cell255">
            <text:p text:style-name="P387"/>
          </table:table-cell>
          <table:table-cell table:style-name="Cell256">
            <text:p text:style-name="P388"><text:span text:style-name="T388_1">γ</text:span></text:p>
          </table:table-cell>
          <table:table-cell table:style-name="Cell257">
            <text:p text:style-name="P389"><text:span text:style-name="T389_1">άνω<text:s/>των<text:s/>17.000<text:s/>&amp;<text:s/>μέχρι<text:s/>20.000</text:span></text:p>
          </table:table-cell>
          <table:table-cell table:style-name="Cell258">
            <text:p text:style-name="P390"><text:span text:style-name="T390_1">45,60</text:span></text:p>
          </table:table-cell>
          <table:table-cell table:style-name="Cell259">
            <text:p text:style-name="P391"><text:span text:style-name="T391_1">48,00</text:span></text:p>
          </table:table-cell>
          <table:table-cell table:style-name="Cell260">
            <text:p text:style-name="P392"><text:span text:style-name="T392_1">52,80</text:span></text:p>
          </table:table-cell>
          <table:table-cell table:style-name="Cell261">
            <text:p text:style-name="P393"><text:span text:style-name="T393_1">57,60</text:span></text:p>
          </table:table-cell>
          <table:table-cell table:style-name="Cell262">
            <text:p text:style-name="P394"><text:span text:style-name="T394_1">62,40</text:span></text:p>
          </table:table-cell>
          <table:table-cell table:style-name="Cell263">
            <text:p text:style-name="P395"><text:span text:style-name="T395_1">67,20</text:span></text:p>
          </table:table-cell>
          <table:table-cell table:style-name="Cell264">
            <text:p text:style-name="P396"><text:span text:style-name="T396_1">76,80</text:span></text:p>
          </table:table-cell>
          <table:table-cell table:style-name="Cell265">
            <text:p text:style-name="P397"><text:span text:style-name="T397_1">96,00</text:span></text:p>
          </table:table-cell>
        </table:table-row>
        <table:table-row table:style-name="Row39">
          <table:table-cell table:style-name="Cell266">
            <text:p text:style-name="P398"/>
          </table:table-cell>
          <table:table-cell table:style-name="Cell267">
            <text:p text:style-name="P399"><text:span text:style-name="T399_1">δ</text:span></text:p>
          </table:table-cell>
          <table:table-cell table:style-name="Cell268">
            <text:p text:style-name="P400"><text:span text:style-name="T400_1">άνω<text:s/>των<text:s/>20.000<text:s/>&amp;<text:s/>μέχρι<text:s/>25.000</text:span></text:p>
          </table:table-cell>
          <table:table-cell table:style-name="Cell269">
            <text:p text:style-name="P401"><text:span text:style-name="T401_1">68,40</text:span></text:p>
          </table:table-cell>
          <table:table-cell table:style-name="Cell270">
            <text:p text:style-name="P402"><text:span text:style-name="T402_1">72,00</text:span></text:p>
          </table:table-cell>
          <table:table-cell table:style-name="Cell271">
            <text:p text:style-name="P403"><text:span text:style-name="T403_1">79,20</text:span></text:p>
          </table:table-cell>
          <table:table-cell table:style-name="Cell272">
            <text:p text:style-name="P404"><text:span text:style-name="T404_1">86,40</text:span></text:p>
          </table:table-cell>
          <table:table-cell table:style-name="Cell273">
            <text:p text:style-name="P405"><text:span text:style-name="T405_1">93,60</text:span></text:p>
          </table:table-cell>
          <table:table-cell table:style-name="Cell274">
            <text:p text:style-name="P406"><text:span text:style-name="T406_1">100,80</text:span></text:p>
          </table:table-cell>
          <table:table-cell table:style-name="Cell275">
            <text:p text:style-name="P407"><text:span text:style-name="T407_1">115,20</text:span></text:p>
          </table:table-cell>
          <table:table-cell table:style-name="Cell276">
            <text:p text:style-name="P408"><text:span text:style-name="T408_1">144,00</text:span></text:p>
          </table:table-cell>
        </table:table-row>
        <table:table-row table:style-name="Row40">
          <table:table-cell table:style-name="Cell277">
            <text:p text:style-name="P409"/>
          </table:table-cell>
          <table:table-cell table:style-name="Cell278">
            <text:p text:style-name="P410"><text:span text:style-name="T410_1">ε</text:span></text:p>
          </table:table-cell>
          <table:table-cell table:style-name="Cell279">
            <text:p text:style-name="P411"><text:span text:style-name="T411_1">άνω<text:s/>των<text:s/>25000</text:span></text:p>
          </table:table-cell>
          <table:table-cell table:style-name="Cell280">
            <text:p text:style-name="P412"><text:span text:style-name="T412_1">91,20</text:span></text:p>
          </table:table-cell>
          <table:table-cell table:style-name="Cell281">
            <text:p text:style-name="P413"><text:span text:style-name="T413_1">96,00</text:span></text:p>
          </table:table-cell>
          <table:table-cell table:style-name="Cell282">
            <text:p text:style-name="P414"><text:span text:style-name="T414_1">105,60</text:span></text:p>
          </table:table-cell>
          <table:table-cell table:style-name="Cell283">
            <text:p text:style-name="P415"><text:span text:style-name="T415_1">115,20</text:span></text:p>
          </table:table-cell>
          <table:table-cell table:style-name="Cell284">
            <text:p text:style-name="P416"><text:span text:style-name="T416_1">124,80</text:span></text:p>
          </table:table-cell>
          <table:table-cell table:style-name="Cell285">
            <text:p text:style-name="P417"><text:span text:style-name="T417_1">134,40</text:span></text:p>
          </table:table-cell>
          <table:table-cell table:style-name="Cell286">
            <text:p text:style-name="P418"><text:span text:style-name="T418_1">153,60</text:span></text:p>
          </table:table-cell>
          <table:table-cell table:style-name="Cell287">
            <text:p text:style-name="P419"><text:span text:style-name="T419_1">192,00</text:span></text:p>
          </table:table-cell>
        </table:table-row>
      </table:table>
      <text:p text:style-name="P420"/>
      <table:table table:style-name="Table7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1">
          <table:table-cell table:style-name="Cell288" table:number-columns-spanned="4">
            <text:p text:style-name="P421"><text:span text:style-name="T421_1">ΕΠΙΒΑΤΙΚΑ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289">
            <text:p text:style-name="P422"/>
          </table:table-cell>
          <table:table-cell table:style-name="Cell290" table:number-columns-spanned="2">
            <text:p text:style-name="P423"><text:span text:style-name="T423_1">Εκπομπές<text:s/>CO2</text:span></text:p>
          </table:table-cell>
          <table:covered-table-cell/>
          <table:table-cell table:style-name="Cell291">
            <text:p text:style-name="P424"><text:span text:style-name="T424_1">-</text:span></text:p>
          </table:table-cell>
        </table:table-row>
        <table:table-row table:style-name="Row43">
          <table:table-cell table:style-name="Cell292">
            <text:p text:style-name="P425"/>
          </table:table-cell>
          <table:table-cell table:style-name="Cell293" table:number-columns-spanned="2">
            <text:p text:style-name="P426"><text:span text:style-name="T426_1">Πρόσθετος<text:s/>Κωδικός<text:s/>Co2</text:span></text:p>
          </table:table-cell>
          <table:covered-table-cell/>
          <table:table-cell table:style-name="Cell294">
            <text:p text:style-name="P427"><text:span text:style-name="T427_1">1934</text:span></text:p>
          </table:table-cell>
        </table:table-row>
        <table:table-row table:style-name="Row44">
          <table:table-cell table:style-name="Cell295">
            <text:p text:style-name="P428"/>
          </table:table-cell>
          <table:table-cell table:style-name="Cell296" table:number-columns-spanned="2">
            <text:p text:style-name="P429"><text:span text:style-name="T429_1">Διαφοροποίηση<text:s/>λόγω<text:s/>CO</text:span><text:span text:style-name="T429_2">2</text:span></text:p>
          </table:table-cell>
          <table:covered-table-cell/>
          <table:table-cell table:style-name="Cell297">
            <text:p text:style-name="P430"><text:span text:style-name="T430_1">1.200%</text:span></text:p>
          </table:table-cell>
        </table:table-row>
        <table:table-row table:style-name="Row45">
          <table:table-cell table:style-name="Cell298">
            <text:p text:style-name="P431"><text:span text:style-name="T431_1">Ο<text:s/>^2</text:span></text:p>
            <text:p text:style-name="P432"><text:span text:style-name="T432_1">2-&amp;</text:span></text:p>
          </table:table-cell>
          <table:table-cell table:style-name="Cell299">
            <text:p text:style-name="P433"><text:span text:style-name="T433_1">α</text:span></text:p>
          </table:table-cell>
          <table:table-cell table:style-name="Cell300">
            <text:p text:style-name="P434"><text:span text:style-name="T434_1">μέχρι<text:s/>και<text:s/>14.000</text:span></text:p>
          </table:table-cell>
          <table:table-cell table:style-name="Cell301">
            <text:p text:style-name="P435"><text:span text:style-name="T435_1">48,00</text:span></text:p>
          </table:table-cell>
        </table:table-row>
        <table:table-row table:style-name="Row46">
          <table:table-cell table:style-name="Cell302">
            <text:p text:style-name="P436"/>
          </table:table-cell>
          <table:table-cell table:style-name="Cell303">
            <text:p text:style-name="P437"><text:span text:style-name="T437_1">β</text:span></text:p>
          </table:table-cell>
          <table:table-cell table:style-name="Cell304">
            <text:p text:style-name="P438"><text:span text:style-name="T438_1">άνω<text:s/>των<text:s/>14.000<text:s/>και<text:s/>μέχρι<text:s/>17.000</text:span></text:p>
          </table:table-cell>
          <table:table-cell table:style-name="Cell305">
            <text:p text:style-name="P439"><text:span text:style-name="T439_1">96,00</text:span></text:p>
          </table:table-cell>
        </table:table-row>
        <table:table-row table:style-name="Row47">
          <table:table-cell table:style-name="Cell306">
            <text:p text:style-name="P440"/>
          </table:table-cell>
          <table:table-cell table:style-name="Cell307">
            <text:p text:style-name="P441"><text:span text:style-name="T441_1">γ</text:span></text:p>
          </table:table-cell>
          <table:table-cell table:style-name="Cell308">
            <text:p text:style-name="P442"><text:span text:style-name="T442_1">άνω<text:s/>των<text:s/>17.000<text:s/>&amp;<text:s/>μέχρι<text:s/>20.000</text:span></text:p>
          </table:table-cell>
          <table:table-cell table:style-name="Cell309">
            <text:p text:style-name="P443"><text:span text:style-name="T443_1">192,00</text:span></text:p>
          </table:table-cell>
        </table:table-row>
        <table:table-row table:style-name="Row48">
          <table:table-cell table:style-name="Cell310">
            <text:p text:style-name="P444"/>
          </table:table-cell>
          <table:table-cell table:style-name="Cell311">
            <text:p text:style-name="P445"><text:span text:style-name="T445_1">δ</text:span></text:p>
          </table:table-cell>
          <table:table-cell table:style-name="Cell312">
            <text:p text:style-name="P446"><text:span text:style-name="T446_1">άνω<text:s/>των<text:s/>20.000<text:s/>&amp;<text:s/>μέχρι<text:s/>25.000</text:span></text:p>
          </table:table-cell>
          <table:table-cell table:style-name="Cell313">
            <text:p text:style-name="P447"><text:span text:style-name="T447_1">288,00</text:span></text:p>
          </table:table-cell>
        </table:table-row>
        <table:table-row table:style-name="Row49">
          <table:table-cell table:style-name="Cell314">
            <text:p text:style-name="P448"/>
          </table:table-cell>
          <table:table-cell table:style-name="Cell315">
            <text:p text:style-name="P449"><text:span text:style-name="T449_1">ε</text:span></text:p>
          </table:table-cell>
          <table:table-cell table:style-name="Cell316">
            <text:p text:style-name="P450"><text:span text:style-name="T450_1">άνω<text:s/>των<text:s/>25000</text:span></text:p>
          </table:table-cell>
          <table:table-cell table:style-name="Cell317">
            <text:p text:style-name="P451"><text:span text:style-name="T451_1">384,00</text:span></text:p>
          </table:table-cell>
        </table:table-row>
      </table:table>
      <text:p text:style-name="P452"><text:span text:style-name="T452_1">ΦΟΡΤΗΓΑ</text:span></text:p>
      <table:table table:style-name="Table8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0">
          <table:table-cell table:style-name="Cell318" table:number-columns-spanned="12">
            <text:p text:style-name="P453"><text:span text:style-name="T453_1">ΜΕΧΡΙ<text:s/>3,5<text:s/>ΤΟΝ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319" table:number-columns-spanned="4">
            <text:p text:style-name="P454"><text:span text:style-name="T454_1">ΑΝΟΙΚΤΑ</text:span></text:p>
          </table:table-cell>
          <table:covered-table-cell/>
          <table:covered-table-cell/>
          <table:covered-table-cell/>
          <table:table-cell table:style-name="Cell320" table:number-columns-spanned="4">
            <text:p text:style-name="P455"><text:span text:style-name="T455_1">ΚΛΕΙΣΤΑ</text:span></text:p>
          </table:table-cell>
          <table:covered-table-cell/>
          <table:covered-table-cell/>
          <table:covered-table-cell/>
          <table:table-cell table:style-name="Cell321" table:number-columns-spanned="4">
            <text:p text:style-name="P456"><text:span text:style-name="T456_1">ΒΑΣΕΙΣ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322" table:number-columns-spanned="2">
            <text:p text:style-name="P457"><text:span text:style-name="T457_1">1006</text:span></text:p>
          </table:table-cell>
          <table:covered-table-cell/>
          <table:table-cell table:style-name="Cell323" table:number-columns-spanned="2">
            <text:p text:style-name="P458"><text:span text:style-name="T458_1">-</text:span></text:p>
          </table:table-cell>
          <table:covered-table-cell/>
          <table:table-cell table:style-name="Cell324" table:number-columns-spanned="2">
            <text:p text:style-name="P459"><text:span text:style-name="T459_1">1006</text:span></text:p>
          </table:table-cell>
          <table:covered-table-cell/>
          <table:table-cell table:style-name="Cell325" table:number-columns-spanned="2">
            <text:p text:style-name="P460"><text:span text:style-name="T460_1">-</text:span></text:p>
          </table:table-cell>
          <table:covered-table-cell/>
          <table:table-cell table:style-name="Cell326" table:number-columns-spanned="2">
            <text:p text:style-name="P461"><text:span text:style-name="T461_1">1006</text:span></text:p>
          </table:table-cell>
          <table:covered-table-cell/>
          <table:table-cell table:style-name="Cell327" table:number-columns-spanned="2">
            <text:p text:style-name="P462"><text:span text:style-name="T462_1">-</text:span></text:p>
          </table:table-cell>
          <table:covered-table-cell/>
        </table:table-row>
        <table:table-row table:style-name="Row53">
          <table:table-cell table:style-name="Cell328">
            <text:p text:style-name="P463"><text:span text:style-name="T463_1">8</text:span></text:p>
          </table:table-cell>
          <table:table-cell table:style-name="Cell329">
            <text:p text:style-name="P464"><text:span text:style-name="T464_1">1901</text:span></text:p>
          </table:table-cell>
          <table:table-cell table:style-name="Cell330">
            <text:p text:style-name="P465"><text:span text:style-name="T465_1">10,40</text:span></text:p>
          </table:table-cell>
          <table:table-cell table:style-name="Cell331">
            <text:p text:style-name="P466"><text:span text:style-name="T466_1">1901</text:span></text:p>
          </table:table-cell>
          <table:table-cell table:style-name="Cell332">
            <text:p text:style-name="P467"><text:span text:style-name="T467_1">10</text:span></text:p>
          </table:table-cell>
          <table:table-cell table:style-name="Cell333">
            <text:p text:style-name="P468"><text:span text:style-name="T468_1">1935</text:span></text:p>
          </table:table-cell>
          <table:table-cell table:style-name="Cell334">
            <text:p text:style-name="P469"><text:span text:style-name="T469_1">13</text:span></text:p>
          </table:table-cell>
          <table:table-cell table:style-name="Cell335">
            <text:p text:style-name="P470"><text:span text:style-name="T470_1">1935</text:span></text:p>
          </table:table-cell>
          <table:table-cell table:style-name="Cell336">
            <text:p text:style-name="P471"><text:span text:style-name="T471_1">5</text:span></text:p>
          </table:table-cell>
          <table:table-cell table:style-name="Cell337">
            <text:p text:style-name="P472"><text:span text:style-name="T472_1">11907</text:span></text:p>
          </table:table-cell>
          <table:table-cell table:style-name="Cell338">
            <text:p text:style-name="P473"><text:span text:style-name="T473_1">6,5</text:span></text:p>
          </table:table-cell>
          <table:table-cell table:style-name="Cell339">
            <text:p text:style-name="P474"><text:span text:style-name="T474_1">11907</text:span></text:p>
          </table:table-cell>
        </table:table-row>
      </table:table>
      <text:p text:style-name="P475"/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4">
          <table:table-cell table:style-name="Cell340" table:number-columns-spanned="4">
            <text:p text:style-name="P476"><text:span text:style-name="T476_1">ΔΙΠΛΟΚΑΜΠΙΝΑ<text:s/>ΕΠΙΒΑΤΙΚΑ<text:s/>(ε/123)<text:s/>(1001-1002)</text:span></text:p>
          </table:table-cell>
          <table:covered-table-cell/>
          <table:covered-table-cell/>
          <table:covered-table-cell/>
        </table:table-row>
        <table:table-row table:style-name="Row55">
          <table:table-cell table:style-name="Cell341">
            <text:p text:style-name="P477"><text:span text:style-name="T477_1">8</text:span></text:p>
          </table:table-cell>
          <table:table-cell table:style-name="Cell342">
            <text:p text:style-name="P478"><text:span text:style-name="T478_1">1936</text:span></text:p>
          </table:table-cell>
          <table:table-cell table:style-name="Cell343">
            <text:p text:style-name="P479"><text:span text:style-name="T479_1">10,40</text:span></text:p>
          </table:table-cell>
          <table:table-cell table:style-name="Cell344">
            <text:p text:style-name="P480"><text:span text:style-name="T480_1">1936</text:span></text:p>
          </table:table-cell>
        </table:table-row>
      </table:table>
      <text:p text:style-name="P481"/>
      <table:table table:style-name="Table10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56">
          <table:table-cell table:style-name="Cell345" table:number-columns-spanned="5">
            <text:p text:style-name="P482"><text:span text:style-name="T482_1">ΦΟΡΤΗΓΑ</text:span></text:p>
          </table:table-cell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346" table:number-columns-spanned="5">
            <text:p text:style-name="P483"><text:span text:style-name="T483_1">ΑΝΩ<text:s/>ΤΩΝ<text:s/>3,5<text:s/>ΤΟΝ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347" table:number-columns-spanned="5">
            <text:p text:style-name="P484"><text:span text:style-name="T484_1">ΟΛΑ<text:s/>&amp;<text:s/>ΒΑ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348">
            <text:p text:style-name="P485"/>
          </table:table-cell>
          <table:table-cell table:style-name="Cell349" table:number-columns-spanned="2">
            <text:p text:style-name="P486"><text:span text:style-name="T486_1">Καταλυτικά<text:s/>(1006)</text:span></text:p>
          </table:table-cell>
          <table:covered-table-cell/>
          <table:table-cell table:style-name="Cell350" table:number-columns-spanned="2">
            <text:p text:style-name="P487"><text:span text:style-name="T487_1">-</text:span></text:p>
          </table:table-cell>
          <table:covered-table-cell/>
        </table:table-row>
        <table:table-row table:style-name="Row60">
          <table:table-cell table:style-name="Cell351">
            <text:p text:style-name="P488"><text:span text:style-name="T488_1">Φορτηγά</text:span></text:p>
          </table:table-cell>
          <table:table-cell table:style-name="Cell352">
            <text:p text:style-name="P489"><text:span text:style-name="T489_1">5</text:span></text:p>
          </table:table-cell>
          <table:table-cell table:style-name="Cell353">
            <text:p text:style-name="P490"><text:span text:style-name="T490_1">1908</text:span></text:p>
          </table:table-cell>
          <table:table-cell table:style-name="Cell354">
            <text:p text:style-name="P491"><text:span text:style-name="T491_1">6,5</text:span></text:p>
          </table:table-cell>
          <table:table-cell table:style-name="Cell355">
            <text:p text:style-name="P492"><text:span text:style-name="T492_1">1908</text:span></text:p>
          </table:table-cell>
        </table:table-row>
        <table:table-row table:style-name="Row61">
          <table:table-cell table:style-name="Cell356">
            <text:p text:style-name="P493"><text:span text:style-name="T493_1">Βάσεις</text:span></text:p>
          </table:table-cell>
          <table:table-cell table:style-name="Cell357">
            <text:p text:style-name="P494"/>
          </table:table-cell>
          <table:table-cell table:style-name="Cell358">
            <text:p text:style-name="P495"><text:span text:style-name="T495_1">1909</text:span></text:p>
          </table:table-cell>
          <table:table-cell table:style-name="Cell359">
            <text:p text:style-name="P496"/>
          </table:table-cell>
          <table:table-cell table:style-name="Cell360">
            <text:p text:style-name="P497"><text:span text:style-name="T497_1">1909</text:span></text:p>
          </table:table-cell>
        </table:table-row>
      </table:table>
      <text:p text:style-name="P498"/>
      <table:table table:style-name="Table11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62">
          <table:table-cell table:style-name="Cell361" table:number-columns-spanned="3">
            <text:p text:style-name="P499"><text:span text:style-name="T499_1">ΕΠΙΒΑΤΙΚΑ<text:s/>3κυκλα<text:s/>ή<text:s/>4κυκλα</text:span></text:p>
            <text:p text:style-name="P500"><text:span text:style-name="T500_1">που<text:s/>πληρούν<text:s/>Οδηγία<text:s/>2002/51<text:s/>(1004)</text:span></text:p>
          </table:table-cell>
          <table:covered-table-cell/>
          <table:covered-table-cell/>
          <table:table-cell table:style-name="Cell362" table:number-columns-spanned="3">
            <text:p text:style-name="P501"><text:span text:style-name="T501_1">ΦΟΡΤΗΓΑ<text:s/>3κυκλα<text:s/>ή<text:s/>4κυκλα</text:span></text:p>
            <text:p text:style-name="P502"><text:span text:style-name="T502_1">που<text:s/>πληρούν<text:s/>Οδηγία<text:s/>92/61<text:s/>(1005)</text:span></text:p>
          </table:table-cell>
          <table:covered-table-cell/>
          <table:covered-table-cell/>
          <table:table-cell table:style-name="Cell363" table:number-columns-spanned="3">
            <text:p text:style-name="P503"><text:span text:style-name="T503_1">ΜΟΤΟΣΙΚΛΕΤΕΣ</text:span></text:p>
          </table:table-cell>
          <table:covered-table-cell/>
          <table:covered-table-cell/>
        </table:table-row>
        <table:table-row table:style-name="Row63">
          <table:table-cell table:style-name="Cell364" table:number-columns-spanned="3">
            <text:p text:style-name="P504"/>
          </table:table-cell>
          <table:covered-table-cell/>
          <table:covered-table-cell/>
          <table:table-cell table:style-name="Cell365" table:number-columns-spanned="3">
            <text:p text:style-name="P505"/>
          </table:table-cell>
          <table:covered-table-cell/>
          <table:covered-table-cell/>
          <table:table-cell table:style-name="Cell366">
            <text:p text:style-name="P506"><text:span text:style-name="T506_1">Μέχρι<text:s/>125<text:s/>κ.ε</text:span></text:p>
          </table:table-cell>
          <table:table-cell table:style-name="Cell367">
            <text:p text:style-name="P507"><text:span text:style-name="T507_1">0</text:span></text:p>
          </table:table-cell>
          <table:table-cell table:style-name="Cell368">
            <text:p text:style-name="P508"><text:span text:style-name="T508_1">1801</text:span></text:p>
          </table:table-cell>
        </table:table-row>
        <table:table-row table:style-name="Row64">
          <table:table-cell table:style-name="Cell369" table:number-columns-spanned="3">
            <text:p text:style-name="P509"/>
          </table:table-cell>
          <table:covered-table-cell/>
          <table:covered-table-cell/>
          <table:table-cell table:style-name="Cell370" table:number-columns-spanned="3">
            <text:p text:style-name="P510"/>
          </table:table-cell>
          <table:covered-table-cell/>
          <table:covered-table-cell/>
          <table:table-cell table:style-name="Cell371">
            <text:p text:style-name="P511"><text:span text:style-name="T511_1">126-249<text:s/>κ.ε</text:span></text:p>
          </table:table-cell>
          <table:table-cell table:style-name="Cell372">
            <text:p text:style-name="P512"><text:span text:style-name="T512_1">2</text:span></text:p>
          </table:table-cell>
          <table:table-cell table:style-name="Cell373">
            <text:p text:style-name="P513"><text:span text:style-name="T513_1">1802</text:span></text:p>
          </table:table-cell>
        </table:table-row>
        <table:table-row table:style-name="Row65">
          <table:table-cell table:style-name="Cell374">
            <text:p text:style-name="P514"><text:span text:style-name="T514_1">Κάτω<text:s/>των<text:s/>50<text:s/>κ.ε</text:span></text:p>
          </table:table-cell>
          <table:table-cell table:style-name="Cell375">
            <text:p text:style-name="P515"><text:span text:style-name="T515_1">0</text:span></text:p>
          </table:table-cell>
          <table:table-cell table:style-name="Cell376">
            <text:p text:style-name="P516"><text:span text:style-name="T516_1">1611</text:span></text:p>
          </table:table-cell>
          <table:table-cell table:style-name="Cell377">
            <text:p text:style-name="P517"><text:span text:style-name="T517_1">Κάτω<text:s/>των<text:s/>50<text:s/>κ.ε</text:span></text:p>
          </table:table-cell>
          <table:table-cell table:style-name="Cell378">
            <text:p text:style-name="P518"><text:span text:style-name="T518_1">0</text:span></text:p>
          </table:table-cell>
          <table:table-cell table:style-name="Cell379">
            <text:p text:style-name="P519"><text:span text:style-name="T519_1">1919</text:span></text:p>
          </table:table-cell>
          <table:table-cell table:style-name="Cell380">
            <text:p text:style-name="P520"><text:span text:style-name="T520_1">250-900<text:s/>κ.ε</text:span></text:p>
          </table:table-cell>
          <table:table-cell table:style-name="Cell381">
            <text:p text:style-name="P521"><text:span text:style-name="T521_1">7</text:span></text:p>
          </table:table-cell>
          <table:table-cell table:style-name="Cell382">
            <text:p text:style-name="P522"><text:span text:style-name="T522_1">1803</text:span></text:p>
          </table:table-cell>
        </table:table-row>
        <table:table-row table:style-name="Row66">
          <table:table-cell table:style-name="Cell383">
            <text:p text:style-name="P523"><text:span text:style-name="T523_1">50<text:s/>–<text:s/>500<text:s/>κ.ε</text:span></text:p>
          </table:table-cell>
          <table:table-cell table:style-name="Cell384">
            <text:p text:style-name="P524"><text:span text:style-name="T524_1">5</text:span></text:p>
          </table:table-cell>
          <table:table-cell table:style-name="Cell385">
            <text:p text:style-name="P525"><text:span text:style-name="T525_1">1612</text:span></text:p>
          </table:table-cell>
          <table:table-cell table:style-name="Cell386">
            <text:p text:style-name="P526"><text:span text:style-name="T526_1">50<text:s/>–<text:s/>500<text:s/>κ.ε</text:span></text:p>
          </table:table-cell>
          <table:table-cell table:style-name="Cell387">
            <text:p text:style-name="P527"><text:span text:style-name="T527_1">4</text:span></text:p>
          </table:table-cell>
          <table:table-cell table:style-name="Cell388">
            <text:p text:style-name="P528"><text:span text:style-name="T528_1">1920</text:span></text:p>
          </table:table-cell>
          <table:table-cell table:style-name="Cell389">
            <text:p text:style-name="P529"><text:span text:style-name="T529_1">901-1400κ.ε</text:span></text:p>
          </table:table-cell>
          <table:table-cell table:style-name="Cell390">
            <text:p text:style-name="P530"><text:span text:style-name="T530_1">12</text:span></text:p>
          </table:table-cell>
          <table:table-cell table:style-name="Cell391">
            <text:p text:style-name="P531"><text:span text:style-name="T531_1">1804</text:span></text:p>
          </table:table-cell>
        </table:table-row>
        <table:table-row table:style-name="Row67">
          <table:table-cell table:style-name="Cell392">
            <text:p text:style-name="P532"><text:span text:style-name="T532_1">501–<text:s/>900<text:s/>κ.ε</text:span></text:p>
          </table:table-cell>
          <table:table-cell table:style-name="Cell393">
            <text:p text:style-name="P533"><text:span text:style-name="T533_1">9</text:span></text:p>
          </table:table-cell>
          <table:table-cell table:style-name="Cell394">
            <text:p text:style-name="P534"><text:span text:style-name="T534_1">1613</text:span></text:p>
          </table:table-cell>
          <table:table-cell table:style-name="Cell395">
            <text:p text:style-name="P535"><text:span text:style-name="T535_1">501–<text:s/>900<text:s/>κ.ε</text:span></text:p>
          </table:table-cell>
          <table:table-cell table:style-name="Cell396">
            <text:p text:style-name="P536"><text:span text:style-name="T536_1">8</text:span></text:p>
          </table:table-cell>
          <table:table-cell table:style-name="Cell397">
            <text:p text:style-name="P537"><text:span text:style-name="T537_1">1921</text:span></text:p>
          </table:table-cell>
          <table:table-cell table:style-name="Cell398">
            <text:p text:style-name="P538"><text:span text:style-name="T538_1">1401-1600κ.ε</text:span></text:p>
          </table:table-cell>
          <table:table-cell table:style-name="Cell399">
            <text:p text:style-name="P539"><text:span text:style-name="T539_1">14</text:span></text:p>
          </table:table-cell>
          <table:table-cell table:style-name="Cell400">
            <text:p text:style-name="P540"><text:span text:style-name="T540_1">1805</text:span></text:p>
          </table:table-cell>
        </table:table-row>
        <table:table-row table:style-name="Row68">
          <table:table-cell table:style-name="Cell401">
            <text:p text:style-name="P541"><text:span text:style-name="T541_1">901<text:s/>και<text:s/>άνω</text:span></text:p>
          </table:table-cell>
          <table:table-cell table:style-name="Cell402">
            <text:p text:style-name="P542"><text:span text:style-name="T542_1">15</text:span></text:p>
          </table:table-cell>
          <table:table-cell table:style-name="Cell403">
            <text:p text:style-name="P543"><text:span text:style-name="T543_1">1614</text:span></text:p>
          </table:table-cell>
          <table:table-cell table:style-name="Cell404">
            <text:p text:style-name="P544"><text:span text:style-name="T544_1">901<text:s/>και<text:s/>άνω</text:span></text:p>
          </table:table-cell>
          <table:table-cell table:style-name="Cell405">
            <text:p text:style-name="P545"><text:span text:style-name="T545_1">14</text:span></text:p>
          </table:table-cell>
          <table:table-cell table:style-name="Cell406">
            <text:p text:style-name="P546"><text:span text:style-name="T546_1">1922</text:span></text:p>
          </table:table-cell>
          <table:table-cell table:style-name="Cell407">
            <text:p text:style-name="P547"><text:span text:style-name="T547_1">1601-1800κ.ε</text:span></text:p>
          </table:table-cell>
          <table:table-cell table:style-name="Cell408">
            <text:p text:style-name="P548"><text:span text:style-name="T548_1">17</text:span></text:p>
          </table:table-cell>
          <table:table-cell table:style-name="Cell409">
            <text:p text:style-name="P549"><text:span text:style-name="T549_1">1806</text:span></text:p>
          </table:table-cell>
        </table:table-row>
        <table:table-row table:style-name="Row69">
          <table:table-cell table:style-name="Cell410">
            <text:p text:style-name="P550"/>
          </table:table-cell>
          <table:table-cell table:style-name="Cell411">
            <text:p text:style-name="P551"/>
          </table:table-cell>
          <table:table-cell table:style-name="Cell412">
            <text:p text:style-name="P552"/>
          </table:table-cell>
          <table:table-cell table:style-name="Cell413">
            <text:p text:style-name="P553"/>
          </table:table-cell>
          <table:table-cell table:style-name="Cell414">
            <text:p text:style-name="P554"/>
          </table:table-cell>
          <table:table-cell table:style-name="Cell415">
            <text:p text:style-name="P555"/>
          </table:table-cell>
          <table:table-cell table:style-name="Cell416">
            <text:p text:style-name="P556"><text:span text:style-name="T556_1">1801<text:s/>και<text:s/>άνω</text:span></text:p>
          </table:table-cell>
          <table:table-cell table:style-name="Cell417">
            <text:p text:style-name="P557"><text:span text:style-name="T557_1">25</text:span></text:p>
          </table:table-cell>
          <table:table-cell table:style-name="Cell418">
            <text:p text:style-name="P558"><text:span text:style-name="T558_1">1807</text:span></text:p>
          </table:table-cell>
        </table:table-row>
      </table:table>
      <text:p text:style-name="P559"/>
      <table:table table:style-name="Table12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70">
          <table:table-cell table:style-name="Cell419" table:number-columns-spanned="6">
            <text:p text:style-name="P560"><text:span text:style-name="T560_1">Οχήματα<text:s/>από<text:s/>διασκευή<text:s/>ελκυστήρ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420">
            <text:p text:style-name="P561"><text:span text:style-name="T561_1">1000</text:span></text:p>
          </table:table-cell>
          <table:table-cell table:style-name="Cell421">
            <text:p text:style-name="P562"><text:span text:style-name="T562_1">1800</text:span></text:p>
          </table:table-cell>
          <table:table-cell table:style-name="Cell422">
            <text:p text:style-name="P563"><text:span text:style-name="T563_1">2500</text:span></text:p>
          </table:table-cell>
          <table:table-cell table:style-name="Cell423">
            <text:p text:style-name="P564"><text:span text:style-name="T564_1">1500</text:span></text:p>
          </table:table-cell>
          <table:table-cell table:style-name="Cell424">
            <text:p text:style-name="P565"><text:span text:style-name="T565_1">2300</text:span></text:p>
          </table:table-cell>
          <table:table-cell table:style-name="Cell425">
            <text:p text:style-name="P566"><text:span text:style-name="T566_1">3000</text:span></text:p>
          </table:table-cell>
        </table:table-row>
        <table:table-row table:style-name="Row72">
          <table:table-cell table:style-name="Cell426">
            <text:p text:style-name="P567"><text:span text:style-name="T567_1">1910</text:span></text:p>
          </table:table-cell>
          <table:table-cell table:style-name="Cell427">
            <text:p text:style-name="P568"><text:span text:style-name="T568_1">1918</text:span></text:p>
          </table:table-cell>
          <table:table-cell table:style-name="Cell428">
            <text:p text:style-name="P569"><text:span text:style-name="T569_1">1912</text:span></text:p>
          </table:table-cell>
          <table:table-cell table:style-name="Cell429">
            <text:p text:style-name="P570"><text:span text:style-name="T570_1">1924</text:span></text:p>
          </table:table-cell>
          <table:table-cell table:style-name="Cell430">
            <text:p text:style-name="P571"><text:span text:style-name="T571_1">1914</text:span></text:p>
          </table:table-cell>
          <table:table-cell table:style-name="Cell431">
            <text:p text:style-name="P572"><text:span text:style-name="T572_1">1915</text:span></text:p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