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10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font-style="italic" style:font-style-asian="italic" style:font-style-complex="italic" fo:language="el" fo:language-asian="el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/>
    </style:style>
    <style:style style:name="T34_6" style:family="text">
      <style:text-properties fo:language="el" fo:language-asian="el" style:text-underline-style="solid" style:text-underline-color="font-color"/>
    </style:style>
    <style:style style:name="T34_7" style:family="text">
      <style:text-properties fo:language="el" fo:language-asian="el"/>
    </style:style>
    <style:style style:name="T34_8" style:family="text">
      <style:text-properties fo:language="el" fo:language-asian="el" style:text-underline-style="solid" style:text-underline-color="font-color"/>
    </style:style>
    <style:style style:name="T34_9" style:family="text">
      <style:text-properties fo:language="el" fo:language-asian="el"/>
    </style:style>
    <style:style style:name="T34_10" style:family="text">
      <style:text-properties fo:language="el" fo:language-asian="el" style:text-underline-style="solid" style:text-underline-color="font-color"/>
    </style:style>
    <style:style style:name="T34_11" style:family="text">
      <style:text-properties fo:language="el" fo:language-asian="el"/>
    </style:style>
    <style:style style:name="T34_12" style:family="text">
      <style:text-properties fo:font-style="italic" style:font-style-asian="italic" style:font-style-complex="italic" fo:language="el" fo:language-asian="el"/>
    </style:style>
    <style:style style:name="T34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4_14" style:family="text">
      <style:text-properties fo:font-style="italic" style:font-style-asian="italic" style:font-style-complex="italic" fo:language="el" fo:language-asian="el"/>
    </style:style>
    <style:style style:name="T34_1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4_16" style:family="text">
      <style:text-properties fo:font-style="italic" style:font-style-asian="italic" style:font-style-complex="italic" fo:language="el" fo:language-asian="el"/>
    </style:style>
    <style:style style:name="T34_17" style:family="text">
      <style:text-properties fo:language="el" fo:language-asian="el"/>
    </style:style>
    <style:style style:name="T34_18" style:family="text">
      <style:text-properties fo:language="el" fo:language-asian="el" style:text-underline-style="solid" style:text-underline-color="font-color"/>
    </style:style>
    <style:style style:name="T34_19" style:family="text">
      <style:text-properties fo:language="el" fo:language-asian="el"/>
    </style:style>
    <style:style style:name="T34_20" style:family="text">
      <style:text-properties fo:font-style="italic" style:font-style-asian="italic" style:font-style-complex="italic" fo:language="el" fo:language-asian="el"/>
    </style:style>
    <style:style style:name="T34_2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4_22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T3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5_3" style:family="text">
      <style:text-properties fo:font-style="italic" style:font-style-asian="italic" style:font-style-complex="italic" fo:language="el" fo:language-asian="el"/>
    </style:style>
    <style:style style:name="T35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5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5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5_7" style:family="text">
      <style:text-properties fo:font-style="italic" style:font-style-asian="italic" style:font-style-complex="italic" fo:language="el" fo:language-asian="el"/>
    </style:style>
    <style:style style:name="T35_8" style:family="text">
      <style:text-properties fo:language="el" fo:language-asian="el"/>
    </style:style>
    <style:style style:name="T35_9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7" style:family="text">
      <style:text-properties fo:language="el" fo:language-asian="el" fo:font-weight="bold" style:font-weight-asian="bold" style:font-weight-complex="bold"/>
    </style:style>
    <style:style style:name="T4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9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T45_6" style:family="text">
      <style:text-properties fo:language="el" fo:language-asian="el" fo:font-weight="bold" style:font-weight-asian="bold" style:font-weight-complex="bold"/>
    </style:style>
    <style:style style:name="T4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8" style:family="text">
      <style:text-properties fo:language="el" fo:language-asian="el" fo:font-weight="bold" style:font-weight-asian="bold" style:font-weight-complex="bold"/>
    </style:style>
    <style:style style:name="T4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10" style:family="text">
      <style:text-properties fo:language="el" fo:language-asian="el" fo:font-weight="bold" style:font-weight-asian="bold" style:font-weight-complex="bold"/>
    </style:style>
    <style:style style:name="T45_11" style:family="text">
      <style:text-properties fo:language="el" fo:language-asian="el" fo:font-weight="bold" style:font-weight-asian="bold" style:font-weight-complex="bold"/>
    </style:style>
    <style:style style:name="T45_1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T46_6" style:family="text">
      <style:text-properties fo:language="el" fo:language-asian="el" fo:font-weight="bold" style:font-weight-asian="bold" style:font-weight-complex="bold"/>
    </style:style>
    <style:style style:name="T46_7" style:family="text">
      <style:text-properties fo:language="el" fo:language-asian="el" fo:font-weight="bold" style:font-weight-asian="bold" style:font-weight-complex="bold"/>
    </style:style>
    <style:style style:name="T46_8" style:family="text">
      <style:text-properties fo:language="el" fo:language-asian="el" fo:font-weight="bold" style:font-weight-asian="bold" style:font-weight-complex="bold"/>
    </style:style>
    <style:style style:name="T46_9" style:family="text">
      <style:text-properties fo:language="el" fo:language-asian="el" fo:font-weight="bold" style:font-weight-asian="bold" style:font-weight-complex="bold"/>
    </style:style>
    <style:style style:name="T46_10" style:family="text">
      <style:text-properties fo:language="el" fo:language-asian="el" fo:font-weight="bold" style:font-weight-asian="bold" style:font-weight-complex="bold"/>
    </style:style>
    <style:style style:name="T46_1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T69_6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 fo:font-weight="bold" style:font-weight-asian="bold" style:font-weight-complex="bold"/>
    </style:style>
    <style:style style:name="T72_6" style:family="text">
      <style:text-properties fo:language="el" fo:language-asian="el" fo:font-weight="bold" style:font-weight-asian="bold" style:font-weight-complex="bold"/>
    </style:style>
    <style:style style:name="T72_7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843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12.3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ΝΙΚ<text:s/>Δ<text:s/>ΜΟΚ<text:s/>ΤΙΑ<text:s/>ΠΟΥΡ<text:s/>Ο<text:s/>Ο<text:s/>Κ<text:s/>Ν<text:s/>ΜΙΚ<text:s/>Ν</text:span></text:p>
      <text:p text:style-name="P2"><text:span text:style-name="T2_1">ΙΚ<text:s/>Γ<text:s/>Μ<text:s/>ΤΕ<text:s/>Α</text:span></text:p>
      <text:p text:style-name="P3"><text:span text:style-name="T3_1">ΜΟΣ<text:s/>ΩΝ<text:s/>ΕΣ<text:s/>Δ<text:s/>Ν</text:span></text:p>
      <text:p text:style-name="P4"><text:span text:style-name="T4_1">ΙΚ<text:s/>Δ<text:s/>Ε<text:s/>ΘΥΝ<text:s/>Ρ<text:s/>Λ<text:s/>Γ<text:s/>Κ<text:s/>Σ<text:s/>ΔΙΟ<text:s/>ΣΗΣ</text:span></text:p>
      <text:p text:style-name="P5"><text:span text:style-name="T5_1">Ε<text:s/>ΘΥΝ<text:s/>Ε<text:s/>Σ<text:s/>Ρ<text:s/>Ν</text:span></text:p>
      <text:p text:style-name="P6"><text:span text:style-name="T6_1">ΜΑ<text:s/>Ε<text:s/></text:span><text:span text:style-name="T6_2">χ<text:s/>αν<text:s/>ι<text:s/>2<text:s/>χ<text:s/>ληρο<text:s/>ο<text:s/>:<text:s/>Κ<text:s/>ο<text:s/>.<text:s/>Μαν<text:s/>λη</text:span></text:p>
      <text:p text:style-name="P7"><text:span text:style-name="T7_1">ων</text:span></text:p>
      <text:p text:style-name="P8"><text:span text:style-name="T8_1">NFORM<text:s/>IC</text:span></text:p>
      <text:p text:style-name="P9"><text:span text:style-name="T9_1">EVELOPME<text:s/>NCY</text:span></text:p>
      <text:p text:style-name="P10"><text:span text:style-name="T10_1">ENCY<text:s/>2:13</text:span></text:p>
      <text:p text:style-name="P11"><text:span text:style-name="T11_1">στο<text:s/>ή<text:s/>και<text:s/>ε<text:s/>i</text:span></text:p>
      <text:p text:style-name="P12"><text:span text:style-name="T12_1">Ο<text:s/>θή<text:s/>2016</text:span></text:p>
      <text:p text:style-name="P13"><text:span text:style-name="T13_1">ΟΛ.<text:s/>1</text:span></text:p>
      <text:p text:style-name="P14"><text:span text:style-name="T14_1">ΡΟ<text:s/>.</text:span></text:p>
      <text:p text:style-name="P15"><text:span text:style-name="T15_1">Ε<text:s/>ροπ<text:s/>π<text:s/>ίησ<text:s/>τω<text:s/>τι<text:s/>ού<text:s/>α<text:s/>οιν<text:s/>π<text:s/>ίησ<text:s/>α<text:s/>υ<text:s/>ε<text:s/>ου<text:s/>ς<text:s/>ποπ<text:s/>α<text:s/>ά<text:s/>υ<text:s/>3<text:s/>υ<text:s/>θρου<text:s/>υ<text:s/>Φ<text:s/>4<text:s/>υ<text:s/>θρου<text:s/>υ<text:s/>4<text:s/>α<text:s/>υ<text:s/>θρου<text:s/>1<text:s/>τ<text:s/>υ<text:s/>ν<text:s/>5<text:s/>α<text:s/>οχ<text:s/>ο<text:s/>γι<text:s/></text:span><text:span text:style-name="T15_2">α<text:s/>ο<text:s/>ο<text:s/>ού<text:s/>α<text:s/>ωσ<text:s/>ς,<text:s/>ξ<text:s/>λα<text:s/>ου<text:s/>ο<text:s/>αρ<text:s/>γρά<text:s/>ο<text:s/>ρθ<text:s/>ο<text:s/>2<text:s/>ΦΕΚ<text:s/>/14<text:s/>τ<text:s/>ο<text:s/>ήσ<text:s/>1<text:s/>ο<text:s/>ν<text:s/>ο<text:s/>ο<text:s/>ήσ<text:s/>ξ<text:s/>2<text:s/>Π<text:s/>χ<text:s/>ο<text:s/>δι<text:s/>α,<text:s/>ή<text:s/>τ<text:s/>ο<text:s/>φ<text:s/>ρο<text:s/>τ<text:s/>χ<text:s/>δ<text:s/>σ<text:s/>υ<text:s/>ν<text:s/>,<text:s/>δ<text:s/>ασ<text:s/>τ<text:s/>χ<text:s/>αι<text:s/>σ<text:s/>ή<text:s/>καθ<text:s/>ρ<text:s/>,<text:s/>αθ<text:s/>αι<text:s/>ξ<text:s/>αρ<text:s/>γρά<text:s/>ο<text:s/>ρθ<text:s/>ο<text:s/>4<text:s/>ΦΕΚ<text:s/>/24<text:s/>α<text:s/>αρ<text:s/>ρά<text:s/>ο<text:s/>ρ<text:s/>ο<text:s/>2<text:s/>Ε<text:s/>/5<text:s/>ν<text:s/>φ<text:s/>ι<text:s/>ά<text:s/>ο<text:s/>ό<text:s/>ε<text:s/>ρθ<text:s/>ό<text:s/>α<text:s/>τ<text:s/>ο<text:s/>φ<text:s/>ο<text:s/>ι<text:s/>ι<text:s/>τ<text:s/>λ<text:s/>ο<text:s/>α<text:s/>ότ<text:s/>ς,<text:s/>ή:</text:span></text:p>
      <text:p text:style-name="P16"><text:span text:style-name="T16_1">ρ<text:s/>η<text:s/>χ<text:s/>ο<text:s/>ων<text:s/>ν<text:s/>ι<text:s/>τάξ<text:s/>ν<text:s/></text:span><text:span text:style-name="T16_2">ι<text:s/>τ<text:s/>ξ<text:s/>τ<text:s/>ως<text:s/>ο<text:s/>ήθ<text:s/>αν<text:s/>ν<text:s/>α<text:s/>σ<text:s/>θ<text:s/>ν<text:s/>ο<text:s/>αρ<text:s/>γρα<text:s/>ο<text:s/>ρθ<text:s/>ο<text:s/>2<text:s/>ί<text:s/>αδ<text:s/>α<text:s/>ν<text:s/>π<text:s/>χ<text:s/>,<text:s/>υ<text:s/>ν<text:s/>ή<text:s/>καθ<text:s/>ρ<text:s/>)<text:s/>ο<text:s/>ρχ<text:s/>ζου<text:s/>ρξ<text:s/>βλ.<text:s/>αρ<text:s/>γρα<text:s/>ο<text:s/>ν<text:s/>τ<text:s/>ω<text:s/>αρ<text:s/>γρ<text:s/>φ<text:s/>αδ<text:s/>α<text:s/>μ<text:s/>ι<text:s/>δ<text:s/>ασ<text:s/>ες<text:s/>ς<text:s/>ο<text:s/>τ<text:s/>γ<text:s/>υ<text:s/>χ<text:s/>,<text:s/>ν<text:s/>μ<text:s/>αδ<text:s/>α<text:s/>ς<text:s/>υ<text:s/>ν<text:s/>αγωγή<text:s/>ή<text:s/>κ<text:s/>θ<text:s/>ρ<text:s/>λλ<text:s/>πό<text:s/>8<text:s/>2<text:s/>ρα<text:s/>ύ<text:s/>σ<text:s/>η<text:s/>τ<text:s/>ό<text:s/>υ<text:s/>αρ<text:s/>γρά<text:s/>ο<text:s/>ρ<text:s/>ο<text:s/>2<text:s/>(<text:s/>.<text:s/>ρ<text:s/>ο<text:s/>τ<text:s/>ν</text:span></text:p>
      <text:p text:style-name="P17"><text:span text:style-name="T17_1">ο<text:s/>ς<text:s/>δ<text:s/>α<text:s/>ο<text:s/>ν<text:s/>κ<text:s/>ε<text:s/>α<text:s/>ο<text:s/>ο<text:s/>ξ<text:s/>τ<text:s/>χ<text:s/>ο<text:s/>δ<text:s/>,<text:s/>ς<text:s/>ν<text:s/>ρι<text:s/>πό<text:s/>ο<text:s/>ο<text:s/>ο<text:s/>ν<text:s/>4<text:s/>2<text:s/>ά<text:s/>ρ<text:s/>γρα<text:s/>αρ<text:s/>γρ<text:s/>φ<text:s/>3<text:s/>θ<text:s/>ο<text:s/>4<text:s/>2<text:s/>ο<text:s/>ρο<text:s/>ε<text:s/>ρθ<text:s/>ο<text:s/>ρι<text:s/>τ<text:s/>χ<text:s/>ό<text:s/>δ<text:s/>α<text:s/>βλ<text:s/>ατ<text:s/>τ<text:s/>ω<text:s/>ό<text:s/>αρ<text:s/>ς)<text:s/>ρο<text:s/>έ<text:s/>πό<text:s/>ι</text:span></text:p>
      <text:p text:style-name="P18"><text:span text:style-name="T18_1">μόζε<text:s/>α<text:s/>κ<text:s/>υ<text:s/>χ<text:s/>ζου<text:s/></text:span><text:span text:style-name="T18_2">.<text:s/>αρ<text:s/>γρα<text:s/>ο<text:s/>ρθ<text:s/>ο<text:s/>4<text:s/>2<text:s/>ο<text:s/>ο<text:s/>ο<text:s/>ο<text:s/>ησ<text:s/>αρ<text:s/>γρα<text:s/>ο<text:s/>ο<text:s/>αρ<text:s/>γρά<text:s/>ο<text:s/>3<text:s/>ρ<text:s/>ο<text:s/>4<text:s/>2<text:s/>ο<text:s/>ο<text:s/>υ<text:s/>αρ<text:s/>γρα<text:s/>ο<text:s/>2<text:s/>ά<text:s/>θ<text:s/>ο<text:s/>6<text:s/>τ<text:s/>ν<text:s/>2</text:span></text:p>
      <text:p text:style-name="P19"><text:span text:style-name="T19_1">ι<text:s/>α<text:s/>ί<text:s/>υγ<text:s/>ν<text:s/>η<text:s/>τό<text:s/>α<text:s/>η<text:s/>α<text:s/>λ<text:s/>μ<text:s/>ρω<text:s/>λ<text:s/>παρα<text:s/>αφ<text:s/>τόμ<text:s/>(ε<text:s/>υ<text:s/>ν<text:s/>μ<text:s/>υ<text:s/>λή<text:s/>έ<text:s/></text:span><text:span text:style-name="T19_2">τ<text:s/>αρ<text:s/>γρα<text:s/>ο<text:s/>τ<text:s/>ρ<text:s/>ο<text:s/>Πτ<text:s/>αθ<text:s/>ερ<text:s/>ν<text:s/></text:span><text:span text:style-name="T19_3">τόμα<text:s/></text:span><text:span text:style-name="T19_4">.<text:s/>τ<text:s/>ρί<text:s/>ρο<text:s/>ο<text:s/>δ<text:s/>ρο<text:s/>ρι<text:s/>γή<text:s/></text:span><text:span text:style-name="T19_5">λή<text:s/></text:span><text:span text:style-name="T19_6">ν<text:s/>σ<text:s/>α<text:s/>ών<text:s/>ων<text:s/>αι<text:s/>ν<text:s/>ων<text:s/>ν<text:s/>γκ<text:s/>σ<text:s/>ή<text:s/>ε<text:s/>ρο<text:s/>ε<text:s/>ε<text:s/>ί<text:s/>ση<text:s/>ατ<text:s/>ίτ<text:s/>ύ<text:s/>ωσ<text:s/>ων<text:s/>ς<text:s/>υ<text:s/>ν<text:s/>α<text:s/>ρ<text:s/>Πτ<text:s/>ό<text:s/>κα<text:s/>κα<text:s/>τ<text:s/>ά<text:s/>θ<text:s/>ο<text:s/>1<text:s/>Πτ<text:s/>αν<text:s/>σ<text:s/>ή<text:s/>α<text:s/>•<text:s/>α<text:s/>μ<text:s/></text:span><text:span text:style-name="T19_7">ια<text:s/>ό<text:s/>ρά<text:s/></text:span><text:span text:style-name="T19_8">ια<text:s/>ο<text:s/>ό<text:s/>άσ<text:s/>χ<text:s/>ε<text:s/>ό<text:s/>ατ<text:s/>θ<text:s/>ύ<text:s/>ω<text:s/>ων<text:s/>ς<text:s/>υ<text:s/>αν<text:s/>αι<text:s/>ή<text:s/>δ<text:s/>α<text:s/>ή<text:s/>πό<text:s/>α<text:s/>γι<text:s/>ε<text:s/>ι<text:s/>ύ<text:s/>ωση<text:s/>ή<text:s/>μ<text:s/>τ<text:s/>σ<text:s/>ων<text:s/>ς.<text:s/>πε<text:s/>ί<text:s/>αυ<text:s/>δ<text:s/>ο<text:s/>ε<text:s/>ν<text:s/>ε<text:s/>β<text:s/>τ<text:s/>ι<text:s/>(<text:s/>μ<text:s/>.</text:span></text:p>
      <text:p text:style-name="P20"><text:span text:style-name="T20_1">τ<text:s/>λα<text:s/>ν<text:s/>α<text:s/>τ<text:s/>ε<text:s/>τ<text:s/>α<text:s/>λο<text:s/>ή<text:s/>κρε<text:s/>κα<text:s/>τ<text:s/>α<text:s/>,<text:s/>αν<text:s/>μ<text:s/>τ<text:s/>ε<text:s/>ιδι<text:s/>κ<text:s/>η<text:s/>α<text:s/>ο<text:s/>ο<text:s/>πο<text:s/>κρ<text:s/>φ<text:s/>ρε<text:s/>κ<text:s/>ι<text:s/>ν<text:s/>ραγ<text:s/>τ<text:s/>ν<text:s/>,<text:s/>ο<text:s/>ι<text:s/>ο<text:s/>έ<text:s/>ε<text:s/>ο<text:s/>λ<text:s/>ων<text:s/>α<text:s/>ί<text:s/>α<text:s/>αξ<text:s/>τ<text:s/>ε<text:s/>ι<text:s/>η<text:s/>ε<text:s/>λέτ<text:s/>•<text:s/>ο<text:s/>ε<text:s/>έ<text:s/>ό<text:s/>ε<text:s/>ρό<text:s/>π<text:s/>σ<text:s/>ή<text:s/>ων<text:s/>ν<text:s/>ο<text:s/>ι<text:s/>ό<text:s/>ε<text:s/>ρό<text:s/>πα<text:s/>ο<text:s/>η<text:s/>ατ<text:s/>ι<text:s/>ς<text:s/>ου<text:s/>ο<text:s/>έ<text:s/>σ<text:s/>ο<text:s/>ρο<text:s/>έ<text:s/>ρ<text:s/>Πτ</text:span></text:p>
      <text:p text:style-name="P21"><text:span text:style-name="T21_1">•<text:s/>τ<text:s/>λα<text:s/>ν<text:s/>πα<text:s/>)<text:s/>ο<text:s/>ε<text:s/>νη<text:s/></text:span><text:span text:style-name="T21_2">ιν<text:s/>α<text:s/>ε<text:s/>ος<text:s/></text:span><text:span text:style-name="T21_3">κ</text:span><text:span text:style-name="T21_4"><text:s/>ρ<text:s/>μ<text:s/>α<text:s/>γί<text:s/>ς,<text:s/></text:span><text:span text:style-name="T21_5">ε<text:s/>τ<text:s/>τ<text:s/>θ<text:s/>ια<text:s/>ύ<text:s/>ωσ<text:s/>ων<text:s/>ς<text:s/>ε<text:s/>υ<text:s/>ν<text:s/>σ<text:s/>ων<text:s/>τ<text:s/>ρθ<text:s/>ο<text:s/>Πτ<text:s/>ο<text:s/></text:span><text:span text:style-name="T21_6">στα<text:s/>α<text:s/>ν<text:s/>μ<text:s/>α<text:s/>υ<text:s/>γ<text:s/>ς<text:s/>ς<text:s/>α<text:s/>κ<text:s/></text:span><text:span text:style-name="T21_7">α</text:span><text:span text:style-name="T21_8"><text:s/>γί<text:s/>η<text:s/>ε<text:s/>ομη<text:s/>α<text:s/>μ<text:s/>σ<text:s/>ς<text:s/>ς<text:s/>κ<text:s/>ς<text:s/>φ<text:s/>ς<text:s/></text:span><text:span text:style-name="T21_9">ρ<text:s/>α</text:span><text:span text:style-name="T21_10"><text:s/>ριο<text:s/>υ</text:span></text:p>
      <text:p text:style-name="P22"><text:span text:style-name="T22_1">κ<text:s/>ρίου<text:s/></text:span><text:span text:style-name="T22_2">ε<text:s/>ί<text:s/>ση<text:s/>ατ<text:s/>θ<text:s/>ίτ<text:s/>ύ<text:s/>ωση<text:s/>ων<text:s/>ς<text:s/>υ<text:s/>ν<text:s/>π<text:s/>ρο<text:s/>ο<text:s/>ν<text:s/>μ<text:s/>σ<text:s/>ς<text:s/>υ<text:s/>ν<text:s/>ων<text:s/>ρθ<text:s/>ο<text:s/>τ</text:span></text:p>
      <text:p text:style-name="P23"><text:span text:style-name="T23_1">τ<text:s/>ν<text:s/>τ<text:s/>ω,<text:s/>ρμ<text:s/>η<text:s/>ε<text:s/>ες<text:s/>ες<text:s/>ο<text:s/>είτ<text:s/>)<text:s/>ίτ<text:s/>ι<text:s/>μ<text:s/>ι<text:s/>ωσ<text:s/>ων<text:s/>ς<text:s/>ίαν<text:s/>ατ<text:s/>ρθ<text:s/>τ<text:s/>ο<text:s/>α<text:s/>ατ<text:s/>θ<text:s/>π<text:s/>α<text:s/>τ<text:s/>ια<text:s/>ύ<text:s/>ωσ<text:s/>ων<text:s/>ς<text:s/>υ<text:s/>ν<text:s/>ατ<text:s/>ρθ<text:s/>ο<text:s/>τ<text:s/>ί<text:s/>ν<text:s/>μ<text:s/>ας<text:s/>αδ<text:s/>α<text:s/>ς<text:s/>α<text:s/>τ<text:s/>πό<text:s/>αρ<text:s/>κ<text:s/>λο<text:s/>ι<text:s/>ατ<text:s/>χ<text:s/>ρο<text:s/>μ<text:s/>ό<text:s/>ρ<text:s/>φ<text:s/>ρχε<text:s/>ο<text:s/>ο<text:s/>ων<text:s/>ΟΛ<text:s/>2<text:s/>κεφ<text:s/>λα<text:s/>ν<text:s/>τ<text:s/>ω<text:s/>ι<text:s/>αφ<text:s/>τ<text:s/>ν<text:s/>α<text:s/>σ<text:s/>μ<text:s/>ων<text:s/>κα<text:s/>ν<text:s/>φ<text:s/>ν<text:s/>ι<text:s/>σ<text:s/>α<text:s/>ό<text:s/>ω<text:s/>ε<text:s/>ο<text:s/>ρο<text:s/>ε<text:s/>ο<text:s/>ιο<text:s/>α<text:s/>αγρ<text:s/>φ<text:s/>2<text:s/>ρθ<text:s/>ο<text:s/>τ<text:s/>«<text:s/></text:span><text:span text:style-name="T23_2">ς<text:s/>νω<text:s/>υτ<text:s/>τη<text:s/>ναστ<text:s/>ώξε<text:s/>ν<text:s/>ο<text:s/>ί<text:s/>α<text:s/>φα<text:s/>ί</text:span></text:p>
      <text:p text:style-name="P24"><text:span text:style-name="T24_1">νο<text:s/>α</text:span><text:span text:style-name="T24_2"><text:s/>,<text:s/>ι<text:s/>τ<text:s/>ή<text:s/>ωση<text:s/>πό<text:s/>ο<text:s/>τ<text:s/>χ<text:s/>ν<text:s/>ρθ<text:s/>αρ<text:s/>τ<text:s/>τ<text:s/>ο<text:s/>ν<text:s/>ρξ<text:s/>υ<text:s/>ατ<text:s/>ρώτ<text:s/>ο<text:s/>ή<text:s/>τ<text:s/>ι<text:s/>ωση<text:s/>ων<text:s/>ς<text:s/>υ<text:s/>ί<text:s/>ν<text:s/>βλ.<text:s/>φ<text:s/>π<text:s/>ρα<text:s/>ρά<text:s/>2<text:s/>ά<text:s/>ο<text:s/>1<text:s/>τ<text:s/>.</text:span></text:p>
      <text:p text:style-name="P25"><text:span text:style-name="T25_1">ή<text:s/>η<text:s/>λλων<text:s/>ρ<text:s/>η<text:s/>τ<text:s/>ών<text:s/>έ<text:s/>αν<text:s/>υ<text:s/>ν<text:s/>ο<text:s/>ων<text:s/>ν<text:s/>τ<text:s/>ω<text:s/>ύ<text:s/>ο<text:s/>ό<text:s/>σ<text:s/>ια<text:s/>ε<text:s/>πό<text:s/>τ<text:s/>λα<text:s/>ν<text:s/>ς<text:s/>ν<text:s/>πα<text:s/>ο<text:s/>ε<text:s/>ί<text:s/>ατ<text:s/>ι<text:s/>ς<text:s/>ο<text:s/>ου<text:s/>ο<text:s/>μ<text:s/>αδ<text:s/>σ<text:s/>πο<text:s/>πρ<text:s/>έ<text:s/>ε<text:s/>ρθ<text:s/>ο<text:s/>Πτ<text:s/></text:span><text:span text:style-name="T25_2">λή<text:s/>α<text:s/>α<text:s/>ς</text:span></text:p>
      <text:p text:style-name="P26"><text:span text:style-name="T26_1">ι<text:s/>πα<text:s/>ατ<text:s/>λ<text:s/>μ<text:s/>ν<text:s/>ι<text:s/>πό<text:s/>υ<text:s/>εκ<text:s/>ν<text:s/>σ<text:s/>ή<text:s/>ων<text:s/>βλ.<text:s/>ν<text:s/>τ<text:s/>ω<text:s/>ό<text:s/>αι<text:s/>ατ<text:s/>ο<text:s/>ό<text:s/>σ<text:s/>ο<text:s/>σχ<text:s/>υ<text:s/>ρο<text:s/>έ<text:s/></text:span><text:span text:style-name="T26_2">λή<text:s/>α<text:s/>α<text:s/>ς<text:s/></text:span><text:span text:style-name="T26_3">υ<text:s/>κε<text:s/>ρ<text:s/>,<text:s/>ατ<text:s/>έ<text:s/>φ<text:s/>αρ<text:s/>γρά<text:s/>ο<text:s/>ρθ<text:s/>ο<text:s/>τ<text:s/></text:span><text:span text:style-name="T26_4">ια<text:s/>ς<text:s/>νω<text:s/>ά<text:s/>εια<text:s/>νασ<text:s/>ντ<text:s/>ι<text:s/>πο<text:s/>ισ<text:s/>κές<text:s/>εσ<text:s/>ες<text:s/>σ<text:s/>η<text:s/>ξ<text:s/>ώσ<text:s/>ω<text:s/>αι<text:s/>α<text:s/>γ<text:s/>ή<text:s/>πό<text:s/>ς<text:s/>ο<text:s/>ες<text:s/>ν<text:s/>παιτ<text:s/>ις<text:s/>ν<text:s/>ισ<text:s/>τ<text:s/>ν<text:s/>αι<text:s/>και<text:s/>τ<text:s/>ν<text:s/>πέ<text:s/>ει<text:s/>τ<text:s/>γγυη<text:s/>ν<text:s/>ι<text:s/>νο<text:s/>ει<text:s/>τ<text:s/>ν<text:s/>ις<text:s/>κ<text:s/>,<text:s/>αθώς<text:s/>αι<text:s/>εσ<text:s/>ες<text:s/>αι<text:s/>σ<text:s/>η<text:s/>αδικασ<text:s/>κών<text:s/>ξ<text:s/>ων»</text:span><text:span text:style-name="T26_5"><text:s/>ο<text:s/>ο<text:s/>ς<text:s/>ρμ<text:s/>ες<text:s/>η<text:s/>ε<text:s/>ες<text:s/>ρέ<text:s/>ι<text:s/>ι<text:s/>ατ<text:s/>χ<text:s/>ρη<text:s/>ό<text:s/>ω<text:s/>ν<text:s/>σ<text:s/>ή<text:s/>α<text:s/>αγρ<text:s/>φ<text:s/>ο<text:s/>ν<text:s/>ο<text:s/>)<text:s/>μ<text:s/>ι<text:s/>ωση<text:s/>ων<text:s/>υ<text:s/>ί<text:s/>ν<text:s/>ατ<text:s/>ρ<text:s/>ο<text:s/>τ<text:s/>ο<text:s/>α<text:s/>τ<text:s/>ε<text:s/>π<text:s/>ίτ<text:s/>ι<text:s/>ύ<text:s/>ω<text:s/>ων<text:s/>ς<text:s/>υ<text:s/>ν<text:s/>ατ<text:s/>ρθ<text:s/>ο<text:s/>τ<text:s/>ό<text:s/>η<text:s/>ατ<text:s/>γ<text:s/>ά<text:s/>μ<text:s/>ς<text:s/>δ<text:s/>αδ<text:s/>α<text:s/>ς<text:s/>ε<text:s/>κα<text:s/>τ<text:s/>πό<text:s/></text:span><text:span text:style-name="T26_6">ρολ<text:s/>πτικ<text:s/>μέ<text:s/>ρ<text:s/>κ<text:s/>’<text:s/>θρ<text:s/>10<text:s/>Π<text:s/>Κ</text:span></text:p>
      <text:p text:style-name="P27"><text:span text:style-name="T27_1">ρο<text:s/>ε<text:s/>αρ<text:s/>γρα<text:s/>ο<text:s/>ρθ<text:s/>ο<text:s/>τ<text:s/>ο<text:s/>ρ<text:s/>έ<text:s/>ασ<text:s/>η<text:s/>ε<text:s/>άθ<text:s/>ε<text:s/>τ<text:s/>σ<text:s/>ν<text:s/>σ<text:s/>ή<text:s/>ν<text:s/>τ<text:s/>ών<text:s/>ων<text:s/>ν<text:s/>γκα<text:s/>ή<text:s/>ατ<text:s/>ε<text:s/>ς<text:s/>έ<text:s/>ων<text:s/>ό<text:s/>παράγραφο<text:s/>1,<text:s/>εφόσον<text:s/>συντρέχουν<text:s/>οι<text:s/>παρακάτω<text:s/>προϋποθέσεις:<text:s/></text:span><text:span text:style-name="T27_2">«α)<text:s/>πιστωτές,<text:s/>οι<text:s/>οποίοι<text:s/>κπ<text:s/>σωπο<text:s/>ν<text:s/>ο<text:s/>σ<text:s/>νό<text:s/>υ<text:s/>ν<text:s/>παιτ<text:s/>ων<text:s/>ατ<text:s/>ει<text:s/>τ<text:s/>ε<text:s/>νο<text:s/>ου<text:s/>του<text:s/>20%<text:s/>των<text:s/>τυχόν<text:s/>εμπραγ<text:s/>τως<text:s/>ιδ<text:s/>κό<text:s/>ό<text:s/>ο<text:s/>με<text:s/>προσημείωση<text:s/>υποθήκης<text:s/>εξασφαλισμένων<text:s/>πιστωτών,<text:s/>δηλώνουν<text:s/>είτε<text:s/>με<text:s/>προφορική<text:s/>σ<text:s/>ς<text:s/>νώπιο<text:s/>τ<text:s/>υτ<text:s/>κού<text:s/>αστ<text:s/>ου<text:s/>δ<text:s/>ο<text:s/>κάζ<text:s/>ι<text:s/>αίτηση<text:s/>λήψης<text:s/>προληπτικών<text:s/>μέτρων,<text:s/>είτε<text:s/>με<text:s/>έγγραφη<text:s/>επιστολή<text:s/>τους<text:s/>που<text:s/>προσκομίζει<text:s/>ο<text:s/>αιτών,<text:s/>την<text:s/>πρόθεσή<text:s/>τους<text:s/>να<text:s/>συμμετάσχουν<text:s/>ή<text:s/>ότι<text:s/>συμμετέχουν<text:s/>στις<text:s/>διαπραγματεύσεις<text:s/>για</text:span></text:p>
      <text:p text:style-name="P28"><text:span text:style-name="T28_1">πίτ<text:s/>υξ<text:s/>ωνίας<text:s/>ξ<text:s/>γίανσ<text:s/>αι<text:s/>κασ<text:s/>ο<text:s/>ιθ<text:s/>ο<text:s/>γ<text:s/>πίτ<text:s/>υξ<text:s/>ωνίας<text:s/>ξ<text:s/>γίανσ<text:s/>αι<text:s/>π<text:s/>ή<text:s/>ε<text:s/>έ<text:s/>υσ<text:s/>ει<text:s/>τ<text:s/>ατ<text:s/>σ<text:s/>σ<text:s/>αύσ<text:s/>ν</text:span><text:span text:style-name="T28_2"><text:s/>φ<text:s/>ι<text:s/>ά<text:s/>τ<text:s/>ου<text:s/>ς<text:s/>ι<text:s/>τ<text:s/>ρο<text:s/>τ<text:s/>ω<text:s/>ωση<text:s/>ε<text:s/>τ<text:s/>ο<text:s/>ή<text:s/>η<text:s/>η<text:s/>πό<text:s/>ι<text:s/>ή<text:s/>ρο<text:s/>η<text:s/>τ<text:s/>ών<text:s/>μ<text:s/>ων<text:s/>ι<text:s/>ε<text:s/>α<text:s/>ή<text:s/>ν<text:s/>τ<text:s/>ω<text:s/>δ<text:s/>άτ<text:s/>ξ<text:s/>,<text:s/>ε<text:s/>ση<text:s/>ι<text:s/>ή:<text:s/>ως<text:s/>ρο<text:s/>ύ<text:s/>τ<text:s/>π<text:s/>φ<text:s/>αρ<text:s/>γρά<text:s/>ο<text:s/>ρθ<text:s/>ο<text:s/>2<text:s/>Ε<text:s/>σ<text:s/>ρθ<text:s/>ο<text:s/>Ε<text:s/>,<text:s/>ια<text:s/>ων<text:s/>υ<text:s/>ν<text:s/></text:span><text:span text:style-name="T28_3">τ<text:s/>τ<text:s/>ποβολ<text:s/>κ<text:s/>τ<text:s/>σ<text:s/>ς<text:s/></text:span><text:span text:style-name="T28_4">από<text:s/>ε<text:s/>β<text:s/>,<text:s/></text:span><text:span text:style-name="T28_5">ς<text:s/>π<text:s/>ία<text:s/>φ<text:s/>ζε<text:s/>ε<text:s/>κ<text:s/>ρα<text:s/>μ<text:s/>ημοσ<text:s/>ω<text:s/>δ<text:s/></text:span><text:span text:style-name="T28_6">δυν<text:s/>ο<text:s/>γο<text:s/>αι<text:s/>υ<text:s/>ο<text:s/>γο<text:s/>ι<text:s/>ών<text:s/>/2<text:s/>α<text:s/>λέ<text:s/>σ<text:s/>ν<text:s/>ρθ<text:s/>ων<text:s/>τ<text:s/>2<text:s/>ι<text:s/>2<text:s/>αρ<text:s/>τ<text:s/>δ<text:s/>1<text:s/>ω<text:s/>σ<text:s/>σ<text:s/>ίτ<text:s/>πό<text:s/>μ<text:s/>γαν<text:s/>αι<text:s/>ατ<text:s/>ωσ<text:s/>ν<text:s/>μ<text:s/>’<text:s/>υ<text:s/>ε<text:s/>ι<text:s/>ρά<text:s/>κύ<text:s/>λι<text:s/>ΟΛ<text:s/>κε<text:s/>λα<text:s/>σ<text:s/>μ<text:s/>τ<text:s/>ΠΟΛ<text:s/>1<text:s/>Μ<text:s/>ο<text:s/>ε<text:s/>σ<text:s/>ά,<text:s/>ρξ<text:s/>πρ<text:s/>γ<text:s/>»<text:s/>ων<text:s/>υ<text:s/>ν<text:s/>ν<text:s/>γε<text:s/>ρωτ<text:s/>ία<text:s/>ο<text:s/>ε<text:s/>β<text:s/>ο<text:s/>ατ<text:s/>θ<text:s/>ή<text:s/>ο<text:s/>ο<text:s/>ο<text:s/>ο<text:s/>ι<text:s/>ο<text:s/>ο<text:s/>ε<text:s/>ε<text:s/>σ<text:s/>.<text:s/>ρθ<text:s/>α<text:s/>αι<text:s/>1<text:s/>ι<text:s/>ίμη<text:s/>ίτ<text:s/>ο<text:s/>α<text:s/>α<text:s/>τ<text:s/>τ<text:s/>α<text:s/>τ<text:s/>πλή<text:s/>ωση<text:s/>ή<text:s/>ν<text:s/>πρ<text:s/>ν<text:s/>πο<text:s/>πρ<text:s/>έ<text:s/>ο<text:s/>ι<text:s/>α<text:s/>αν<text:s/>ό<text:s/>λα<text:s/>πο<text:s/>α<text:s/>ρμ<text:s/>ε<text:s/>ραμ<text:s/>τ<text:s/>ν<text:s/>ν<text:s/>πό<text:s/>α<text:s/>ου<text:s/>μ<text:s/>φ<text:s/>ν<text:s/>ου<text:s/>α<text:s/>τ<text:s/>σα<text:s/>ς<text:s/>ο<text:s/>ο<text:s/>ς<text:s/>ν<text:s/>φ<text:s/>ι<text:s/>ά<text:s/>ωση<text:s/>πρ<text:s/>γμ<text:s/>ο<text:s/>ο<text:s/>ο<text:s/>ο<text:s/>η<text:s/>ο<text:s/>ε<text:s/>ι<text:s/>ο<text:s/>ήσ<text:s/>π<text:s/>λε<text:s/>αι<text:s/>ατ<text:s/>θ<text:s/>ίτ<text:s/>πό<text:s/>φ<text:s/>δ<text:s/>πό<text:s/>σ<text:s/>ε<text:s/>ο<text:s/>ραμ<text:s/>τ<text:s/>ν<text:s/>ν<text:s/>ν<text:s/>σ<text:s/>λέ<text:s/>ο<text:s/>λη<text:s/>ω<text:s/>ατ<text:s/>σ<text:s/>θ<text:s/>ε<text:s/>αρ<text:s/>γρα<text:s/>ο<text:s/>ρθ<text:s/>ο<text:s/>τ<text:s/>ο<text:s/>α</text:span></text:p>
      <text:p text:style-name="P29"><text:span text:style-name="T29_1">ί<text:s/>ρο<text:s/>η<text:s/>τ<text:s/>ά<text:s/>α<text:s/>ο<text:s/>χ<text:s/>αν<text:s/>ων<text:s/>ρθ<text:s/>υ<text:s/>α<text:s/>ή<text:s/>πό<text:s/>σ<text:s/>ρο<text:s/>ρ<text:s/>τ<text:s/>γ<text:s/>αύ<text:s/>αρ<text:s/>ε<text:s/>ε<text:s/>ιό<text:s/>ο<text:s/>η<text:s/>τ<text:s/>ι<text:s/>πό<text:s/>ασ<text:s/>ο<text:s/>ι<text:s/>η<text:s/>ν<text:s/>ς<text:s/>υ<text:s/>ν<text:s/>ατ<text:s/>πα<text:s/>άγρ<text:s/>φ<text:s/>1<text:s/>ρθ<text:s/>ο<text:s/>1<text:s/>ν<text:s/>(<text:s/>.<text:s/>μ<text:s/>ς<text:s/>α<text:s/>τ<text:s/>υ<text:s/>ό<text:s/></text:span><text:span text:style-name="T29_2">Τροπ<text:s/>ποίησ<text:s/>ρ<text:s/>κής<text:s/>εριό<text:s/>υ<text:s/>γ<text:s/>ε<text:s/>ί<text:s/>ε<text:s/>ξη<text:s/>συμφ<text:s/>ία<text:s/>ξ<text:s/>γ<text:s/>α<text:s/>η<text:s/></text:span><text:span text:style-name="T29_3">αρ<text:s/>γρ<text:s/>φ<text:s/>ρθ<text:s/>τ<text:s/>ως<text:s/>ο<text:s/>ο<text:s/>π<text:s/>2)<text:s/>,<text:s/>ο<text:s/>σ<text:s/>ρο<text:s/>ο<text:s/>ό<text:s/>α<text:s/>ς<text:s/>ι<text:s/>4),<text:s/>ο<text:s/>ο<text:s/>ή<text:s/>ε<text:s/>ιό<text:s/>ο<text:s/>ο<text:s/>ε<text:s/>αθ<text:s/>α<text:s/>ιο<text:s/>πό<text:s/>α<text:s/>ν<text:s/>μ<text:s/>τ<text:s/>αδ<text:s/>ασ<text:s/>ας<text:s/>υ<text:s/>ίαν<text:s/>ι<text:s/>ί<text:s/>η<text:s/>ων<text:s/>ς<text:s/>ύ<text:s/>ι<text:s/>η<text:s/>α<text:s/>ν<text:s/>ι<text:s/>τ<text:s/>ν<text:s/>ί<text:s/>ο<text:s/>αρ<text:s/>τ<text:s/>ρ<text:s/>ξ<text:s/>ρ<text:s/>ο<text:s/>ασ<text:s/>ατ<text:s/>ιτ<text:s/>ς<text:s/>ε<text:s/>έ<text:s/>β<text:s/>ο<text:s/>ο<text:s/>ο<text:s/>τ<text:s/>πο<text:s/>α<text:s/>ξ</text:span></text:p>
      <text:p text:style-name="P30"><text:span text:style-name="T30_1">ρο<text:s/>πρ<text:s/>μ<text:s/>τ<text:s/>.<text:s/>ε<text:s/>ά<text:s/>ε<text:s/>ί<text:s/>ση<text:s/>ς<text:s/>ι<text:s/>ή<text:s/>άρκε<text:s/>ε<text:s/>ιό<text:s/>δ<text:s/>μ<text:s/>ο<text:s/>τ<text:s/>β<text:s/>τ<text:s/>δ<text:s/>δ<text:s/>α<text:s/>1<text:s/>μ<text:s/>.<text:s/>αρ<text:s/>ε<text:s/>ε<text:s/>ο<text:s/>ατ<text:s/>τ<text:s/>ω<text:s/>πό<text:s/>α<text:s/>ιο<text:s/>αύ<text:s/>α<text:s/>ρο<text:s/>ά<text:s/>α,<text:s/>χ<text:s/>ων<text:s/>ρ<text:s/>ο<text:s/>ασ<text:s/>πό<text:s/>σ<text:s/>ρο<text:s/>ρ<text:s/>τ<text:s/>γ<text:s/>π<text:s/>ρ<text:s/>γρα<text:s/>ο<text:s/>ρθ<text:s/>ο<text:s/>Πτ<text:s/>,<text:s/>ό<text:s/>ς<text:s/>πρ<text:s/>ν<text:s/>φ<text:s/>θ<text:s/>(β<text:s/>.<text:s/>ν<text:s/>τ<text:s/>ω<text:s/>υ<text:s/>ό<text:s/>2<text:s/>.</text:span></text:p>
      <text:p text:style-name="P31"><text:span text:style-name="T31_1">α<text:s/>ά<text:s/>γ<text:s/>ση<text:s/>π<text:s/>όλ<text:s/>υ<text:s/></text:span><text:span text:style-name="T31_2">τ<text:s/>ργ<text:s/>αρ<text:s/>γρα<text:s/>ο<text:s/>ρθ<text:s/>ο<text:s/>τ<text:s/>ο<text:s/>ρο<text:s/>ό<text:s/>αρ<text:s/>δ<text:s/>τ<text:s/>ίτ<text:s/>ι<text:s/>ν<text:s/>κασ<text:s/>ς<text:s/>υ<text:s/>ν<text:s/>ρο<text:s/>ατ<text:s/>αρ<text:s/>ο<text:s/>γρα<text:s/>α<text:s/>θ<text:s/>μ<text:s/>ου<text:s/>αρα<text:s/>ατ<text:s/>ών<text:s/>αι<text:s/>ν<text:s/>.<text:s/>ε<text:s/>σπρ<text:s/>ξ<text:s/>ν<text:s/>τ<text:s/>πο<text:s/>ή<text:s/>πλ<text:s/>ο<text:s/>κ<text:s/>δ<text:s/>τ<text:s/>ο<text:s/>πρ<text:s/>ε<text:s/>ι<text:s/>σ<text:s/>ΠΟΛ<text:s/>2<text:s/>οιπέ<text:s/>τ<text:s/>οπ<text:s/>ποιήσ<text:s/>ι<text:s/>ο<text:s/>ο<text:s/>ο<text:s/>ρθ<text:s/>ο<text:s/>Π<text:s/>ως<text:s/>ή<text:s/>ρο<text:s/>ε<text:s/>τ<text:s/>σ<text:s/>γωγή<text:s/>αδ<text:s/>ασ<text:s/>υ<text:s/>ν<text:s/>υ<text:s/>κε<text:s/>ρ<text:s/>μέ<text:s/>,</text:span></text:p>
      <text:p text:style-name="P32"><text:span text:style-name="T32_1">ι<text:s/>ρξ<text:s/>ατ<text:s/>ρο<text:s/>ι<text:s/>αγωγή<text:s/>δ<text:s/>α<text:s/>α<text:s/>υ<text:s/>αν<text:s/>ν<text:s/>ι<text:s/>ν<text:s/>ί<text:s/>ε<text:s/>α<text:s/>σ<text:s/>σ<text:s/>αρ<text:s/>ς<text:s/>απε<text:s/>ο<text:s/>δ<text:s/>μ<text:s/>ς<text:s/>πλή<text:s/>ωσ<text:s/>ν<text:s/>η<text:s/>ι<text:s/>ρο<text:s/>ν<text:s/>η<text:s/>τ<text:s/>ών<text:s/>ο<text:s/>ε<text:s/>σε<text:s/>ν<text:s/>ατ<text:s/>ο<text:s/>ε<text:s/>ό<text:s/>λέ<text:s/>ρκ<text:s/>ρι<text:s/>πό<text:s/>σ<text:s/>ο<text:s/>τ<text:s/>ι<text:s/>ν<text:s/>φ<text:s/>ε<text:s/>γ<text:s/>ς<text:s/>υ<text:s/>ο<text:s/>ε<text:s/>ρθ<text:s/>αγωγή<text:s/>σ<text:s/>υ<text:s/>ν<text:s/>.</text:span></text:p>
      <text:p text:style-name="P33"><text:span text:style-name="T33_1">θ<text:s/>ε<text:s/>π<text:s/>έ<text:s/>5)<text:s/>α<text:s/>ρ<text:s/>αθ<text:s/>ς<text:s/>3)<text:s/>π<text:s/>ι<text:s/>ύ<text:s/>ωσ<text:s/>ρο<text:s/>ο<text:s/>ν<text:s/>ς<text:s/>ο<text:s/>ό<text:s/>άσ<text:s/>ατ<text:s/>ο<text:s/>πα<text:s/>ο<text:s/>ε<text:s/>ι<text:s/>αγ<text:s/>γή<text:s/>ε<text:s/>έ<text:s/>ασ<text:s/>υ<text:s/>ν<text:s/>τ<text:s/>ρό<text:s/>ε<text:s/>γ<text:s/>ά<text:s/>ύ<text:s/>ωσ<text:s/>σ<text:s/>ων<text:s/>ς<text:s/>ε<text:s/>ί<text:s/>ν<text:s/>(10<text:s/>Π<text:s/>ο<text:s/>ο<text:s/>τ<text:s/>ρθ<text:s/>ο<text:s/>Πτ<text:s/>ς<text:s/>:</text:span></text:p>
      <text:p text:style-name="P34"><text:span text:style-name="T34_1">αρ<text:s/>γρα<text:s/>υ<text:s/>ν<text:s/>ν<text:s/>φ<text:s/>ο<text:s/>πο<text:s/>α<text:s/>ά<text:s/>ό<text:s/>ο<text:s/>α<text:s/>ο<text:s/>ε<text:s/>ι<text:s/>υ<text:s/>ώ<text:s/>ων<text:s/>υ<text:s/>ν<text:s/>,<text:s/>ί<text:s/>ι<text:s/>ρ<text:s/>ο<text:s/>ρέ<text:s/>έ<text:s/></text:span><text:span text:style-name="T34_2">ρε</text:span><text:span text:style-name="T34_3"><text:s/>στ<text:s/>ασ<text:s/>ι<text:s/>ώσε<text:s/>ων<text:s/>.<text:s/>ρο<text:s/></text:span><text:span text:style-name="T34_4">ε<text:s/>ρά<text:s/>ρα<text:s/>ο<text:s/>ν<text:s/>ο</text:span><text:span text:style-name="T34_5"><text:s/>ασ<text:s/>ο<text:s/>έ<text:s/>χ<text:s/></text:span><text:span text:style-name="T34_6">ο<text:s/>ρο<text:s/>ό<text:s/>ό<text:s/>΄<text:s/>αρ</text:span><text:span text:style-name="T34_7"><text:s/>γρά<text:s/>ο<text:s/>διο<text:s/>ρθ<text:s/>ο<text:s/>α<text:s/></text:span><text:span text:style-name="T34_8">ε<text:s/>ζ<text:s/>ν<text:s/>ατ<text:s/>σ</text:span><text:span text:style-name="T34_9"><text:s/>ατ<text:s/>ι<text:s/>ύ<text:s/>ωσ<text:s/>ων<text:s/>ς<text:s/>ε<text:s/></text:span><text:span text:style-name="T34_10">υ<text:s/>ν<text:s/>λη<text:s/>ι<text:s/>ρε<text:s/>ά<text:s/>ή</text:span><text:span text:style-name="T34_11"><text:s/>ρο<text:s/>ο<text:s/>:<text:s/></text:span><text:span text:style-name="T34_12">.<text:s/>ωνία<text:s/>νει<text:s/></text:span><text:span text:style-name="T34_13">σ<text:s/>ν</text:span><text:span text:style-name="T34_14"><text:s/>ων<text:s/>ισ<text:s/>τ<text:s/>ν<text:s/>ωνο<text:s/>ν<text:s/>ε<text:s/>ο<text:s/>πι<text:s/>ι<text:s/></text:span><text:span text:style-name="T34_15">τ<text:s/>κού<text:s/>δ<text:s/>ου</text:span><text:span text:style-name="T34_16"><text:s/>α<text:s/>γ<text:s/>φο</text:span><text:span text:style-name="T34_17"><text:s/>σ<text:s/>αδ<text:s/></text:span><text:span text:style-name="T34_18">ο</text:span><text:span text:style-name="T34_19"><text:s/>ε<text:s/>τ<text:s/>ά<text:s/>ων<text:s/>υ<text:s/>ν<text:s/>)<text:s/></text:span><text:span text:style-name="T34_20">ωνία<text:s/>ε<text:s/>νει:<text:s/>αα<text:s/></text:span><text:span text:style-name="T34_21">τ<text:s/>ατ<text:s/>γ<text:s/>φ</text:span><text:span text:style-name="T34_22"><text:s/>υτ<text:s/>ς<text:s/>ν</text:span></text:p>
      <text:p text:style-name="P35"><text:span text:style-name="T35_1">ων<text:s/>αι<text:s/>ισ<text:s/>τ<text:s/>ν<text:s/>αι<text:s/></text:span><text:span text:style-name="T35_2">ν<text:s/>παιτ<text:s/>ών<text:s/>ς</text:span><text:span text:style-name="T35_3"><text:s/>αι<text:s/>)<text:s/>φή<text:s/>ναφο<text:s/>ν<text:s/>ισ<text:s/>τ<text:s/>ν,<text:s/>νων<text:s/>αι<text:s/>παιτ<text:s/>ις<text:s/>ν<text:s/>ο<text:s/>ων<text:s/>να<text:s/>ετ<text:s/>ι<text:s/>α<text:s/>πη<text:s/>αστ<text:s/>ν<text:s/></text:span><text:span text:style-name="T35_4">πό<text:s/>την<text:s/>πο<text:s/>τη<text:s/>συ<text:s/>ωνίας<text:s/>αι<text:s/>ο<text:s/>τ<text:s/>ο<text:s/>ε<text:s/>η<text:s/>ασ<text:s/>τους<text:s/></text:span><text:span text:style-name="T35_5">.<text:s/></text:span><text:span text:style-name="T35_6">ωνία<text:s/>ζ<text:s/>πι<text:s/>ι<text:s/>τι<text:s/>ό<text:s/>δ<text:s/>ο<text:s/>ν<text:s/>ο<text:s/>νοπο<text:s/>εί<text:s/>υς<text:s/>ς<text:s/>ο<text:s/>ς<text:s/>ισ<text:s/>τ<text:s/>ς<text:s/>παιτ<text:s/>ις<text:s/>ν<text:s/>ο<text:s/>ων<text:s/>πη<text:s/>άζοντα<text:s/>πό<text:s/>ωνία</text:span><text:span text:style-name="T35_7"><text:s/>αι<text:s/>ιδ<text:s/>κότε<text:s/>:<text:s/>αα<text:s/>κε<text:s/>νους<text:s/>ο<text:s/>ψ<text:s/>παίτ<text:s/>ς<text:s/>νέ<text:s/>ται<text:s/>ο<text:s/>αι<text:s/>νω<text:s/>νο<text:s/>ο<text:s/>ψο<text:s/>ν<text:s/>παιτ<text:s/>ων<text:s/>ατ<text:s/>ει<text:s/>τ<text:s/>ό<text:s/>πίδ<text:s/>κασ<text:s/>κού<text:s/>πι<text:s/>κείν<text:s/>ς<text:s/>ο<text:s/>ψο<text:s/>παίτ<text:s/>ς<text:s/>ίναι<text:s/>κ<text:s/>τ<text:s/>νο<text:s/>ψ<text:s/>ς<text:s/>ν<text:s/>παιτ<text:s/>ων<text:s/>ατ<text:s/>ει<text:s/>άθε<text:s/>ο<text:s/>ως<text:s/>κτ<text:s/>ική<text:s/>σ<text:s/>η<text:s/>κή<text:s/>πισ<text:s/>,<text:s/>ο<text:s/>οτυπι<text:s/>ό<text:s/>υ<text:s/>ατ<text:s/>ση<text:s/>ε<text:s/>ψ<text:s/>ο<text:s/>κασ<text:s/>κ<text:s/>ν<text:s/>εύσ<text:s/>ν<text:s/>α<text:s/>γ<text:s/>φος<text:s/>2</text:span><text:span text:style-name="T35_8"><text:s/>χετ<text:s/>τ<text:s/>α<text:s/>τ<text:s/>ω<text:s/>τ<text:s/>ο<text:s/>ο<text:s/>ί<text:s/>ι<text:s/>ή:<text:s/></text:span><text:span text:style-name="T35_9">ε<text:s/>ί<text:s/>ση<text:s/>ι<text:s/>ωση<text:s/>ων<text:s/>ς<text:s/>ί<text:s/>ν<text:s/>ί<text:s/>ί<text:s/>λ<text:s/>ν<text:s/>τ<text:s/>ξ<text:s/>ν<text:s/>α<text:s/>αγρ<text:s/>φ<text:s/>θ<text:s/>ο<text:s/>ρ<text:s/>ε<text:s/>ι<text:s/>η<text:s/>έ<text:s/>α<text:s/>κρ<text:s/>ε<text:s/>ι<text:s/>ρα<text:s/>ν<text:s/>πα<text:s/>τ<text:s/>ν<text:s/>ε<text:s/>με<text:s/>ρο<text:s/>ι<text:s/>ωση<text:s/>ων<text:s/>ς<text:s/>ί<text:s/>ν<text:s/>αι<text:s/>φ<text:s/>ν<text:s/>ων<text:s/>γε<text:s/>ών</text:span></text:p>
      <text:p text:style-name="P36"><text:span text:style-name="T36_1">δι<text:s/>ών<text:s/>ο<text:s/>ο</text:span><text:span text:style-name="T36_2"><text:s/>λαίσ<text:s/>ο<text:s/>ν<text:s/>ν<text:s/>α<text:s/>έ<text:s/>ο<text:s/>ρο<text:s/>ε<text:s/>αμ<text:s/>φ<text:s/>θε<text:s/>ου<text:s/>ά<text:s/>σ<text:s/>η<text:s/>ύ<text:s/>ς<text:s/>αρ<text:s/>σ<text:s/>ρο<text:s/>ά<text:s/>ν<text:s/>ε<text:s/>ό<text:s/>ν<text:s/>ς<text:s/>ι<text:s/>τ<text:s/>βλ.<text:s/>ε<text:s/>ά<text:s/>α<text:s/>ο<text:s/>τ<text:s/>κυ<text:s/>λ<text:s/>ο<text:s/>ΠΟΛ<text:s/>.<text:s/>χετ<text:s/>ά<text:s/>ο<text:s/>ο<text:s/>ησ<text:s/>ρ<text:s/>φ<text:s/>ίτ<text:s/>,<text:s/>ε<text:s/>μέ<text:s/>ων<text:s/>ς<text:s/>αι<text:s/>χ<text:s/>η<text:s/>τ<text:s/>ο<text:s/>ο<text:s/>ς<text:s/>λλ<text:s/>ι<text:s/>ι<text:s/>ι<text:s/>ή<text:s/>άθ<text:s/>τ<text:s/>σ<text:s/>αδ<text:s/>ν<text:s/>α<text:s/>ς<text:s/>ου<text:s/>πα<text:s/>τ<text:s/>ν<text:s/>αι<text:s/>ο<text:s/>υ<text:s/>ν<text:s/>ί<text:s/>ο<text:s/>ν<text:s/>πα<text:s/>ν<text:s/>ι<text:s/>τ<text:s/>ν<text:s/>ή<text:s/>ξ<text:s/>αρ<text:s/>γρά<text:s/>ο<text:s/>ρ<text:s/>ο<text:s/>σ<text:s/>αρ<text:s/>γρα<text:s/>ο<text:s/>ρθ<text:s/>ο<text:s/>τ<text:s/>ο<text:s/>ρο<text:s/>έ<text:s/>υ<text:s/>ο<text:s/>ε<text:s/>τ<text:s/>κλή<text:s/>τ<text:s/>ου<text:s/>σ<text:s/>σ<text:s/>ή<text:s/>τ<text:s/>αί<text:s/>για<text:s/>ε<text:s/>ι<text:s/>ωσ<text:s/>ων<text:s/>ς<text:s/>ε<text:s/>υ<text:s/>ν<text:s/>,<text:s/>δ<text:s/>α<text:s/>κο<text:s/>ο<text:s/>α<text:s/>α<text:s/>τ<text:s/>β<text:s/>.<text:s/>ε<text:s/>ά<text:s/>α<text:s/>1<text:s/>ΠΟΛ</text:span></text:p>
      <text:p text:style-name="P37"><text:span text:style-name="T37_1">2<text:s/>ς<text:s/>λή<text:s/>ι<text:s/>ν<text:s/>ά<text:s/>ο<text:s/>έ<text:s/>σ<text:s/>ο<text:s/>ο<text:s/>υ<text:s/>ων<text:s/>ς<text:s/>υ<text:s/>αι<text:s/>τ<text:s/>ατ<text:s/>ι<text:s/>ν<text:s/>τ<text:s/>ω<text:s/>αρ<text:s/>γρα<text:s/>ο<text:s/>ρθ<text:s/>τ<text:s/>τ<text:s/>ν<text:s/>ό<text:s/>αφ<text:s/>ο<text:s/>ο<text:s/>ού<text:s/>ί<text:s/>μ<text:s/>τ<text:s/>ν<text:s/>ι<text:s/>ι<text:s/>ό<text:s/>ε<text:s/>ων<text:s/>ς<text:s/>ν<text:s/>αι<text:s/>η<text:s/>ου<text:s/>ως<text:s/>ρο<text:s/>ν<text:s/>φ<text:s/>θ<text:s/>ς</text:span></text:p>
      <text:p text:style-name="P38"><text:span text:style-name="T38_1">ε<text:s/>ι<text:s/>σε<text:s/>ρμ<text:s/>αρ<text:s/>γρά<text:s/>ο<text:s/>ρ<text:s/>ο<text:s/>τ<text:s/>ο<text:s/>ων<text:s/>ς<text:s/>α<text:s/>χ<text:s/>η<text:s/>τ<text:s/>ο<text:s/>ρέ<text:s/>ε<text:s/>ί<text:s/>ι<text:s/>τ<text:s/>ασ<text:s/>η<text:s/>ν<text:s/>πα<text:s/>τ<text:s/>ν<text:s/>χ<text:s/>ι<text:s/>χ<text:s/>ί<text:s/>ι<text:s/>ο<text:s/>ο<text:s/>ν<text:s/>πα<text:s/>τ<text:s/>ν<text:s/>ατ<text:s/>ε<text:s/>έ<text:s/>άθ<text:s/>ρό<text:s/>ο<text:s/>ν</text:span></text:p>
      <text:p text:style-name="P39"><text:span text:style-name="T39_1">ο<text:s/>ο<text:s/>ε<text:s/>.<text:s/>τ<text:s/>ε<text:s/>ε<text:s/>ί<text:s/>τ<text:s/>αρ<text:s/>τ<text:s/>α<text:s/>ο<text:s/>έ<text:s/>λη<text:s/>ο<text:s/>κ<text:s/>ι<text:s/>ατ<text:s/>χ<text:s/>ρισ<text:s/>ε<text:s/>ί<text:s/>ης<text:s/>τ<text:s/>ο<text:s/>α<text:s/>ών<text:s/>ν<text:s/>μ<text:s/>ου<text:s/>ά<text:s/>ασ<text:s/>ο<text:s/>ν<text:s/>ς<text:s/>ομ<text:s/>ών<text:s/>ο<text:s/>ς<text:s/>ς<text:s/>ο<text:s/>πο<text:s/>ω<text:s/>ο<text:s/>ν<text:s/>ων<text:s/>ς<text:s/>ων<text:s/>ς<text:s/>υ<text:s/>ν<text:s/>αι<text:s/>ν<text:s/>ρο<text:s/>έ<text:s/>εων<text:s/>ι<text:s/>η<text:s/>τ<text:s/>ου<text:s/>ό<text:s/>ο<text:s/>υ<text:s/>ν<text:s/>τ<text:s/>ω<text:s/>ι<text:s/>,<text:s/>ως<text:s/>α<text:s/>άθ<text:s/>ε<text:s/>ί<text:s/>ση<text:s/>ο<text:s/>αμ<text:s/>ν<text:s/>ρα<text:s/>ο<text:s/>ο<text:s/>ι<text:s/>ε<text:s/>μέ<text:s/>ων<text:s/>ς<text:s/>ίαν<text:s/>ο<text:s/>ε<text:s/>ο<text:s/>πα<text:s/>τ<text:s/>τ<text:s/>ρμ</text:span></text:p>
      <text:p text:style-name="P40"><text:span text:style-name="T40_1">η<text:s/>ε<text:s/>ο<text:s/>ι<text:s/>η<text:s/>ρ<text:s/>ε<text:s/>ν<text:s/>ζη<text:s/>ν<text:s/>αφ<text:s/>πό<text:s/>ρα<text:s/>ρμ<text:s/>χ<text:s/>ο<text:s/>ασ<text:s/>ρο<text:s/>ε<text:s/>α<text:s/>αθ<text:s/>τ<text:s/>φ<text:s/>σ<text:s/>η<text:s/>ύ<text:s/>ς<text:s/>αρ<text:s/>σ<text:s/>ι<text:s/>ωση<text:s/>.</text:span></text:p>
      <text:p text:style-name="P41"><text:span text:style-name="T41_1">υ<text:s/>φ<text:s/>ς<text:s/>ν<text:s/>ατ<text:s/>θ<text:s/>ε<text:s/>α<text:s/>α<text:s/>άγ<text:s/>αφ<text:s/>ρ<text:s/>ο<text:s/>τ<text:s/>ύ<text:s/>ων<text:s/>ρ<text:s/>φ<text:s/>υ<text:s/>,<text:s/>ε<text:s/>τ<text:s/>σ<text:s/>α<text:s/>ή<text:s/>ς<text:s/>ν<text:s/>ς</text:span></text:p>
      <text:p text:style-name="P42"><text:span text:style-name="T42_1">αρ<text:s/>γρά<text:s/>ο<text:s/>ρθ<text:s/>ο<text:s/>θ<text:s/>ε<text:s/>ν<text:s/>μ<text:s/>ο<text:s/>ί<text:s/>ι<text:s/>ωση<text:s/>ων<text:s/>ας<text:s/>υ<text:s/>ίαν<text:s/>αι<text:s/>ο<text:s/>ρα<text:s/>ων<text:s/>,<text:s/>πα<text:s/>τ<text:s/>τ<text:s/>ν<text:s/>μ<text:s/>σ<text:s/>ι<text:s/>η<text:s/>.</text:span></text:p>
      <text:p text:style-name="P43"><text:span text:style-name="T43_1">δ<text:s/>ασ<text:s/>χευση<text:s/>.<text:s/>Τροπ<text:s/>ποίησ<text:s/>κ<text:s/>ά<text:s/>η<text:s/>τ<text:s/>αι<text:s/>ή<text:s/>εω<text:s/>ου<text:s/>Δημ<text:s/>σίο<text:s/>στη<text:s/>πτ<text:s/>χ<text:s/>υση<text:s/></text:span><text:span text:style-name="T43_2">αρ<text:s/>γ<text:s/>άφ<text:s/>αι<text:s/>ο<text:s/>αρ<text:s/>γρά<text:s/>3<text:s/>4<text:s/>2<text:s/>ν<text:s/>ατ<text:s/>αν<text:s/>ρθ<text:s/>α<text:s/>α<text:s/>τ<text:s/>χ<text:s/>δ<text:s/>κα,<text:s/>ο<text:s/>υ<text:s/>ο<text:s/>ατ<text:s/>τ<text:s/>ξ<text:s/>ν<text:s/>πα<text:s/>ν<text:s/>ν<text:s/>τ<text:s/>χ<text:s/>ν<text:s/>ι<text:s/>τ<text:s/>ν<text:s/>ε<text:s/>πτωσ<text:s/>τ<text:s/>χ<text:s/>ε<text:s/>έ<text:s/>ο<text:s/>ς</text:span></text:p>
      <text:p text:style-name="P44"><text:span text:style-name="T44_1">σ<text:s/>ς<text:s/></text:span><text:span text:style-name="T44_2">υ<text:s/>χ<text:s/>ηρυχ<text:s/>ε<text:s/>α<text:s/>ς<text:s/>π<text:s/>ίε<text:s/>χ<text:s/>δ<text:s/>α<text:s/>ε<text:s/>τ<text:s/>σ<text:s/>σ<text:s/>ς<text:s/>ν</text:span><text:span text:style-name="T44_3">αν<text:s/>ο<text:s/>εν<text:s/>γο<text:s/>ι<text:s/>π<text:s/></text:span><text:span text:style-name="T44_4">ο<text:s/>α<text:s/>ο<text:s/>ρ</text:span><text:span text:style-name="T44_5"><text:s/>α<text:s/>.<text:s/>ν<text:s/>ρι<text:s/>πό<text:s/></text:span><text:span text:style-name="T44_6">ν<text:s/>ατ<text:s/>μ<text:s/>τ<text:s/>ν<text:s/>4<text:s/>2<text:s/>σ<text:s/>σ</text:span><text:span text:style-name="T44_7"><text:s/>σ<text:s/></text:span><text:span text:style-name="T44_8">πα<text:s/>άγρ<text:s/>φ<text:s/>5<text:s/>ρθ<text:s/>6<text:s/>ν<text:s/>δ</text:span><text:span text:style-name="T44_9"><text:s/>3<text:s/>1<text:s/>(Κ<text:s/>Ε<text:s/>)<text:s/>ή</text:span></text:p>
      <text:p text:style-name="P45"><text:span text:style-name="T45_1">σε<text:s/>ε<text:s/>τ<text:s/>σ<text:s/>πα<text:s/>τ<text:s/>ν<text:s/>πό<text:s/>ό<text:s/>ο<text:s/>ρ<text:s/>ξ<text:s/>ς<text:s/>.<text:s/>.<text:s/>)<text:s/>ίτ<text:s/>φ<text:s/>ο<text:s/>αρ<text:s/>γ<text:s/>άφ<text:s/>ρθ<text:s/>2<text:s/>σ<text:s/>ο<text:s/>φ<text:s/>ο<text:s/></text:span><text:span text:style-name="T45_2">αρ<text:s/>γ</text:span><text:span text:style-name="T45_3"><text:s/>άφ<text:s/>ρθ<text:s/>ως<text:s/>ρο<text:s/>αρ<text:s/>γρα<text:s/></text:span><text:span text:style-name="T45_4">ρθ<text:s/>ο<text:s/>3</text:span><text:span text:style-name="T45_5"><text:s/>τ<text:s/>ν<text:s/>2<text:s/></text:span><text:span text:style-name="T45_6">σ<text:s/>ς<text:s/>υ<text:s/>ηρύσ<text:s/>ά<text:s/></text:span><text:span text:style-name="T45_7">τ<text:s/>σ<text:s/>ποβ<text:s/>ν</text:span><text:span text:style-name="T45_8">ν<text:s/>γο<text:s/>ι<text:s/>π<text:s/>ο<text:s/>τ<text:s/>χ<text:s/>ων<text:s/></text:span><text:span text:style-name="T45_9">ρθ<text:s/>α</text:span><text:span text:style-name="T45_10"><text:s/>ε<text:s/>.<text:s/>ως<text:s/>τ<text:s/>ο<text:s/>ο<text:s/>ήθ<text:s/>αν<text:s/>μ<text:s/>ν<text:s/>τ<text:s/>ε<text:s/>ς<text:s/>ρθ<text:s/>τ<text:s/></text:span><text:span text:style-name="T45_11">ι<text:s/>τ<text:s/>σ<text:s/>ς<text:s/></text:span><text:span text:style-name="T45_12">π<text:s/>χ<text:s/>ά</text:span></text:p>
      <text:p text:style-name="P46"><text:span text:style-name="T46_1">ι<text:s/>μ<text:s/>)<text:s/></text:span><text:span text:style-name="T46_2">Π.<text:s/>ιπ<text:s/>ύ<text:s/>ρρ<text:s/>μ<text:s/>υ<text:s/>ρου<text:s/>ώ<text:s/>α<text:s/>α<text:s/>ρ<text:s/>ύ<text:s/>ε<text:s/>ς<text:s/>ρου<text:s/></text:span><text:span text:style-name="T46_3">ς<text:s/>ρο<text:s/>ή<text:s/>άθ<text:s/>ύ<text:s/>ι<text:s/>ο<text:s/>ρ<text:s/>ατ<text:s/>σ<text:s/>ι<text:s/></text:span><text:span text:style-name="T46_4">τ<text:s/>ρά<text:s/></text:span><text:span text:style-name="T46_5">ν<text:s/>ο<text:s/>λισμ<text:s/>ν<text:s/>ε<text:s/>ρο<text:s/>π<text:s/>ιτ<text:s/>ν<text:s/>ν<text:s/>τ<text:s/>χ<text:s/>ών<text:s/>ιστ<text:s/>τ<text:s/>φ<text:s/>ί<text:s/>ε<text:s/>ν<text:s/>σ<text:s/>ώ<text:s/>ό<text:s/>ν<text:s/>ν<text:s/>μισ<text:s/>ας<text:s/>ι<text:s/>ν<text:s/>ο<text:s/>ών<text:s/>δ<text:s/>ώ<text:s/>ι<text:s/>μ<text:s/>ν<text:s/></text:span><text:span text:style-name="T46_6">ιπ<text:s/></text:span><text:span text:style-name="T46_7">από<text:s/>άθ<text:s/>λ<text:s/>η<text:s/>ιτ<text:s/>α<text:s/>λη<text:s/>ν<text:s/>ο<text:s/>ν<text:s/>φ<text:s/>ο<text:s/>ν)<text:s/></text:span><text:span text:style-name="T46_8">τ<text:s/>σ<text:s/>ς<text:s/></text:span><text:span text:style-name="T46_9">π<text:s/>χ<text:s/>ά<text:s/>ι<text:s/>μ<text:s/>)<text:s/>ρο<text:s/>υ<text:s/>άθ<text:s/>α<text:s/>ο<text:s/>ς<text:s/>ιβ<text:s/>ρύ<text:s/>ατ<text:s/>σ<text:s/>ι<text:s/></text:span><text:span text:style-name="T46_10">τ<text:s/>σ<text:s/>ρ<text:s/></text:span><text:span text:style-name="T46_11">ν<text:s/>γε<text:s/>ώ<text:s/>πρ<text:s/>ν</text:span></text:p>
      <text:p text:style-name="P47"><text:span text:style-name="T47_1">τ<text:s/>η<text:s/>ρθ<text:s/>ο<text:s/>τ<text:s/>«<text:s/>ρο<text:s/>ρο<text:s/>ν<text:s/>ί<text:s/>ν<text:s/>ρο<text:s/>όν<text:s/>πο<text:s/>ησ<text:s/>ράγ<text:s/>τ<text:s/>η<text:s/>τ<text:s/>ή<text:s/>ο<text:s/>ς<text:s/>τ<text:s/>χ<text:s/>ή<text:s/>ε<text:s/>ιο<text:s/>ς<text:s/>α<text:s/>ε<text:s/>ι<text:s/>ρ<text:s/>ο<text:s/>ολ<text:s/>ο<text:s/>υ<text:s/>ε<text:s/>τ<text:s/>ν<text:s/>γκα<text:s/>ή<text:s/>ο<text:s/>ν<text:s/>ε<text:s/>τ<text:s/>ομής<text:s/>περισσότερων<text:s/>πα<text:s/>τ<text:s/>ν<text:s/>ε<text:s/>ό<text:s/>ρο<text:s/>ό<text:s/>ρο<text:s/>κυρ<text:s/>ς<text:s/>ράγ<text:s/>τ<text:s/>ά<text:s/>ε<text:s/>)<text:s/>ρίς<text:s/>ρονόμιο.<text:s/>Η<text:s/>αν<text:s/>τ<text:s/>ω<text:s/>α<text:s/>μ<text:s/>ρ<text:s/>ο<text:s/>ολ<text:s/>ατ<text:s/>ξ<text:s/>τ<text:s/>χ<text:s/>ή<text:s/>ασ<text:s/>ς<text:s/>ι<text:s/>ρο<text:s/>α<text:s/>ς<text:s/>ν<text:s/>λο<text:s/>ι<text:s/>ή<text:s/>α<text:s/>ς<text:s/>ια<text:s/>α<text:s/>μ<text:s/>ή<text:s/>αμ<text:s/>ν<text:s/>ι<text:s/>’<text:s/>ε<text:s/>ά<text:s/>ρο<text:s/>ρθ<text:s/>τ<text:s/>ν<text:s/>ρθ<text:s/>ολ<text:s/>α<text:s/>κά<text:s/>ρο<text:s/>ρθ<text:s/>ου<text:s/>155<text:s/>του<text:s/>Πτ<text:s/>ντί<text:s/>του<text:s/>ά<text:s/>ρθ<text:s/>ο</text:span></text:p>
      <text:p text:style-name="P48"><text:span text:style-name="T48_1">ΚΠολΔ.</text:span></text:p>
      <text:p text:style-name="P49"><text:span text:style-name="T49_1">ι<text:s/>ς<text:s/>ν<text:s/>τ<text:s/>ω<text:s/>ατ<text:s/>ε<text:s/>ρι<text:s/>ν<text:s/>ν<text:s/>ι<text:s/>ο<text:s/>.<text:s/>.<text:s/>ο<text:s/>ιστ<text:s/>ρθ<text:s/>4<text:s/>τ<text:s/>ο<text:s/>ως<text:s/>ρο<text:s/>ν<text:s/>φ<text:s/>θ<text:s/>ε<text:s/>α<text:s/>ο<text:s/>ι<text:s/>τ<text:s/>χ<text:s/>ο<text:s/>ν<text:s/>η<text:s/>υ<text:s/>ια<text:s/>ες<text:s/>κατατεθεί<text:s/>αίτηση<text:s/>πτώχευσης<text:s/>έως<text:s/>την<text:s/>19η/8/2015),<text:s/>για<text:s/>δύο<text:s/>λόγους:</text:span></text:p>
      <text:p text:style-name="P50"><text:span text:style-name="T50_1">φ<text:s/>ατ<text:s/>ξ<text:s/>ν<text:s/>πα<text:s/>ν<text:s/>πό<text:s/>.<text:s/>.<text:s/>ί<text:s/>ι<text:s/>έ<text:s/>ο<text:s/>πλ<text:s/>στ<text:s/>ιάσ<text:s/>τ<text:s/>,<text:s/>αδ<text:s/>ρι<text:s/>πό<text:s/>αν<text:s/>ο<text:s/>ν<text:s/>πα<text:s/>ν<text:s/>ειδικό<text:s/>προνόμιο<text:s/>(άρθρο<text:s/>155<text:s/>ΠτΚ)<text:s/>και<text:s/>των<text:s/>μη<text:s/>προνομιούχων<text:s/>απαιτήσεων,<text:s/>αλλά<text:s/>πλε<text:s/>ο<text:s/>ατ<text:s/>ρ<text:s/>ο<text:s/>ολ<text:s/>όπως<text:s/>αυτό<text:s/>ισχύει<text:s/>μετά<text:s/>την<text:s/>τροποποίησή<text:s/>του<text:s/>με<text:s/>τον<text:s/>ν.<text:s/>4335/2015-ΦΕΚ<text:s/>87<text:s/>Α'(βλ.<text:s/>αι<text:s/>τ<text:s/>ο<text:s/>ή<text:s/>θε<text:s/>τ<text:s/>ν<text:s/>2<text:s/>σ<text:s/>.<text:s/>,<text:s/>•<text:s/>φ<text:s/>ο<text:s/>ν<text:s/>ο<text:s/>ν<text:s/>πα<text:s/>τ<text:s/>ν<text:s/>πό<text:s/>.<text:s/>.<text:s/>ρο<text:s/>ε<text:s/>τ<text:s/>λέ<text:s/>ν<text:s/>ο<text:s/>ησ<text:s/>ν<text:s/>πα<text:s/>τ<text:s/>ν<text:s/>ο<text:s/>έ<text:s/>ν<text:s/>ο<text:s/>ν<text:s/>ή<text:s/>σ<text:s/>ά<text:s/>γαζο<text:s/>ν<text:s/>δικηγόρων<text:s/>κ.ο.κ.,<text:s/>αλλά<text:s/>γίνεται<text:s/>συμμέτρως<text:s/>με<text:s/>αυτές.</text:span></text:p>
      <text:p text:style-name="P51"><text:span text:style-name="T51_1">ό<text:s/>λλ<text:s/>λε<text:s/>,<text:s/>ν<text:s/>β<text:s/>θ<text:s/>ο<text:s/>α<text:s/>ά<text:s/>.<text:s/>.<text:s/>α<text:s/>πα<text:s/>τ<text:s/>π<text:s/>χ<text:s/>ι<text:s/>τ<text:s/>)<text:s/>πό<text:s/>λλο<text:s/>ι<text:s/>ρ<text:s/>τ<text:s/>π<text:s/>αρ<text:s/>κρα<text:s/>ό<text:s/>ο<text:s/>π<text:s/>χ<text:s/>ό<text:s/>ο<text:s/>τ<text:s/>ν<text:s/>η<text:s/>ε<text:s/>ν<text:s/>,<text:s/>ατ<text:s/>α<text:s/>ρε<text:s/>ν<text:s/>ο<text:s/>ών<text:s/>πα<text:s/>τ<text:s/>ν<text:s/>ως<text:s/>ρο<text:s/>ν<text:s/>φ<text:s/>θ<text:s/>ε<text:s/>ατ<text:s/>σ<text:s/>ι<text:s/>ν<text:s/>γε<text:s/>ών<text:s/>πρ<text:s/>ά<text:s/>θ<text:s/>τ<text:s/>τ<text:s/>ως<text:s/>ρο<text:s/>ύ<text:s/>τ<text:s/>πό<text:s/>ε<text:s/>,<text:s/>ατ<text:s/>ε<text:s/>ρθ<text:s/>ο<text:s/>τ<text:s/>υ<text:s/>ι<text:s/>ε<text:s/>ρθ<text:s/>ολ<text:s/>ως<text:s/>ατ<text:s/>σ<text:s/>θ<text:s/>ε<text:s/>με<text:s/>το</text:span></text:p>
      <text:p text:style-name="P52"><text:span text:style-name="T52_1">4<text:s/>2<text:s/>ΦΕΚ<text:s/>),<text:s/>με<text:s/>δύο<text:s/>διαφορέ<text:s/>τ<text:s/>χ<text:s/>ν<text:s/>:<text:s/>ρο<text:s/>φ<text:s/>ε<text:s/>ν<text:s/>δ<text:s/>ών<text:s/>ι<text:s/>τ<text:s/>ν<text:s/>αι<text:s/>ρώτ<text:s/>τ<text:s/>χ<text:s/>ών<text:s/>ι<text:s/>ν<text:s/>ε<text:s/>ό<text:s/>ρο<text:s/>ν<text:s/>πα<text:s/>ν<text:s/>πό<text:s/>η<text:s/>τ<text:s/>ε<text:s/>έ<text:s/>ι<text:s/>υ<text:s/>ί<text:s/>ν<text:s/>ι<text:s/>ατ<text:s/>δι<text:s/>ι<text:s/>ε<text:s/>ί<text:s/>ση<text:s/>(α)<text:s/>τ<text:s/>ά<text:s/>ο<text:s/>Πτ<text:s/>ε<text:s/>ε<text:s/>ι<text:s/>ε<text:s/>ί<text:s/>ση<text:s/>τ<text:s/>χ<text:s/>,<text:s/></text:span><text:span text:style-name="T52_2">μ<text:s/>κή<text:s/></text:span><text:span text:style-name="T52_3">αν<text:s/>γκα<text:s/>κή<text:s/>ε</text:span></text:p>
      <text:p text:style-name="P53"><text:span text:style-name="T53_1">βάρος<text:s/>της<text:s/>πτωχευτικής<text:s/>περιουσίας<text:s/>μπορούν<text:s/>να<text:s/>επισπεύσουν<text:s/>μόνο<text:s/>ενέγγυοι<text:s/>πιστωτές,<text:s/>αδ<text:s/>ι<text:s/>τ<text:s/>αι<text:s/>ν<text:s/>ο<text:s/>ν<text:s/>α<text:s/>α<text:s/>ο<text:s/>ράγ<text:s/>τ<text:s/>σ<text:s/>ά<text:s/>λλο<text:s/>ό<text:s/>ρο<text:s/>ί<text:s/>ν<text:s/>ε<text:s/>χ<text:s/>ή<text:s/>ας<text:s/>ων<text:s/>ρθ</text:span></text:p>
      <text:p text:style-name="P54"><text:span text:style-name="T54_1">26<text:s/>του<text:s/>ΠτΚ<text:s/>σε<text:s/>συνδυασμό<text:s/>με<text:s/>το<text:s/>άρθρο<text:s/>147<text:s/>παρ.<text:s/>1<text:s/>του<text:s/>ΠτΚ<text:s/>(βλ.<text:s/>σχετική<text:s/>ΠΟΛ<text:s/>1050/2010).<text:s/>τ<text:s/>ε<text:s/>τ<text:s/>σ<text:s/>υ<text:s/>α<text:s/>μ<text:s/>ο<text:s/>ξ<text:s/>ε<text:s/>α<text:s/>ξ<text:s/>ολ<text:s/>άρθ<text:s/>α<text:s/>επ.<text:s/>ΚΠολΔ,<text:s/>σε<text:s/>συνδυασμό<text:s/>με<text:s/>το<text:s/>άρθρο<text:s/>1007<text:s/>ΚΠολΔ),<text:s/>και<text:s/>όχι<text:s/>τα<text:s/>άρθρα<text:s/>154<text:s/>επ.<text:s/>του<text:s/>ΠτΚ,<text:s/>ο<text:s/>α<text:s/>μ<text:s/>ο<text:s/>τ<text:s/>χ<text:s/>ή<text:s/>κα<text:s/>ρι<text:s/>ο<text:s/>γε<text:s/>ι<text:s/>πό<text:s/>ο<text:s/>τ<text:s/>χ<text:s/>ε<text:s/>ν<text:s/>τ<text:s/>ω<text:s/>ατ<text:s/>ξ<text:s/>ολ<text:s/>ως<text:s/>ν<text:s/>ατ<text:s/>σ<text:s/>θ<text:s/>αν<text:s/>4<text:s/>α<text:s/>μ<text:s/>ο<text:s/>χ<text:s/>ύ<text:s/>ι,<text:s/>αδ<text:s/>ή<text:s/>τ<text:s/>χ<text:s/>ή<text:s/>π<text:s/>α<text:s/>δ<text:s/>πό<text:s/>1<text:s/>2<text:s/>βλ.<text:s/>τ<text:s/>ή<text:s/>άτ<text:s/>ξ<text:s/>αρ<text:s/>γρά<text:s/>ο<text:s/>τ<text:s/>ά<text:s/>ο<text:s/>έ<text:s/>τ<text:s/>τ<text:s/>ρ<text:s/>ο<text:s/>1<text:s/>ν<text:s/>2<text:s/>.</text:span></text:p>
      <text:p text:style-name="P55"><text:span text:style-name="T55_1">.<text:s/>αλ<text:s/>οφε<text:s/>λ<text:s/>τ<text:s/>φ<text:s/>π.<text:s/>ό<text:s/>υ<text:s/>ό<text:s/>ιπο<text:s/>π<text:s/>ω<text:s/>ε<text:s/>ικ<text:s/>ρε<text:s/>1<text:s/>0α<text:s/></text:span><text:span text:style-name="T55_2">ύ<text:s/>ων<text:s/>ρθ<text:s/>ο<text:s/>τ<text:s/>ο<text:s/>ως<text:s/>ρο<text:s/>ν<text:s/>φ<text:s/>θ<text:s/>ρο<text:s/>αρ<text:s/>γρα<text:s/>ο<text:s/>ο<text:s/>αρ<text:s/>γρά<text:s/>ο<text:s/>3<text:s/>ρθ<text:s/>2<text:s/>α<text:s/>πό<text:s/>2<text:s/>τ<text:s/>χ<text:s/>ο<text:s/>ρχ<text:s/>ο<text:s/>αδ<text:s/>η<text:s/>ύ<text:s/>ι<text:s/>σ<text:s/>ν<text:s/>ο<text:s/>ο<text:s/>λλο<text:s/>π<text:s/>1<text:s/>αι<text:s/>ε<text:s/>βλ.<text:s/>ν<text:s/>τ<text:s/>ω<text:s/>ό<text:s/>άθ<text:s/>ε<text:s/>έ<text:s/>ό<text:s/>ό<text:s/>πο<text:s/>ος<text:s/>η<text:s/>υ<text:s/>γν<text:s/>στ<text:s/>ων<text:s/>ρ<text:s/>πα<text:s/>άσ<text:s/>λή<text:s/>ως<text:s/>ό<text:s/></text:span><text:span text:style-name="T55_3">ς<text:s/>παιτ<text:s/>ις<text:s/>ατ<text:s/>τ<text:s/>υτ<text:s/>κή<text:s/>ε<text:s/>σ<text:s/>ας»</text:span><text:span text:style-name="T55_4"><text:s/>π<text:s/>ο<text:s/>α<text:s/>ώς<text:s/>ι<text:s/>ό<text:s/>πο<text:s/>ν<text:s/>τ<text:s/>χ<text:s/>ών<text:s/>ε<text:s/>ν<text:s/>αρ<text:s/>ε<text:s/>ν<text:s/>ε<text:s/>ν<text:s/>α<text:s/>ό<text:s/>τ<text:s/>κή<text:s/>υ<text:s/>η<text:s/>τ<text:s/>π<text:s/>χ<text:s/>.</text:span></text:p>
      <text:p text:style-name="P56"><text:span text:style-name="T56_1">ό<text:s/>ρ<text:s/>μ<text:s/>ή<text:s/>ατ<text:s/>ωσ<text:s/>ν<text:s/>τ<text:s/>ξ<text:s/>ρο<text:s/>τ<text:s/>ατ<text:s/>ρο<text:s/>ο<text:s/>υ<text:s/>ιη<text:s/>πα<text:s/>λαγ<text:s/>ι<text:s/>φ<text:s/>αρ<text:s/>ε<text:s/>ν<text:s/>ν<text:s/>πό<text:s/>ή<text:s/>υ<text:s/>η<text:s/>τ<text:s/>χ<text:s/>,<text:s/>φ<text:s/>ή<text:s/>υ<text:s/>η<text:s/>ς<text:s/>γν<text:s/>στ<text:s/>ο<text:s/>αμ<text:s/>ν<text:s/>χ<text:s/>ρα<text:s/>σ<text:s/>δ<text:s/>ασ<text:s/>α<text:s/>ό<text:s/>α<text:s/>πε<text:s/>άτ<text:s/>ση<text:s/>πτ<text:s/>χ<text:s/>ή<text:s/>ε<text:s/>ι<text:s/>α<text:s/>ν<text:s/>ι<text:s/>πό<text:s/>α<text:s/>ο<text:s/>η<text:s/>αύ<text:s/>γασ<text:s/>ώ<text:s/>τ<text:s/>χ<text:s/>βλ.<text:s/>ρθ<text:s/>ο<text:s/>τ<text:s/>,<text:s/>ί<text:s/>ε<text:s/>ζε<text:s/>ο<text:s/>σ<text:s/>ών<text:s/>ρο<text:s/>ο<text:s/>ν<text:s/>π<text:s/>χ<text:s/>ή<text:s/>τ<text:s/>ε<text:s/>έ<text:s/>αρ<text:s/>ε<text:s/>ς<text:s/>.λπ.<text:s/>,<text:s/>ν<text:s/>δι<text:s/>ρ<text:s/>άτ<text:s/>ξ<text:s/>αρ<text:s/>γρά<text:s/>ο<text:s/>5<text:s/>ά<text:s/>ο<text:s/>Πτ<text:s/></text:span><text:span text:style-name="T56_2">.<text:s/>Κα<text:s/>ά<text:s/>γ<text:s/>ση<text:s/>ορί<text:s/>μείω<text:s/>ης<text:s/>αι<text:s/>ήσ<text:s/>ω<text:s/>ε<text:s/>σ<text:s/>ο<text:s/>α<text:s/>οργ<text:s/>ση<text:s/></text:span><text:span text:style-name="T56_3">αρ<text:s/>γρα<text:s/>ο<text:s/>ο<text:s/>ρα<text:s/>ρά<text:s/>ο<text:s/>3<text:s/>ρθ<text:s/>ο<text:s/>4<text:s/>ατ<text:s/>ργή<text:s/>τ<text:s/>ξ<text:s/>ρθ<text:s/>ο<text:s/>τ<text:s/>ως<text:s/>ο<text:s/>ο<text:s/>ρ<text:s/>ο<text:s/>2<text:s/>2<text:s/>σχ<text:s/>ΟΛ<text:s/>ο<text:s/>ς<text:s/>τ<text:s/>χ<text:s/>ο<text:s/>η<text:s/>ύ<text:s/>ι</text:span></text:p>
      <text:p text:style-name="P57"><text:span text:style-name="T57_1">σ<text:s/>ν<text:s/>ο<text:s/>ο<text:s/>λλο<text:s/>πό<text:s/>2<text:s/>αι<text:s/>ε<text:s/>σχ<text:s/>ε<text:s/>ιο<text:s/>τ<text:s/>σ<text:s/>αι<text:s/>ν<text:s/>ν<text:s/>τ<text:s/>χ<text:s/>ών<text:s/>ι<text:s/>ν<text:s/>ν<text:s/>δ<text:s/>ορ<text:s/>άν<text:s/>ση<text:s/>ατ<text:s/>ρθ<text:s/>α<text:s/>.<text:s/>ε<text:s/>ζετ<text:s/>κύρωσ<text:s/>ου<text:s/>ν<text:s/>δ<text:s/>γάν<text:s/>ση<text:s/>πό<text:s/>χ<text:s/>ασ<text:s/>ι<text:s/>ε<text:s/>α<text:s/>ν<text:s/>τ<text:s/>χ<text:s/>βλ<text:s/>ρ<text:s/>α<text:s/>αι<text:s/>αρ<text:s/>γρ<text:s/>φ<text:s/>Πτ<text:s/>σ<text:s/>ή<text:s/>η<text:s/>ΠΟΛ<text:s/>2<text:s/>.</text:span></text:p>
      <text:p text:style-name="P58"><text:span text:style-name="T58_1">.<text:s/>λ<text:s/>α<text:s/>α<text:s/>τ<text:s/>σεω<text:s/>ου<text:s/>Δη<text:s/>οσί<text:s/>υ<text:s/></text:span><text:span text:style-name="T58_2">αρ<text:s/>γρά<text:s/>ο<text:s/>αι<text:s/>ο<text:s/>αρ<text:s/>γρά<text:s/>4<text:s/>2<text:s/>ο<text:s/>ο<text:s/>αν<text:s/>ατ<text:s/>ξ<text:s/>υ<text:s/>ρο<text:s/>ν<text:s/>γγε<text:s/>ί<text:s/>ς<text:s/>ν<text:s/>πα<text:s/>τ<text:s/>ν<text:s/>ν<text:s/>τ<text:s/>χ<text:s/>ών<text:s/>ι<text:s/>τ<text:s/>ν<text:s/>υ<text:s/>πό<text:s/>ε<text:s/>3)<text:s/>1)<text:s/>πό<text:s/>χ<text:s/>ή<text:s/>πό<text:s/>α<text:s/>τ<text:s/>ασ<text:s/>ν<text:s/>ν<text:s/>ί<text:s/>ά<text:s/>τ<text:s/>σ<text:s/>ο<text:s/>ν<text:s/>ς<text:s/>ο<text:s/>ών<text:s/>άρθ<text:s/>ο<text:s/>αρ<text:s/>τ<text:s/>αι<text:s/>θ<text:s/>ε<text:s/>ρκ<text:s/>α<text:s/>δ<text:s/>ασ<text:s/>ς<text:s/>α<text:s/>ή<text:s/>α<text:s/>ο<text:s/>ή<text:s/>ν<text:s/>ρή<text:s/>ν<text:s/>άρθ<text:s/>ο<text:s/>πα<text:s/>.<text:s/>κα<text:s/>πα<text:s/>.2<text:s/>τ<text:s/>Πτ<text:s/>.</text:span></text:p>
      <text:p text:style-name="P59"><text:span text:style-name="T59_1">ρέ<text:s/>ε<text:s/>ς<text:s/>ιση<text:s/>ν<text:s/></text:span><text:span text:style-name="T59_2">ι<text:s/>α<text:s/>ς<text:s/>ί<text:s/>οθε<text:s/>ί<text:s/>α<text:s/>α<text:s/>θε<text:s/>σ<text:s/>ς<text:s/>υ<text:s/>υ<text:s/>ο<text:s/>α<text:s/>τ<text:s/>σ<text:s/>υ<text:s/>ημοσ<text:s/>ου<text:s/>σ<text:s/>φ<text:s/>λ<text:s/>υ<text:s/>ώ<text:s/>ν<text:s/>α<text:s/>ρετι<text:s/>ού<text:s/>κ<text:s/>ου<text:s/>υ<text:s/>θρου<text:s/>.<text:s/>υ<text:s/>ΕΔΕ<text:s/>ι<text:s/>π<text:s/>ίε<text:s/>α<text:s/>ρήθ<text:s/>κα<text:s/>σχύ<text:s/>ε<text:s/>θρο<text:s/>.<text:s/>υ<text:s/>3<text:s/>τ<text:s/>σ<text:s/>ς<text:s/>υ<text:s/>η<text:s/>ο<text:s/>ου<text:s/>σ<text:s/>ν<text:s/>ς<text:s/>ον<text:s/>κ<text:s/>ιορ<text:s/>σμ<text:s/>υ<text:s/>θρου<text:s/>.<text:s/>υ<text:s/>τΚ<text:s/>α<text:s/>πόκει<text:s/>ε<text:s/>ε<text:s/>σ<text:s/>(βλ.<text:s/>α<text:s/>τι<text:s/>ά<text:s/>ΠΟΛ<text:s/>1<text:s/>κ<text:s/>ε<text:s/>ρυ<text:s/>η<text:s/>δ<text:s/>ου<text:s/>φ<text:s/>μογ<text:s/>ς<text:s/>λ<text:s/>ποιημ<text:s/>ς<text:s/>α<text:s/>α<text:s/>ί<text:s/>ί</text:span></text:p>
      <text:p text:style-name="P60"><text:span text:style-name="T60_1">τωχ<text:s/>ύσε<text:s/>μι<text:s/>ρο<text:s/>α<text:s/>ι<text:s/>ε<text:s/>έ<text:s/>υ<text:s/></text:span><text:span text:style-name="T60_2">αρ<text:s/>γρα<text:s/>ο<text:s/>ο<text:s/>ρα<text:s/>ρά<text:s/>3<text:s/>4<text:s/>ο<text:s/>ο<text:s/>ε<text:s/>ρθ<text:s/>ο<text:s/>τ<text:s/>κά<text:s/>ε<text:s/>ο<text:s/>α<text:s/>ή<text:s/>πλ<text:s/>ο<text:s/>δ<text:s/>ασ<text:s/>ς<text:s/>τ<text:s/>χ<text:s/>ν<text:s/>ρο<text:s/>ν<text:s/>ε<text:s/>16<text:s/>τ<text:s/>,<text:s/>ο<text:s/>άγο<text:s/>ι<text:s/>λέ<text:s/>ε<text:s/>τ<text:s/>χ<text:s/>τ<text:s/>χ<text:s/>ή<text:s/>ε<text:s/>ιο<text:s/>τ<text:s/>ς<text:s/>κα<text:s/>πο<text:s/>ρα<text:s/>ή<text:s/>ρθ<text:s/>τ<text:s/>αξ<text:s/>ς<text:s/>έ<text:s/>ς<text:s/>0<text:s/>ν<text:s/>α<text:s/>τ<text:s/>ς<text:s/>τ<text:s/>ύ<text:s/>αρ<text:s/>η<text:s/>ακ<text:s/>π<text:s/>ιο<text:s/>ας.</text:span></text:p>
      <text:p text:style-name="P61"><text:span text:style-name="T61_1">οιπέ<text:s/>ροποπ<text:s/>ιήσεις<text:s/></text:span><text:span text:style-name="T61_2">ερ<text:s/>ιτ<text:s/>ω<text:s/>τ<text:s/>ν<text:s/>ξ<text:s/>ν<text:s/>4<text:s/>2</text:span></text:p>
      <text:p text:style-name="P62"><text:span text:style-name="T62_1">ο<text:s/>ο<text:s/>ε<text:s/>αρ<text:s/>γρα<text:s/>ο<text:s/>1<text:s/>τ<text:s/>ά<text:s/>ο<text:s/>3<text:s/>Πτ</text:span></text:p>
      <text:p text:style-name="P63"><text:span text:style-name="T63_1">•<text:s/>ατ<text:s/>ργή<text:s/>η<text:s/>π<text:s/>ρά<text:s/>αφ<text:s/>2<text:s/>ά<text:s/>ο<text:s/>3<text:s/>Πτ<text:s/>ι<text:s/>•<text:s/>ο<text:s/>ο<text:s/>ε<text:s/>πα<text:s/>γρα<text:s/>ο<text:s/>2<text:s/>τ<text:s/>ά<text:s/>ο<text:s/>9<text:s/>Πτ</text:span></text:p>
      <text:p text:style-name="P64"><text:span text:style-name="T64_1">δ<text:s/>ασ<text:s/>ή<text:s/>κ<text:s/>θ<text:s/>ρ<text:s/>η<text:s/>ε<text:s/>ε<text:s/>ο<text:s/>ρ<text:s/>ί<text:s/>ατ<text:s/>ρ<text:s/>ρ<text:s/>06<text:s/>Κ<text:s/></text:span><text:span text:style-name="T64_2">ατ<text:s/>αν<text:s/>ρά<text:s/>ρα<text:s/>ο<text:s/>2<text:s/>6<text:s/>7<text:s/>αι<text:s/>ρ<text:s/>ο<text:s/>α<text:s/>τ<text:s/>ο<text:s/>υ<text:s/>ε<text:s/>δ<text:s/>ασ<text:s/>α<text:s/>ή<text:s/>καθ<text:s/>ρ<text:s/>ε<text:s/>τ<text:s/>γ<text:s/>υ<text:s/>ε<text:s/>ριμ<text:s/>,<text:s/>θ<text:s/>ν<text:s/>κό<text:s/>ο<text:s/>ο<text:s/>ο<text:s/>:</text:span></text:p>
      <text:p text:style-name="P65"><text:span text:style-name="T65_1">ε<text:s/>ρυ<text:s/>η<text:s/>ύκ<text:s/>υ<text:s/>αγ<text:s/>με<text:s/>πι<text:s/>ε<text:s/>ήσε<text:s/></text:span><text:span text:style-name="T65_2">ο<text:s/>ο<text:s/>ο<text:s/>αρ<text:s/>γρά<text:s/>ο<text:s/>ρθ<text:s/>ο<text:s/>λέ<text:s/>σ<text:s/>ο<text:s/>αχ<text:s/></text:span><text:span text:style-name="T65_3">ά<text:s/>ε<text:s/>μ<text:s/>κ<text:s/>όσ<text:s/>υ<text:s/>ί<text:s/>ς<text:s/>οϋποθ<text:s/>ς<text:s/>υ<text:s/>θρου<text:s/>υ<text:s/>τΚ.<text:s/></text:span><text:span text:style-name="T65_4">ι<text:s/>ρ<text:s/>ο<text:s/>ς<text:s/>υ<text:s/>ι<text:s/>δ<text:s/>πλή<text:s/>ω<text:s/>η<text:s/>ι<text:s/>ρ<text:s/>η<text:s/>τ<text:s/>ο<text:s/>ε<text:s/>σ<text:s/>ατ<text:s/>ο<text:s/>ε<text:s/>ό<text:s/>αι<text:s/>μο<text:s/>π<text:s/>ύ<text:s/>λη<text:s/>ωμ<text:s/>ν<text:s/>απ<text:s/>δ<text:s/>μ<text:s/>λή<text:s/>ωση<text:s/>ν<text:s/>ν<text:s/>τ<text:s/>ω<text:s/>ο<text:s/>ε<text:s/>σε<text:s/>ν<text:s/>σε<text:s/>ε<text:s/>ί<text:s/>ση<text:s/>ο<text:s/>η<text:s/>αγωγή<text:s/>σ<text:s/>δι<text:s/>καθ<text:s/>ρ<text:s/>ό<text:s/>ρό<text:s/>πο<text:s/>ργο<text:s/>αδ<text:s/>ι<text:s/>λ<text:s/>ρο<text:s/>ο<text:s/>ο<text:s/>,<text:s/>πα<text:s/>απ<text:s/>σ<text:s/>ατ<text:s/>ξ<text:s/>.<text:s/>2<text:s/>1<text:s/>π<text:s/>α<text:s/>ν<text:s/>ν<text:s/>ε<text:s/>ι<text:s/>ε<text:s/>ν<text:s/></text:span><text:span text:style-name="T65_5">εριορισμ<text:s/>ς<text:s/>ιμ<text:s/>ποιού<text:s/>ε<text:s/>πρ<text:s/>ώπω<text:s/>γ<text:s/>α<text:s/>τη<text:s/>υπ<text:s/>βολ<text:s/>α<text:s/>τησ<text:s/>ς</text:span></text:p>
      <text:p text:style-name="P66"><text:span text:style-name="T66_1">ο<text:s/>ο<text:s/>ρώτ<text:s/>φ<text:s/>ου<text:s/>αρ<text:s/>γρά<text:s/>ο<text:s/>ρθ<text:s/>ο<text:s/>ο<text:s/>ή<text:s/>ό<text:s/>ρό<text:s/>π<text:s/>α</text:span></text:p>
      <text:p text:style-name="P67"><text:span text:style-name="T67_1">ι<text:s/>τ<text:s/>ο<text:s/>προ<text:s/>πο<text:s/>άχ<text:s/>ν<text:s/>ι<text:s/>ών<text:s/>πα<text:s/>ν<text:s/>ρο<text:s/>τ<text:s/>ι<text:s/>αδ<text:s/>λέ<text:s/>ο<text:s/>λλε<text:s/>τ<text:s/>αγωγ<text:s/>ι<text:s/>η<text:s/>ε<text:s/>δ<text:s/>α<text:s/>α<text:s/>ρθ<text:s/>ο<text:s/>τ<text:s/>άθ<text:s/>τ<text:s/>ο<text:s/>έ<text:s/>ς<text:s/>ρο<text:s/>ο<text:s/>αθ<text:s/>ς<text:s/>τ<text:s/>ο<text:s/>ό<text:s/>πτ<text:s/>χ<text:s/>(β<text:s/>.<text:s/>θ<text:s/>ο<text:s/>τ<text:s/>Πτ<text:s/></text:span><text:span text:style-name="T67_2">ρόβλ<text:s/>ψ<text:s/>ύ<text:s/>μ<text:s/>ρ<text:s/>μιώ<text:s/>υζ<text:s/>ηση<text:s/>η<text:s/>τησ<text:s/>ς<text:s/>α<text:s/>δ<text:s/>ση<text:s/>ασ<text:s/>ικ<text:s/>ς<text:s/>όφ<text:s/>ης</text:span></text:p>
      <text:p text:style-name="P68"><text:span text:style-name="T68_1">φ<text:s/>ρα<text:s/>άφ<text:s/>ρ<text:s/>ρ<text:s/>έ<text:s/>ι<text:s/>ρο<text:s/>σ<text:s/>ών<text:s/>πό<text:s/>ο<text:s/>ή<text:s/>ί<text:s/>αι<text:s/>πό<text:s/>α<text:s/>ε<text:s/>ε<text:s/>πό<text:s/>τ<text:s/>σ<text:s/>ή<text:s/>τ<text:s/>ίτ<text:s/>.</text:span></text:p>
      <text:p text:style-name="P69"><text:span text:style-name="T69_1">α<text:s/>γ<text:s/>ση<text:s/>ρ<text:s/>ϋπ<text:s/>θ<text:s/>εω<text:s/>αρ<text:s/>κ<text:s/>ού<text:s/>χ<text:s/>τ<text:s/>ά<text:s/>η<text:s/>π<text:s/>ξη<text:s/>ιόχ<text:s/>εου<text:s/>π<text:s/>ή<text:s/>α<text:s/>π<text:s/>κ<text:s/>ύς<text:s/>ργ<text:s/>τικ<text:s/>ύ<text:s/>α<text:s/>ις<text:s/>η<text:s/>κ<text:s/>ιση<text:s/></text:span><text:span text:style-name="T69_2">ί<text:s/>ι<text:s/>αρ<text:s/>γρά<text:s/>ο<text:s/>ρθ<text:s/>ο<text:s/>αύ<text:s/>πο<text:s/>ε<text:s/>ρο<text:s/>ό<text:s/>α<text:s/>αδ<text:s/>ρο<text:s/>ω<text:s/>πό<text:s/>άπε<text:s/>α<text:s/>Επι<text:s/>η<text:s/>αρο<text:s/>ε<text:s/>ν<text:s/>η<text:s/>ε<text:s/>ν<text:s/>σ<text:s/>ρθ<text:s/>2<text:s/>ο<text:s/>ι<text:s/>ε<text:s/>αρ<text:s/>η<text:s/>ξ<text:s/>όχ<text:s/>ε<text:s/>ε<text:s/>φ<text:s/>ό<text:s/>ια<text:s/>γο<text:s/>ά<text:s/>γη<text:s/>κού<text:s/>η<text:s/>αι<text:s/>ση<text:s/>διο<text:s/>ο<text:s/>έ<text:s/>ε<text:s/>μό<text:s/>ν<text:s/>πα<text:s/>ν<text:s/>ε<text:s/>α<text:s/>αίων<text:s/>ι<text:s/>πά<text:s/>καθ<text:s/>ρ<text:s/>,<text:s/>ων<text:s/>ρο<text:s/>ο<text:s/>ισμ<text:s/>υ<text:s/>ν<text:s/>ι<text:s/>αρ<text:s/>τ<text:s/>ρκ<text:s/>υ<text:s/>ο<text:s/>ί<text:s/>ατ<text:s/>ση<text:s/>πό<text:s/>ρο<text:s/>καθ<text:s/>ρ<text:s/>στ<text:s/>ί<text:s/>πο<text:s/>γο<text:s/>κα<text:s/>έ<text:s/>θ<text:s/>τ<text:s/>γ<text:s/>α<text:s/>τ<text:s/>σ<text:s/>σ<text:s/>κα<text:s/>τ<text:s/>πο<text:s/>ε<text:s/>α<text:s/>τ<text:s/>ε<text:s/>κα<text:s/>ρ<text:s/>και<text:s/>τ<text:s/>λ<text:s/>τ<text:s/>γία<text:s/>ι<text:s/>η<text:s/>σ<text:s/>ε<text:s/>κ<text:s/>θ<text:s/>ι<text:s/></text:span><text:span text:style-name="T69_3">ρόβλ<text:s/>ψ<text:s/>ι<text:s/>ρ<text:s/>ϋπ<text:s/>θ<text:s/>εω<text:s/>γ<text:s/>α<text:s/>το<text:s/>δ<text:s/>ορισμό<text:s/>ε<text:s/>αθ<text:s/>ιστή<text:s/></text:span><text:span text:style-name="T69_4">ν<text:s/>α<text:s/>σ<text:s/>αρ<text:s/>γρά<text:s/>ο<text:s/>ρ<text:s/>ο<text:s/>θε<text:s/>ρο<text:s/>ο<text:s/>ι<text:s/>κα<text:s/>υ<text:s/>κε<text:s/>ρ<text:s/>,<text:s/>ρο<text:s/>ε<text:s/>κ<text:s/>θ<text:s/>ρ<text:s/>ο<text:s/>ε<text:s/>μο<text:s/>ε<text:s/>κ<text:s/>ε<text:s/>κ<text:s/>ό<text:s/>ρα<text:s/>ε<text:s/>ο<text:s/>ό<text:s/>ο<text:s/>ο<text:s/>έ<text:s/>ν<text:s/>σε<text:s/>ο<text:s/>ή<text:s/>ι<text:s/>ε<text:s/>ο<text:s/>η<text:s/>ό<text:s/>ο<text:s/>ν<text:s/>σε<text:s/>ν<text:s/>τ<text:s/>ω<text:s/>ά<text:s/>δ<text:s/>ς<text:s/>ο<text:s/>ο<text:s/>ι<text:s/>ο<text:s/>ο<text:s/>ο<text:s/>ι<text:s/>η<text:s/>λά<text:s/>αι<text:s/>τ<text:s/>ν<text:s/>τ<text:s/>τ<text:s/>ή<text:s/>ραξ<text:s/>ρ<text:s/>πων<text:s/>ο<text:s/>κά<text:s/>ο<text:s/>πό<text:s/>τ<text:s/>ν<text:s/>τ<text:s/>ω<text:s/>ν<text:s/>ά<text:s/>ρό<text:s/>πα<text:s/>ατ<text:s/>ό<text:s/>ι<text:s/>πα<text:s/>άγ<text:s/>αφ<text:s/>2<text:s/>τ<text:s/>ά<text:s/>ο<text:s/></text:span><text:span text:style-name="T69_5">εριορισμ<text:s/>ς<text:s/>υθ<text:s/>ης<text:s/>ε<text:s/>αθ<text:s/>ιστή<text:s/></text:span><text:span text:style-name="T69_6">ρ<text:s/>ε<text:s/>φ<text:s/>ο<text:s/>αρ<text:s/>γρ<text:s/>φ<text:s/>ρ<text:s/>ο<text:s/>ε<text:s/>ιο<text:s/>ε<text:s/>σ<text:s/>ή<text:s/>καθ<text:s/>ρ<text:s/>πέ<text:s/>ν<text:s/>α<text:s/>ιστ<text:s/>τ<text:s/>υ<text:s/>κε<text:s/>ρ<text:s/>,<text:s/>ρο<text:s/>έ<text:s/>ε<text:s/>λέ<text:s/>καθ<text:s/>ιστή<text:s/>ο<text:s/>ι<text:s/>αι<text:s/>ριά</text:span></text:p>
      <text:p text:style-name="P70"><text:span text:style-name="T70_1">μ<text:s/>ε<text:s/>ό<text:s/>τ<text:s/>ι<text:s/>αρ<text:s/>γρ<text:s/>φ<text:s/>τ<text:s/>ά<text:s/>θ<text:s/>1<text:s/>τ<text:s/>ο<text:s/>ρι<text:s/>α<text:s/>ό<text:s/>τ<text:s/>ο<text:s/>ο<text:s/>α<text:s/>ι<text:s/>καθ<text:s/>ρ<text:s/>τ<text:s/>γ<text:s/>κά<text:s/>πτ<text:s/>ί</text:span></text:p>
      <text:p text:style-name="P71"><text:span text:style-name="T71_1">π<text:s/>ση<text:s/>στηρ<text:s/>ρ<text:s/>ϋπ<text:s/>ε<text:s/>α<text:s/>η<text:s/>κηση<text:s/>ρια<text:s/>αρ<text:s/>βα<text:s/>ης<text:s/></text:span><text:span text:style-name="T71_2">φ<text:s/>ο<text:s/>αρ<text:s/>γρά<text:s/>ρ<text:s/>ο<text:s/>ίζετ<text:s/>ύρ<text:s/>α<text:s/>βα<text:s/>κ<text:s/>α<text:s/>πα<text:s/>ρησης<text:s/>δ<text:s/>κ<text:s/>κ<text:s/>ά<text:s/>ιση<text:s/>πορ<text:s/>ηθ<text:s/>ό<text:s/>στ<text:s/>υ<text:s/>π<text:s/>σ<text:s/>ύ<text:s/>σ<text:s/>σ<text:s/>υ<text:s/>στον<text:s/>λου<text:s/>τ<text:s/>υ<text:s/>φ<text:s/>λ<text:s/>,<text:s/>μ<text:s/>ιλ<text:s/>βα<text:s/>μ<text:s/>υ<text:s/>υ<text:s/>χόν<text:s/>πρ<text:s/>ε<text:s/>δ<text:s/>κ<text:s/>μ<text:s/>ο<text:s/>ε<text:s/>οσ<text:s/>μ<text:s/>ω<text:s/>ποθήκη<text:s/>σμ<text:s/>σ<text:s/>ι<text:s/>ρ<text:s/>ν<text:s/>φ<text:s/>θ<text:s/>ρ<text:s/>ο<text:s/>ς<text:s/>ρο<text:s/>σ<text:s/>η<text:s/>ύ<text:s/>ι<text:s/>ς<text:s/>αρ<text:s/>σ<text:s/>αι<text:s/>λα<text:s/>δ<text:s/>α<text:s/>ας<text:s/>ή<text:s/>καθ<text:s/>ρ<text:s/>,<text:s/>ατ<text:s/>δ<text:s/>α<text:s/>κύ<text:s/>ω<text:s/>λε<text:s/>γ<text:s/>ν<text:s/>γο<text:s/>γη<text:s/>ό<text:s/>ή<text:s/>κ<text:s/>θ<text:s/>ρ<text:s/>ι<text:s/>η<text:s/>,<text:s/>α<text:s/>κ<text:s/>ριμ<text:s/>ατ<text:s/>ή<text:s/>καθ<text:s/>ρ<text:s/>ια<text:s/>π<text:s/>πό<text:s/>τ<text:s/>χ<text:s/>κό<text:s/>ασ<text:s/>ο<text:s/>ρο<text:s/>ά<text:s/>ρο<text:s/>ο<text:s/>ών<text:s/>πο<text:s/>ς<text:s/>ρ<text:s/>ο<text:s/>ς<text:s/>α<text:s/>κα<text:s/>κύ<text:s/>ω<text:s/>π<text:s/>ε<text:s/>οδ<text:s/>ο<text:s/>γων<text:s/>(β<text:s/>.<text:s/>τ<text:s/>ε<text:s/>φ<text:s/>παρα<text:s/>ρά<text:s/>ο<text:s/>8<text:s/>.</text:span></text:p>
      <text:p text:style-name="P72"><text:span text:style-name="T72_1">α<text:s/>ολ<text:s/>μ<text:s/>ρω<text:s/>ε<text:s/>σπ<text:s/>αξ<text:s/></text:span><text:span text:style-name="T72_2">ατ<text:s/>αρ<text:s/>γρά<text:s/>ο<text:s/>ρθ<text:s/>ο<text:s/></text:span><text:span text:style-name="T72_3">οβλ<text:s/>ν<text:s/>τοδ<text:s/>κ<text:s/>η<text:s/></text:span><text:span text:style-name="T72_4">δη<text:s/>αδ<text:s/>ρί<text:s/>ε<text:s/>ζε<text:s/>ι<text:s/>δ<text:s/>ή<text:s/>ν<text:s/>φ<text:s/>ά<text:s/>α<text:s/>ή<text:s/>π<text:s/>α<text:s/></text:span><text:span text:style-name="T72_5">α<text:s/>δ<text:s/>χ<text:s/>ς<text:s/>ς<text:s/>τ<text:s/>σ<text:s/>ς<text:s/>α<text:s/>πα<text:s/>δ<text:s/>κ<text:s/>κ<text:s/>ά<text:s/>ιση<text:s/>λή<text:s/>λ<text:s/>μ<text:s/>κ<text:s/>ώ<text:s/>α<text:s/>υ<text:s/>φ<text:s/>λ<text:s/>δηλ<text:s/>μ<text:s/>κ<text:s/>ύ<text:s/>οσ<text:s/>υ<text:s/>ν<text:s/>μ<text:s/>σ<text:s/>ε<text:s/>ς<text:s/>κ<text:s/>ς<text:s/>ς<text:s/>α<text:s/>α<text:s/>’<text:s/>λη<text:s/>ά<text:s/>κεια<text:s/>ς<text:s/>δ<text:s/>κ<text:s/>ς<text:s/>κ<text:s/>ά<text:s/>ισης<text:s/></text:span><text:span text:style-name="T72_6">νωτ<text:s/>ω<text:s/>ε<text:s/>ι<text:s/>αμ<text:s/>ν<text:s/>ι<text:s/>η<text:s/>δ<text:s/>ο<text:s/>η<text:s/>ε<text:s/>π<text:s/>τ<text:s/>αθ<text:s/>ς<text:s/>α<text:s/>τ<text:s/>α<text:s/>ασ<text:s/>ά<text:s/>τ<text:s/>ρ<text:s/>ο<text:s/>2<text:s/>ι<text:s/>τ<text:s/>υ<text:s/>α<text:s/>ε<text:s/>ν<text:s/>σ<text:s/>ατ<text:s/>λα<text:s/>ν<text:s/>ν<text:s/>γκα<text:s/>ά<text:s/>ασ<text:s/>α<text:s/>ά<text:s/>α<text:s/>ο<text:s/>ε<text:s/>ν<text:s/>κα<text:s/>ρ<text:s/>.<text:s/>ρο<text:s/>πων<text:s/>ί<text:s/>ρο<text:s/>γγε<text:s/>έ<text:s/>σ<text:s/>η<text:s/>ο<text:s/>ή<text:s/>ξη<text:s/>η<text:s/>τ<text:s/>β<text:s/>ή<text:s/>ε<text:s/>ν<text:s/>ρο<text:s/>λλ<text:s/>δ<text:s/>.<text:s/>ό<text:s/>ω<text:s/>ν<text:s/>σ<text:s/>τ<text:s/>ών<text:s/>ξε<text:s/>ν<text:s/>ρο<text:s/>ατ<text:s/>ν<text:s/>τ<text:s/>ω,<text:s/>ε<text:s/>α<text:s/>μ<text:s/>ή<text:s/>ο<text:s/>δ<text:s/>ξ<text:s/>πρ<text:s/>τ<text:s/>ε<text:s/>φ<text:s/>τ<text:s/>π<text:s/>τ<text:s/>σ<text:s/>β<text:s/>αρ<text:s/>γρά<text:s/>ο<text:s/>ρθ<text:s/>ο<text:s/>1<text:s/>α<text:s/>ε<text:s/>ί<text:s/>ση<text:s/>ε<text:s/>ιε<text:s/>τ<text:s/>ε<text:s/>ς<text:s/>ρώτ<text:s/>φ<text:s/>ε<text:s/>τ<text:s/>αρ<text:s/>γρά<text:s/>ρθ<text:s/>ο<text:s/>α<text:s/>ο<text:s/>ες<text:s/></text:span><text:span text:style-name="T72_7">α<text:s/>α<text:s/>τ<text:s/>σ<text:s/>υ</text:span></text:p>
      <text:p text:style-name="P73"><text:span text:style-name="T73_1">ημοσ<text:s/>ου<text:s/>α<text:s/>ον<text:s/>κ<text:s/>ά<text:s/>μ<text:s/>σο<text:s/>ε<text:s/>ό<text:s/>ς<text:s/>υ<text:s/>μ<text:s/>λής<text:s/>ψ<text:s/>ς<text:s/>α<text:s/>κ<text:s/>έ<text:s/>σπρ<text:s/>ς<text:s/>α<text:s/>πλ<text:s/>ρ<text:s/>ιν<text:s/>ά<text:s/>(1)<text:s/>έ<text:s/>ς<text:s/>τ<text:s/>λ<text:s/>ξ<text:s/>α<text:s/>τής<text:s/></text:span><text:span text:style-name="T73_2">η<text:s/>ν<text:s/>ο<text:s/>,<text:s/>α<text:s/>δ<text:s/>π<text:s/>ατ<text:s/>θ<text:s/>ί<text:s/>ς<text:s/>δ<text:s/>ασ<text:s/>πό<text:s/>α<text:s/>τ<text:s/>πό<text:s/>α<text:s/>ιο</text:span></text:p>
      <text:p text:style-name="P74"><text:span text:style-name="T74_1">ρο<text:s/>η<text:s/>τ<text:s/>ά<text:s/>α<text:s/>ατ<text:s/>ί<text:s/>ο<text:s/>ο<text:s/>έ<text:s/>ο<text:s/>ατ<text:s/>ρθ<text:s/>Πτ<text:s/>βλ.<text:s/>ε<text:s/>ίο<text:s/>ε<text:s/>φ<text:s/>τ<text:s/>π<text:s/>ρα<text:s/>άφ<text:s/></text:span><text:span text:style-name="T74_2">α<text:s/>μέ<text:s/>α</text:span></text:p>
      <text:p text:style-name="P75"><text:span text:style-name="T75_1">ε<text:s/>πε<text:s/>τ<text:s/>α<text:s/>ο<text:s/>τ<text:s/>α<text:s/>,<text:s/>πό<text:s/>α<text:s/>τ<text:s/>π<text:s/>χ<text:s/>ο<text:s/>δ<text:s/>ασ<text:s/>ου<text:s/>δ<text:s/>ό<text:s/>ε<text:s/>ι<text:s/>α<text:s/>.<text:s/>ε<text:s/>τ<text:s/>σ<text:s/>ς<text:s/>πό<text:s/>ρ<text:s/>ης<text:s/>ί<text:s/>ρο<text:s/>έ<text:s/>λέ<text:s/>τ<text:s/>ε<text:s/>ι<text:s/>ν<text:s/>30<text:s/>ών<text:s/>πό<text:s/>πό<text:s/>α</text:span></text:p>
      <text:p text:style-name="P76"><text:span text:style-name="T76_1">κρο<text:s/>ή<text:s/>ς<text:s/>ρ<text:s/>ε<text:s/>σμ<text:s/>α<text:s/>α<text:s/>ό<text:s/>τ<text:s/>υ<text:s/>ο<text:s/>ή<text:s/>(βλ.<text:s/>π<text:s/>ρά<text:s/>ρα<text:s/>ο<text:s/>6<text:s/>ά<text:s/>θ<text:s/>ο<text:s/>ο<text:s/>ως<text:s/>αι<text:s/>ο<text:s/>λ<text:s/>ο<text:s/>ρ<text:s/>πο<text:s/>τ<text:s/>ι<text:s/>σ<text:s/>ή<text:s/>ιτ<text:s/>ν<text:s/>κο<text:s/>ή<text:s/>α<text:s/>πό<text:s/>α<text:s/>ο<text:s/>ίτ<text:s/>ό<text:s/>αρ<text:s/>ή<text:s/>α<text:s/>λη<text:s/>ε<text:s/>μα<text:s/>τ<text:s/>ν<text:s/>κο<text:s/>ή<text:s/>ε<text:s/>ρο<text:s/>ας<text:s/>ν<text:s/>30<text:s/>ών<text:s/>πό<text:s/>ευ<text:s/>πό<text:s/>α<text:s/>.Ε<text:s/>ΜΗ<text:s/>τ<text:s/>ο<text:s/>ασ<text:s/>ών<text:s/>ν<text:s/>ί<text:s/>ά<text:s/>σ<text:s/>ο<text:s/>ν<text:s/>ομ<text:s/>ών<text:s/></text:span><text:span text:style-name="T76_2">ό<text:s/>ητ<text:s/>ψ<text:s/>ρη<text:s/>α<text:s/>οδ<text:s/>τήσ<text:s/>ι<text:s/>φορ<text:s/>π<text:s/>ρεσιώ<text:s/>π<text:s/>βά<text:s/>υ<text:s/>κ<text:s/>ης<text:s/>ιπώ<text:s/>ισ<text:s/>ω<text:s/></text:span><text:span text:style-name="T76_3">φ<text:s/>ο<text:s/>αρ<text:s/>γρά<text:s/>ρο<text:s/>έ<text:s/>ι<text:s/>τ<text:s/>δι<text:s/>κα<text:s/>ρ<text:s/>μ<text:s/>ν<text:s/>ατ<text:s/>άρκε<text:s/>ή<text:s/>κα<text:s/>ρ<text:s/>η<text:s/>τ<text:s/>έ<text:s/>γα<text:s/>ν<text:s/>η<text:s/>ε<text:s/>ν<text:s/>ρο<text:s/>ε<text:s/>τ<text:s/>ε<text:s/>τ<text:s/>γ<text:s/>ι<text:s/>α<text:s/>αλύ<text:s/>ει<text:s/>πά<text:s/>αι<text:s/>δι<text:s/>καθ<text:s/>ρ<text:s/>.<text:s/>ι</text:span></text:p>
      <text:p text:style-name="P77"><text:span text:style-name="T77_1">ν<text:s/>τ<text:s/>ω<text:s/>η<text:s/>τ<text:s/>/<text:s/>ο<text:s/>έ<text:s/>έ<text:s/>ο<text:s/></text:span><text:span text:style-name="T77_2">ιδ<text:s/>κό</text:span><text:span text:style-name="T77_3"><text:s/>ρο<text:s/>ο<text:s/>ε<text:s/>ί<text:s/>ση<text:s/>ρθ<text:s/>ο<text:s/>τ<text:s/>αδ<text:s/>ατ<text:s/>τ<text:s/>σ<text:s/>ρώτ<text:s/>ά<text:s/>ε<text:s/>ών<text:s/>ρο<text:s/>ν<text:s/>ι<text:s/>ι<text:s/>αν<text:s/>ο<text:s/>α<text:s/>ό<text:s/>τ<text:s/>πρ<text:s/>τ<text:s/>ε<text:s/>κα<text:s/>ρισ<text:s/>η<text:s/>ν<text:s/>κα<text:s/>πα<text:s/>άγρ<text:s/>φ<text:s/>ρθ<text:s/>ατ<text:s/>ξ<text:s/>ν<text:s/>πα<text:s/>ν<text:s/>ν<text:s/>ι<text:s/>τ<text:s/>ν<text:s/>ρ<text:s/>όν<text:s/>καθ<text:s/>ιση<text:s/>,<text:s/>φ<text:s/>ί<text:s/>ν<text:s/>ό<text:s/>ν<text:s/>κα<text:s/>ρισ<text:s/>λο<text:s/>η<text:s/>α<text:s/>μ<text:s/>ή<text:s/>ρθ<text:s/>ων<text:s/>τ<text:s/>ο<text:s/>σχ<text:s/>τ<text:s/>χ<text:s/>γ<text:s/>α<text:s/>ξ<text:s/>ν<text:s/>πα<text:s/>τ<text:s/>ν<text:s/>ου<text:s/>τ<text:s/>χ<text:s/>ν<text:s/>τ<text:s/>ω<text:s/>ε<text:s/>ά<text:s/>α<text:s/>αρ<text:s/>ς).</text:span></text:p>
      <text:p text:style-name="P78"><text:span text:style-name="T78_1">οχρέ<text:s/>ση<text:s/>πλ<text:s/>ι<text:s/>δ<text:s/>τη<text:s/>γ<text:s/>α<text:s/>ε<text:s/>ά<text:s/>ξ<text:s/>λ<text:s/>ση<text:s/>του<text:s/>τι<text:s/>ήμ<text:s/>ς<text:s/></text:span><text:span text:style-name="T78_2">ατ<text:s/>αρ<text:s/>γρ<text:s/>φ<text:s/>ρθ<text:s/>ο<text:s/>ο<text:s/>έ<text:s/>ε<text:s/>λέ<text:s/>ς<text:s/>ο<text:s/>ε<text:s/>τ<text:s/>ό<text:s/>λε<text:s/>οδ<text:s/>ο<text:s/>γων<text:s/>γο<text:s/>ά<text:s/>γη<text:s/>ο<text:s/>ό<text:s/>δι<text:s/>κα<text:s/>ρ<text:s/>ρη<text:s/>α<text:s/>β<text:s/>πό<text:s/>λε<text:s/>οδ<text:s/></text:span><text:span text:style-name="T78_3">υ<text:s/>λου<text:s/>υ<text:s/>μήμα<text:s/>ς<text:s/>ις<text:s/>ε<text:s/>ητ<text:s/>ίς<text:s/></text:span><text:span text:style-name="T78_4">ο<text:s/>ρα<text:s/>ή<text:s/>σ<text:s/>β<text:s/>β<text:s/>σ<text:s/>,<text:s/>ν<text:s/>ρο<text:s/>ρο<text:s/>ύ<text:s/>ατ<text:s/>ο<text:s/>ρο<text:s/>ε<text:s/>ν<text:s/>τ<text:s/>ό<text:s/>λ<text:s/>μή<text:s/>τ<text:s/>ε<text:s/>ε<text:s/>ς<text:s/>πό<text:s/>ο<text:s/>ρα<text:s/>ή<text:s/>σ<text:s/>ο<text:s/>α,<text:s/>ο<text:s/>ο<text:s/>ήθ<text:s/>αν<text:s/>αρ<text:s/>γ<text:s/>αφ<text:s/>α<text:s/>θ<text:s/>ο<text:s/>ς<text:s/>ρο<text:s/>ο<text:s/>ρα<text:s/>ή<text:s/>σ<text:s/>αι<text:s/>κα<text:s/>ξ<text:s/>τ<text:s/>ν<text:s/>ι<text:s/>τ<text:s/>ν<text:s/>ν<text:s/>.</text:span></text:p>
      <text:p text:style-name="P79"><text:span text:style-name="T79_1">,<text:s/>ρο<text:s/>ν<text:s/>γγε<text:s/>ί<text:s/>ν<text:s/>αι<text:s/>ν<text:s/>ν<text:s/>ι<text:s/>τ<text:s/>ν<text:s/>α<text:s/>ή<text:s/>κα<text:s/>ρ<text:s/>ρ<text:s/>ο<text:s/>τ<text:s/>ρ<text:s/>ε<text:s/>ατ<text:s/>τ<text:s/>γο<text:s/>ρ<text:s/>καθ<text:s/>ρ<text:s/>,<text:s/>ε<text:s/>ων<text:s/>αρ<text:s/>γρα<text:s/>ο<text:s/>υ<text:s/>άρ<text:s/>πό<text:s/>ή<text:s/>ό<text:s/>λη<text:s/>γγε<text:s/>ίας<text:s/>αιτ<text:s/>ν<text:s/>τ<text:s/>σ<text:s/>ών<text:s/>εύ<text:s/>ν<text:s/>μ<text:s/>ου<text:s/>ά<text:s/>τ<text:s/>ασ<text:s/>ο<text:s/>ν<text:s/>ομ<text:s/>ς<text:s/>ο<text:s/>ών<text:s/>)<text:s/>ε<text:s/>ό<text:s/>ι<text:s/>ό<text:s/>ώο<text:s/>Γ<text:s/>Ε<text:s/>ΜΗ<text:s/>)<text:s/>αι<text:s/>θ<text:s/>αν<text:s/>λή<text:s/>ς<text:s/>υ<text:s/>λο<text:s/>ο<text:s/>ίας<text:s/>δε<text:s/>α<text:s/>ν<text:s/>ρτ<text:s/>υ<text:s/>ο<text:s/>ι<text:s/>ς<text:s/>ν<text:s/>ο<text:s/>ησ<text:s/>έ<text:s/>ε<text:s/>ί<text:s/>πό<text:s/>καθ<text:s/>ρ<text:s/>γα<text:s/>μων<text:s/>ών<text:s/>πό<text:s/>β<text:s/>β<text:s/>σ<text:s/>γη<text:s/>ι<text:s/>η<text:s/>δ<text:s/>πό<text:s/>ρ<text:s/>φ<text:s/>ράξ<text:s/>ι<text:s/>η<text:s/>πλή<text:s/>ωσ<text:s/>ν<text:s/>ο<text:s/>ε<text:s/>σε<text:s/>ν<text:s/>τ<text:s/>α<text:s/>ο<text:s/>ασ<text:s/>μ<text:s/>υ<text:s/>ο<text:s/>ρ<text:s/>φ<text:s/>τ<text:s/>σ<text:s/>μ<text:s/>β<text:s/>β<text:s/>σ<text:s/></text:span></text:p>
      <text:p text:style-name="P80"><text:span text:style-name="T80_1">.ι<text:s/>ς<text:s/>ων<text:s/>α<text:s/>ε<text:s/>άτ<text:s/>η<text:s/>αρ<text:s/>γρά<text:s/>ο<text:s/>ρ<text:s/>ο<text:s/>Ε<text:s/>α<text:s/>μ<text:s/>ά<text:s/>ί<text:s/>τ<text:s/>κ<text:s/>θ<text:s/>ρ<text:s/>ι<text:s/>η<text:s/>,<text:s/></text:span><text:span text:style-name="T80_2">κ<text:s/>α<text:s/>ιστής<text:s/>ν<text:s/>ποχ<text:s/>α<text:s/>ν<text:s/>ίπ<text:s/>ς<text:s/>δ<text:s/>ς<text:s/>κ<text:s/>ά<text:s/>ισης<text:s/>α<text:s/>θρο<text:s/>α<text:s/>υ<text:s/>τΚ,<text:s/>οι<text:s/>π<text:s/>ιήσ<text:s/>,<text:s/>ς<text:s/>ς<text:s/>ψ<text:s/>α<text:s/>ηκ<text:s/>υ<text:s/>δ<text:s/>κ<text:s/>όσ<text:s/>λ<text:s/>σ<text:s/>α<text:s/>α<text:s/>τ<text:s/>σ<text:s/>υ<text:s/>ημοσ<text:s/>ου<text:s/>π<text:s/>ος<text:s/>τ<text:s/>υ<text:s/>γ<text:s/>Οι<text:s/>ον<text:s/>μ<text:s/>κ<text:s/></text:span><text:span text:style-name="T80_3">υ<text:s/>ό<text:s/>ασ<text:s/>πό<text:s/>Ε<text:s/>/14<text:s/>τ<text:s/>ε<text:s/>α<text:s/>αίο<text:s/>ο<text:s/>αρ<text:s/>γρά<text:s/>ο<text:s/>Γ<text:s/>ά<text:s/>ο<text:s/>2<text:s/>ν<text:s/>2<text:s/>(8<text:s/>ίδε<text:s/>)</text:span></text:p>
      <text:p text:style-name="P81"><text:span text:style-name="T81_1">ό<text:s/>ασ<text:s/>πό<text:s/>Ε<text:s/>/2<text:s/>θ<text:s/>ο<text:s/>2<text:s/>ίδε<text:s/>)<text:s/>ό<text:s/>ασ<text:s/>π<text:s/>τ<text:s/>5<text:s/>/<text:s/>ρ<text:s/>ο<text:s/>1<text:s/>ν<text:s/>2<text:s/>(<text:s/>)</text:span></text:p>
      <text:p text:style-name="P82"><text:span text:style-name="T82_1">ιβ<text:s/>γ<text:s/>α<text:s/>ροϊσ<text:s/>ε<text:s/>ς<text:s/>τ<text:s/>υ</text:span></text:p>
      <text:p text:style-name="P83"><text:span text:style-name="T83_1">τ<text:s/>ύ<text:s/>Τμή<text:s/>α<text:s/>Δ<text:s/>οίκ<text:s/>σ<text:s/>ς<text:s/></text:span><text:span text:style-name="T83_2">ΙΝ<text:s/>Δ<text:s/>ΟΜ<text:s/>Σ<text:s/></text:span><text:span text:style-name="T83_3">ΟΔΕ<text:s/>ΤΕΣ<text:s/>ΠΡ<text:s/>Σ<text:s/>ΕΡ<text:s/>ΕΙ<text:s/></text:span><text:span text:style-name="T83_4">ες<text:s/>ο<text:s/>έ<text:s/>η<text:s/>ε<text:s/>ες<text:s/>(<text:s/>Ο<text:s/>Υ<text:s/>ο<text:s/>Ε<text:s/>χ<text:s/>Με<text:s/>ά<text:s/>ων<text:s/>Ε<text:s/>ι<text:s/>ή<text:s/>ν<text:s/>(Κ.<text:s/>ΜΕ.<text:s/>.)<text:s/>ο<text:s/>Ε<text:s/>χ<text:s/>Φ<text:s/>ο<text:s/>ο<text:s/>ο<text:s/>ν<text:s/>Με<text:s/>άλο<text:s/>Πλο<text:s/>(Κ.<text:s/>Φ<text:s/>.<text:s/>.)<text:s/>ι<text:s/>η<text:s/>ακή<text:s/>Μον<text:s/>δ<text:s/>σπρα<text:s/>Ηλε<text:s/>ο<text:s/>ακυ<text:s/>ν<text:s/>Γ.Γ.<text:s/>Παρ<text:s/>Φ<text:s/>ο<text:s/>ο<text:s/>ών<text:s/>η<text:s/>ε<text:s/>ο<text:s/>λεκτ<text:s/>ο<text:s/>ών<text:s/>Υ<text:s/>η<text:s/>ε<text:s/>ν</text:span></text:p>
      <text:p text:style-name="P84"><text:span text:style-name="T84_1">με<text:s/>τ<text:s/>πα<text:s/>άκλ<text:s/>ν<text:s/>ν<text:s/>ρτ<text:s/>σ<text:s/></text:span><text:span text:style-name="T84_2">ir</text:span><text:span text:style-name="T84_3">.<text:s/>ΟΔΕ<text:s/>ΤΕΣ<text:s/>ΓΙ<text:s/>ΟΙΝΟΠΟΙ<text:s/>ΣΗ<text:s/></text:span><text:span text:style-name="T84_4">ο<text:s/>κα<text:s/>.Γ.<text:s/>Ε<text:s/>π<text:s/>τ<text:s/>ν<text:s/>α<text:s/>ο<text:s/>τ<text:s/>ν<text:s/>πρ<text:s/>ε<text:s/>γε<text:s/>)<text:s/>ερ<text:s/>«<text:s/>ο<text:s/>ο<text:s/>ι<text:s/>ή<text:s/>ιθε<text:s/>ρ<text:s/>Κ<text:s/>α<text:s/>α<text:s/>ν<text:s/>γυ<text:s/>&amp;<text:s/>ν<text:s/>ν<text:s/>Γ.<text:s/>.<text:s/>ι<text:s/>ή<text:s/>Υ<text:s/>η<text:s/>Ν<text:s/>ο<text:s/>Σ<text:s/>ίου<text:s/>τ<text:s/>άτου<text:s/>η<text:s/>ι<text:s/>Σ<text:s/>λ<text:s/>ο<text:s/>κα<text:s/>΄<text:s/>π<text:s/>η<text:s/>ο<text:s/>τ<text:s/>ων<text:s/>ν<text:s/>λάδ<text:s/>α<text:s/>λ<text:s/>ων<text:s/>τ<text:s/>ων<text:s/>ν</text:span></text:p>
      <text:p text:style-name="P85"><text:span text:style-name="T85_1">.<text:s/>Ε<text:s/>ΩΤ<text:s/>ΚΗ<text:s/>ΔΙ<text:s/>Μ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6"/>
          </table:table-cell>
          <table:table-cell table:style-name="Cell2">
            <text:p text:style-name="P87"><text:span text:style-name="T87_1">ραφ<text:s/>κ.<text:s/>Υ<text:s/>ο<text:s/>γο<text:s/>ραφ<text:s/>κ.<text:s/>πλη<text:s/>ωτ<text:s/>Υ<text:s/>ο<text:s/>γο<text:s/>ραφ<text:s/>κ.<text:s/>Γε<text:s/>ρα<text:s/>τ<text:s/>ν<text:s/>Ε<text:s/>ν</text:span></text:p>
            <text:p text:style-name="P88"><text:span text:style-name="T88_1">ραφ<text:s/>.<text:s/>ρο<text:s/>μ<text:s/>Γε<text:s/>ή<text:s/>ε<text:s/>Φο<text:s/>ο<text:s/>ι<text:s/>η<text:s/>σπρά<text:s/>ν<text:s/>Γ,<text:s/>ραμ<text:s/>τ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