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T10_4" style:family="text">
      <style:text-properties fo:language="el" fo:language-asian="el"/>
    </style:style>
    <style:style style:name="T10_5" style:family="text">
      <style:text-properties fo:language="el" fo:language-asian="el" fo:font-weight="bold" style:font-weight-asian="bold" style:font-weight-complex="bold"/>
    </style:style>
    <style:style style:name="T10_6" style:family="text">
      <style:text-properties fo:language="el" fo:language-asian="el"/>
    </style:style>
    <style:style style:name="T10_7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T12_3" style:family="text">
      <style:text-properties fo:language="el" fo:language-asian="el"/>
    </style:style>
    <style:style style:name="T12_4" style:family="text">
      <style:text-properties fo:language="el" fo:language-asian="el" fo:font-weight="bold" style:font-weight-asian="bold" style:font-weight-complex="bold"/>
    </style:style>
    <style:style style:name="T12_5" style:family="text">
      <style:text-properties fo:language="el" fo:language-asian="el"/>
    </style:style>
    <style:style style:name="T12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7" style:family="text">
      <style:text-properties fo:language="el" fo:language-asian="el" style:text-underline-style="solid" style:text-underline-color="font-color"/>
    </style:style>
    <style:style style:name="T12_8" style:family="text">
      <style:text-properties fo:language="el" fo:language-asian="el" style:text-underline-style="solid" style:text-underline-color="font-color"/>
    </style:style>
    <style:style style:name="T12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10" style:family="text">
      <style:text-properties fo:language="el" fo:language-asian="el" style:text-underline-style="solid" style:text-underline-color="font-color"/>
    </style:style>
    <style:style style:name="T12_11" style:family="text">
      <style:text-properties fo:language="el" fo:language-asian="el" style:text-underline-style="solid" style:text-underline-color="font-color"/>
    </style:style>
    <style:style style:name="T12_12" style:family="text">
      <style:text-properties fo:language="el" fo:language-asian="el" style:text-underline-style="solid" style:text-underline-color="font-color"/>
    </style:style>
    <style:style style:name="T12_13" style:family="text">
      <style:text-properties fo:language="el" fo:language-asian="el" style:text-underline-style="solid" style:text-underline-color="font-color"/>
    </style:style>
    <style:style style:name="T12_14" style:family="text">
      <style:text-properties fo:language="el" fo:language-asian="el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style:text-underline-style="solid" style:text-underline-color="font-color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ΕΙ<text:s/>Ο</text:span></text:p>
      <text:p text:style-name="P4"><text:span text:style-name="T4_1">5Ε<text:s/>Η-Β<text:s/>NCY<text:s/>6:48</text:span></text:p>
      <text:p text:style-name="P5"><text:span text:style-name="T5_1">Ν<text:s/>ΚΗ<text:s/>ΔΗΜ<text:s/>ΚΡ<text:s/>Ο<text:s/>ΕΙ<text:s/>Ι<text:s/>ΟΝΟΜ<text:s/>ΚΩΝ</text:span></text:p>
      <text:p text:style-name="P6"><text:span text:style-name="T6_1">ΕΝΙΚΗ<text:s/>ΓΡ<text:s/>ΕΙ<text:s/>ΗΜ<text:s/>ΣΙ<text:s/>Ν<text:s/>Ε<text:s/>ΟΔ<text:s/>Ν</text:span></text:p>
      <text:p text:style-name="P7"><text:span text:style-name="T7_1">ΤΕ<text:s/>Τ<text:s/>Κ<text:s/>,<text:s/>Ι</text:span></text:p>
      <text:p text:style-name="P8"><text:span text:style-name="T8_1">ΕΝΙΚΗ<text:s/>Δ<text:s/>ΣΗ<text:s/>Ρ<text:s/>Λ<text:s/>ΓΙ<text:s/>Η<text:s/>ΔΙ<text:s/>Ι<text:s/>Η<text:s/>Σ</text:span></text:p>
      <text:p text:style-name="P9"><text:span text:style-name="T9_1">Ι<text:s/>ΣΗ<text:s/>Α<text:s/>ΓΗΣ<text:s/>ΗΣ<text:s/>Ρ<text:s/>Λ<text:s/>ΓΙ<text:s/>Μ<text:s/>Μ</text:span></text:p>
      <text:p text:style-name="P10"><text:span text:style-name="T10_1">α<text:s/>:<text:s/></text:span><text:span text:style-name="T10_2">ρ.<text:s/>Σ<text:s/>ς<text:s/></text:span><text:span text:style-name="T10_3">α<text:s/></text:span><text:span text:style-name="T10_4">Ν<text:s/></text:span><text:span text:style-name="T10_5">ληροφ<text:s/>ρίε<text:s/></text:span><text:span text:style-name="T10_6">κ<text:s/>αμ<text:s/>ν<text:s/></text:span><text:span text:style-name="T10_7">ηλ<text:s/>:</text:span></text:p>
      <text:p text:style-name="P11"><text:span text:style-name="T11_1">Ε<text:s/>ι<text:s/>π<text:s/>ίησ<text:s/>α<text:s/>α<text:s/>ά<text:s/>υ<text:s/>θρου<text:s/>υ<text:s/>ν<text:s/>α<text:s/>ς<text:s/>π<text:s/>α<text:s/>ά<text:s/>υ<text:s/>4<text:s/>τ<text:s/>ά<text:s/>θρου<text:s/>4<text:s/>τ<text:s/>υ<text:s/>ν<text:s/>4<text:s/></text:span><text:span text:style-name="T11_2">α<text:s/>ο<text:s/>ο<text:s/>ού<text:s/>ξ<text:s/>ν<text:s/>αρ<text:s/>γρ<text:s/>φ<text:s/>ν<text:s/>α<text:s/>ρθ<text:s/>2<text:s/>Φ<text:s/>1<text:s/>0<text:s/>2<text:s/>ο<text:s/>ο<text:s/>ο<text:s/>ι<text:s/>τ<text:s/>ξ<text:s/>2<text:s/>ν<text:s/>φ<text:s/>ικά<text:s/>ε<text:s/>ο<text:s/>ο<text:s/>ό<text:s/>ι<text:s/>τ<text:s/>ν<text:s/>αι<text:s/>ς<text:s/>αρ<text:s/>τ<text:s/>ακ<text:s/>ο<text:s/>γ<text:s/>κα<text:s/>φ<text:s/>ε<text:s/>ρμ<text:s/>ή<text:s/>τ<text:s/>ξ<text:s/>αρ<text:s/>γρά<text:s/>ο<text:s/>ρθ<text:s/>ο<text:s/>υ<text:s/>ο<text:s/>ο<text:s/>ο<text:s/>ού<text:s/>ι,<text:s/>λλων<text:s/>ξ<text:s/>αρ<text:s/>θ<text:s/>ο<text:s/>υ<text:s/>κε<text:s/>ρ<text:s/>,<text:s/>έ<text:s/>ξ<text:s/>ά<text:s/>πό<text:s/>ε<text:s/>ο<text:s/>ο<text:s/>ί<text:s/>ς<text:s/>ν<text:s/>ισμ<text:s/>ν<text:s/>ρο<text:s/>ε<text:s/>ι<text:s/>λε<text:s/>διο<text:s/>ε<text:s/>σο<text:s/>ς<text:s/>ατ<text:s/>ς<text:s/>απ<text:s/>ε<text:s/>ά<text:s/>α<text:s/>.<text:s/>μ<text:s/>ς<text:s/>ατ<text:s/>ε<text:s/>αρ<text:s/>γρά<text:s/>ο<text:s/>ρθ<text:s/>ο<text:s/>ν<text:s/>αθ<text:s/>τ<text:s/>ι<text:s/>ε<text:s/>ί<text:s/>ση<text:s/>αγρ<text:s/>φ<text:s/>θ<text:s/>ο<text:s/>4<text:s/>2<text:s/>σ<text:s/>αρ<text:s/>κρά<text:s/>ό<text:s/>ισθ<text:s/>ν<text:s/>ο<text:s/>ρό<text:s/>.<text:s/>ι<text:s/>ξ<text:s/>υ<text:s/>α<text:s/>μ<text:s/>ή<text:s/>ω<text:s/>τ<text:s/>ξ<text:s/>αρ<text:s/>γρά<text:s/>ο<text:s/>ρθ<text:s/>ς<text:s/>ατ<text:s/>σ<text:s/>σ<text:s/>αρ<text:s/>ρ<text:s/>ο<text:s/>ρό<text:s/>τ<text:s/>ηφι<text:s/>2<text:s/>ΦΕ<text:s/>94<text:s/>2<text:s/>0<text:s/>2<text:s/>ο<text:s/>α<text:s/>ο<text:s/>ν<text:s/>ι<text:s/>α<text:s/>ό<text:s/>1<text:s/>0<text:s/>2<text:s/>κα<text:s/>.<text:s/>ς<text:s/>ίσμ<text:s/>αν<text:s/>ι<text:s/>α<text:s/>ο<text:s/>ό<text:s/>ε<text:s/>ι<text:s/>αρ<text:s/>κ<text:s/>ά<text:s/>ό<text:s/>ε<text:s/>τ<text:s/>αν<text:s/>ό<text:s/>ο<text:s/>ο<text:s/>ό<text:s/>,<text:s/>ό<text:s/>ε<text:s/>ι<text:s/>αρ<text:s/>κ<text:s/>άτ<text:s/>ό<text:s/>ο<text:s/>ε<text:s/>ε<text:s/>ί<text:s/>τ<text:s/>ο<text:s/>ι<text:s/>ρξ<text:s/>4<text:s/>αρ<text:s/>κρ<text:s/>τ<text:s/>ό<text:s/>ο<text:s/>ε<text:s/>,<text:s/>ι<text:s/>λ<text:s/>φ<text:s/>ά<text:s/>ο<text:s/>ε<text:s/>ε<text:s/>πο<text:s/>λέ<text:s/>ό<text:s/>ο<text:s/>έ<text:s/>ι<text:s/>χ<text:s/>ε<text:s/>στ<text:s/>ς<text:s/>ατ<text:s/>η<text:s/>σ<text:s/>δ<text:s/>κασ<text:s/>ρ<text:s/>ε<text:s/>ι<text:s/>ΟΛ.<text:s/>αι<text:s/>κ<text:s/>λίου<text:s/>ς.<text:s/>ε<text:s/>ε<text:s/>ί<text:s/>σ<text:s/>ο<text:s/>ν<text:s/>ρ<text:s/>τ<text:s/>πό<text:s/>ραγ<text:s/>τ<text:s/>ο<text:s/>ι<text:s/>ο<text:s/>ρ<text:s/>πο<text:s/>ή<text:s/>ε<text:s/>ν<text:s/>ε<text:s/>δ<text:s/>ν<text:s/>Π.Ε<text:s/>.<text:s/>Ε<text:s/>ο<text:s/>ο<text:s/>ο<text:s/>έ<text:s/>2<text:s/>πό<text:s/>α<text:s/>ν<text:s/>ν<text:s/>ο<text:s/>ο<text:s/>ν<text:s/>τ<text:s/>ε<text:s/>υ<text:s/>ό<text:s/>έ<text:s/>κρι<text:s/>τ<text:s/>τ<text:s/>κτ<text:s/>ε<text:s/>ή<text:s/>ε<text:s/>ν<text:s/>ί<text:s/>ων<text:s/>ν<text:s/>,<text:s/>ο<text:s/>ρ<text:s/>γμ<text:s/>τ<text:s/>ο<text:s/>τ<text:s/>ο<text:s/>ο<text:s/>ο<text:s/>αρ<text:s/>κρ<text:s/>τ<text:s/>τ<text:s/>ο<text:s/>υ<text:s/>1<text:s/>).<text:s/>α<text:s/>ν<text:s/>τ<text:s/>ω<text:s/>α<text:s/>μ<text:s/>ο<text:s/>ι<text:s/>ρ<text:s/>ρ<text:s/>πο<text:s/>ή<text:s/>ε<text:s/>ε<text:s/>δ<text:s/>ν<text:s/>ρο<text:s/>πι<text:s/>ών<text:s/>ι<text:s/>ο<text:s/>ν<text:s/>ν<text:s/>σ<text:s/>ο<text:s/>ί<text:s/>ο<text:s/>ο<text:s/>άγγ<text:s/>μ<text:s/>,<text:s/>σ<text:s/>ε<text:s/>δ<text:s/>ο<text:s/>ε<text:s/>ν<text:s/>φ<text:s/>ν<text:s/>ν<text:s/>ι<text:s/>ε<text:s/>ν<text:s/>αθ<text:s/>ς<text:s/>α<text:s/>ραξ<text:s/>ν<text:s/>ο<text:s/>λο<text:s/>αφ<text:s/>ά<text:s/>β<text:s/>ία,<text:s/>αθ<text:s/>ό<text:s/>τ<text:s/>σο<text:s/>ρ<text:s/>τ<text:s/>ό<text:s/>ο<text:s/>αμ<text:s/>ν<text:s/>ρα<text:s/>πό<text:s/>η<text:s/>π<text:s/>στ<text:s/>σ<text:s/>α<text:s/>β<text:s/>ή<text:s/>ΟΛ.<text:s/>κύ<text:s/>λιο<text:s/>α<text:s/>ς<text:s/>ι<text:s/>ό<text:s/>ω<text:s/>έ<text:s/>δ<text:s/>αρ<text:s/>κρα<text:s/>τ<text:s/>ό<text:s/>ο<text:s/>ε<text:s/>α<text:s/>ό<text:s/>πό<text:s/>η<text:s/>ης<text:s/>ή<text:s/>ι<text:s/>πο<text:s/>ε<text:s/>ε<text:s/>δ<text:s/>ν<text:s/>ο<text:s/>ο<text:s/>ο<text:s/>2<text:s/>π<text:s/>ρα<text:s/>ρα<text:s/>ό<text:s/>ο<text:s/>σ<text:s/>ε<text:s/>)</text:span></text:p>
      <text:p text:style-name="P12"><text:span text:style-name="T12_1">ρ<text:s/>γραφ<text:s/></text:span><text:span text:style-name="T12_2">ΙΚΟΣ<text:s/>ΓΡ<text:s/>Ε<text:s/>ΗΜ<text:s/>ΣΙ<text:s/>Ν<text:s/>Ε<text:s/>ΟΔΩΝ<text:s/></text:span><text:span text:style-name="T12_3">Πρ<text:s/>στ<text:s/>τ<text:s/>ο<text:s/></text:span><text:span text:style-name="T12_4">ΕΩΡ<text:s/>ΙΟΣ<text:s/>ΙΤ<text:s/>ΙΛ<text:s/>Σ<text:s/></text:span><text:span text:style-name="T12_5">κησ<text:s/></text:span><text:span text:style-name="T12_6">ΙΝ<text:s/>Δ<text:s/>ΟΜ<text:s/>Σ</text:span><text:span text:style-name="T12_7">.<text:s/>ΟΔΕ<text:s/>ΤΕΣ<text:s/>ΓΙ<text:s/>ΕΡ<text:s/>ΕΙ</text:span><text:span text:style-name="T12_8"><text:s/>ο<text:s/>π<text:s/>κα<text:s/>(<text:s/>τ<text:s/>τ<text:s/>ρ<text:s/>θμ<text:s/>υ<text:s/>ι<text:s/>ή<text:s/>Υ<text:s/>η<text:s/>Ε<text:s/>α<text:s/>Π<text:s/>ε<text:s/>ακ<text:s/>ε<text:s/>Ηλε<text:s/>ο<text:s/>ή<text:s/>κ<text:s/>ν<text:s/>Γ.<text:s/>Υ<text:s/>ο<text:s/>η<text:s/>λ<text:s/>τ<text:s/>ών<text:s/>Υ<text:s/>ε<text:s/>ν<text:s/>γι<text:s/>ν<text:s/>ρτ<text:s/>σ<text:s/>ισ<text:s/>τ<text:s/>Γ<text:s/>Παρ<text:s/>Φο<text:s/>ο<text:s/>ών<text:s/>Υ<text:s/>η<text:s/>ε<text:s/>ν<text:s/></text:span><text:span text:style-name="T12_9">ΟΔΕ<text:s/>ΤΕΣ<text:s/>ΓΙ<text:s/>Κ<text:s/>Ι<text:s/>ΟΠΟΙΗΣΗ</text:span><text:span text:style-name="T12_10">ο<text:s/>γε<text:s/>ο<text:s/>ο<text:s/>ς,<text:s/>πτ<text:s/>η<text:s/>ου<text:s/>ή<text:s/>ρ<text:s/>μ<text:s/>ο<text:s/>ου<text:s/>ρο<text:s/>σ<text:s/>ς<text:s/>τ<text:s/>ν<text:s/>λωτ<text:s/>ε<text:s/>ή<text:s/>ο<text:s/>άς,<text:s/>ι<text:s/>ν<text:s/>.Ε<text:s/>ΜΗ<text:s/>,<text:s/>λ<text:s/>ν<text:s/>γο<text:s/>,<text:s/>Κ<text:s/>1<text:s/>8<text:s/>ο<text:s/>ο<text:s/>ο<text:s/>ών<text:s/>ή<text:s/>ο<text:s/>ο<text:s/>αι<text:s/>έ<text:s/>χ<text:s/>ν<text:s/>ΕΛΤΕ<text:s/>,<text:s/></text:span><text:span text:style-name="T12_11">ή<text:s/>1<text:s/>ο<text:s/>ο<text:s/>ί<text:s/>α<text:s/>Ε</text:span><text:span text:style-name="T12_12"><text:s/>ν<text:s/>τ<text:s/>3<text:s/>6<text:s/>Κ<text:s/></text:span><text:span text:style-name="T12_13">Ι<text:s/>.<text:s/>Ε<text:s/>ΩΤ<text:s/>ΚΗ<text:s/>ΔΙ<text:s/>ΜΗ<text:s/></text:span><text:span text:style-name="T12_14">ραφ<text:s/>ο<text:s/>.<text:s/>ο<text:s/>γ<text:s/>ραφ<text:s/>ο<text:s/>.<text:s/>πλη<text:s/>ωτ<text:s/>Υ<text:s/>ο<text:s/>γο<text:s/>ραφ<text:s/>ο<text:s/>.<text:s/>ο<text:s/>Γ<text:s/>αμ<text:s/>ν<text:s/>Ε<text:s/>ν<text:s/>ραφ<text:s/>ο<text:s/>.<text:s/>ο<text:s/>Φ<text:s/>ο<text:s/>ή<text:s/>η<text:s/>ραφ<text:s/>α<text:s/>κ.<text:s/>.<text:s/>ών<text:s/>ν<text:s/>Ε<text:s/>α<text:s/>μ<text:s/>ή<text:s/>ο<text:s/>ο<text:s/>ς<text:s/>μ<text:s/>10<text:s/>,<text:s/>Β<text:s/>1<text:s/>,<text:s/>Γ<text:s/>5)</text:span></text:p>
      <text:p text:style-name="P13"><text:span text:style-name="T13_1">Με<text:s/>ρρ<text:s/>στ<text:s/>ών<text:s/>άσ<text:s/>ν<text:s/>κα<text:s/>Ε<text:s/>ι<text:s/>ο<text:s/>ν<text:s/>ς</text:span></text:p>
      <text:p text:style-name="P14"><text:span text:style-name="T14_1">Νο<text:s/>Υ<text:s/>ο<text:s/>Γ.Γ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