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/>
    </style:style>
    <style:style style:name="T10_12" style:family="text">
      <style:text-properties fo:language="el" fo:language-asian="el" style:text-underline-style="solid" style:text-underline-color="font-color"/>
    </style:style>
    <style:style style:name="T10_1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style:text-underline-style="solid" style:text-underline-color="font-color"/>
    </style:style>
    <style:style style:name="T20_6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12</text:span></text:p>
      <text:p text:style-name="P4"><text:span text:style-name="T4_1">ΤΕ<text:s/>Σ<text:s/>Ο<text:s/>Ι<text:s/>ΚΤ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ΕΝΙΚΗ<text:s/>Δ<text:s/>ΣΗ<text:s/>Ρ<text:s/>Λ<text:s/>ΓΙ<text:s/>Η<text:s/>ΔΙ<text:s/>Ι<text:s/>Η<text:s/>Ι<text:s/>ΣΗ<text:s/>Α<text:s/>ΓΗΣ<text:s/>ΗΣ<text:s/>Ρ<text:s/>Λ<text:s/>ΓΙ<text:s/>Μ<text:s/>Μ</text:span></text:p>
      <text:p text:style-name="P8"><text:span text:style-name="T8_1">α<text:s/>Δ<text:s/>:<text:s/></text:span><text:span text:style-name="T8_2">ρ.<text:s/>ε<text:s/>ς<text:s/></text:span><text:span text:style-name="T8_3">α<text:s/></text:span><text:span text:style-name="T8_4">8<text:s/>ΗΝ<text:s/></text:span><text:span text:style-name="T8_5">ληροφ<text:s/>ρίε<text:s/></text:span><text:span text:style-name="T8_6">.<text:s/>Φ<text:s/>ρα<text:s/></text:span><text:span text:style-name="T8_7">ηλ<text:s/>:</text:span></text:p>
      <text:p text:style-name="P9"><text:span text:style-name="T9_1">Α</text:span></text:p>
      <text:p text:style-name="P10"><text:span text:style-name="T10_1">Ε<text:s/>ι<text:s/>κρι<text:s/>σ<text:s/>ς</text:span><text:span text:style-name="T10_2"><text:s/>κ<text:s/>ε<text:s/>ν<text:s/>μογή<text:s/>α<text:s/>υ<text:s/>ρου<text:s/>υ<text:s/></text:span><text:span text:style-name="T10_3">ί<text:s/>ρειώ</text:span><text:span text:style-name="T10_4"><text:s/>ε<text:s/>ου<text:s/>χ<text:s/>ρημα<text:s/>κ<text:s/>υμ<text:s/>ε<text:s/>χ<text:s/>ε<text:s/>ξ<text:s/></text:span><text:span text:style-name="T10_5">σχύος<text:s/>υ<text:s/>ν<text:s/></text:span><text:span text:style-name="T10_6">φ<text:s/>μ<text:s/>ω</text:span><text:span text:style-name="T10_7"><text:s/>τ<text:s/>ο<text:s/>ο<text:s/>η<text:s/>η<text:s/>ε<text:s/>ς,<text:s/>ν<text:s/>φ<text:s/>ι<text:s/>ά<text:s/></text:span><text:span text:style-name="T10_8">ι<text:s/>π<text:s/>ν<text:s/>θ<text:s/>,<text:s/>ς<text:s/>γ<text:s/>ρ</text:span><text:span text:style-name="T10_9">ί<text:s/>ο<text:s/>κ<text:s/>ο<text:s/></text:span><text:span text:style-name="T10_10">ύ<text:s/>ων</text:span><text:span text:style-name="T10_11"><text:s/>ξ<text:s/>ρθ<text:s/>2<text:s/>1<text:s/></text:span><text:span text:style-name="T10_12">με<text:s/>ατ<text:s/>ε<text:s/>ε<text:s/>ο<text:s/>ο<text:s/>ο<text:s/>ς</text:span><text:span text:style-name="T10_13"><text:s/>ως<text:s/>άθ<text:s/>ο<text:s/>α<text:s/>ι<text:s/>αι<text:s/>ες</text:span></text:p>
      <text:p text:style-name="P11"><text:span text:style-name="T11_1">α<text:s/>α<text:s/>ν<text:s/>ι<text:s/>τ<text:s/>ών<text:s/>υ<text:s/>ν<text:s/>Κ<text:s/>Ε<text:s/>Σ<text:s/>)<text:s/>αρ<text:s/>κλί<text:s/>ο<text:s/>ν<text:s/>φ<text:s/>ο<text:s/>ι<text:s/>παρα<text:s/>ρά<text:s/>ά<text:s/>θ<text:s/>α<text:s/>ερ<text:s/>ιτ<text:s/>ω<text:s/>δ<text:s/>ατ<text:s/>ξ<text:s/>τ<text:s/>αρ<text:s/>1<text:s/>τ<text:s/>ά<text:s/>θ<text:s/>ο<text:s/>τ<text:s/>ν<text:s/>4<text:s/>ί<text:s/>ό<text:s/>ξ<text:s/>ν<text:s/>ρθ<text:s/>ων<text:s/>ς<text:s/>αι<text:s/>υ<text:s/>ι<text:s/>τ<text:s/>ο<text:s/>πο<text:s/>τ<text:s/>ν<text:s/>ι<text:s/>α<text:s/>άν<text:s/>ο<text:s/>ραγ<text:s/>τ<text:s/>ο<text:s/>ού<text:s/>ι,<text:s/>α<text:s/>ε<text:s/>ί<text:s/>ση<text:s/>ο<text:s/>ο<text:s/>ο<text:s/>ά<text:s/>ο<text:s/>ρχί<text:s/>ο<text:s/>πό<text:s/>α<text:s/>ρί<text:s/>α<text:s/>ι<text:s/>αξ<text:s/>ν<text:s/>ό<text:s/>αρ<text:s/>γρά<text:s/>ων<text:s/>δίο<text:s/>ρθ<text:s/>ό<text:s/>α<text:s/>τ<text:s/>ξ<text:s/>ρ.<text:s/>ρ<text:s/>ο<text:s/>4<text:s/>2<text:s/>ί<text:s/>λλων<text:s/>ξ<text:s/>2<text:s/>1<text:s/>ο<text:s/>ο<text:s/>ο<text:s/>ο<text:s/>ν<text:s/>ι<text:s/>ν<text:s/>α<text:s/>αίο<text:s/>ρη<text:s/>ών<text:s/>υ<text:s/>ν<text:s/>Ε<text:s/>ο<text:s/>ι</text:span></text:p>
      <text:p text:style-name="P12"><text:span text:style-name="T12_1">πό<text:s/>τ<text:s/>δ<text:s/>ξ<text:s/>Κ<text:s/>δι<text:s/>α<text:s/>ο<text:s/>ο<text:s/>ς<text:s/>Ε<text:s/>τ<text:s/>(ν<text:s/>4<text:s/>.</text:span></text:p>
      <text:p text:style-name="P13"><text:span text:style-name="T13_1">ν<text:s/>τ<text:s/>ω<text:s/>ρο<text:s/>ύ<text:s/>ατ<text:s/>ξ<text:s/>ρ<text:s/>ο<text:s/>2<text:s/>1<text:s/>α<text:s/>ο<text:s/>α<text:s/>ρξ<text:s/>ν<text:s/>ξ<text:s/>4<text:s/>2<text:s/>ε<text:s/>ε<text:s/>ξ<text:s/>α<text:s/>ο<text:s/>ς<text:s/>σο<text:s/>τ<text:s/>4<text:s/>α<text:s/>μ<text:s/>ο<text:s/>ι<text:s/>α<text:s/>α<text:s/>α<text:s/>ν<text:s/>ι<text:s/>η<text:s/>τ<text:s/>ών<text:s/>υ<text:s/>ν<text:s/>Ε.Κ<text:s/>Ε<text:s/>.<text:s/>αρ<text:s/>κλίσε<text:s/>ο<text:s/>ν<text:s/>φ<text:s/>ο<text:s/>α<text:s/>αγρ<text:s/>φ<text:s/>ρθ<text:s/>ο<text:s/>ί<text:s/>ν<text:s/>φ<text:s/>ά</text:span></text:p>
      <text:p text:style-name="P14"><text:span text:style-name="T14_1">ξ<text:s/>ρο<text:s/>ν<text:s/>Φ<text:s/>Ε<text:s/>2<text:s/>1<text:s/>α<text:s/>ή<text:s/>λ<text:s/>ν<text:s/>στ<text:s/>χ<text:s/>ξ<text:s/>δι<text:s/>α<text:s/>ο<text:s/>ο<text:s/>ς<text:s/>σο<text:s/>τ<text:s/>ν<text:s/>2<text:s/>,<text:s/>αθ<text:s/>ατ<text:s/>η<text:s/>ωσ<text:s/>α<text:s/>άσ<text:s/>ατ<text:s/>ξ<text:s/>ε<text:s/>ο<text:s/>ς</text:span></text:p>
      <text:p text:style-name="P15"><text:span text:style-name="T15_1">».<text:s/>ό<text:s/>α,<text:s/>ατ<text:s/>ξ<text:s/>αρ<text:s/>ρθ<text:s/>ο<text:s/>2<text:s/>ε<text:s/>ι,<text:s/>ε<text:s/>ό<text:s/>ρε<text:s/>ες<text:s/>α<text:s/>α<text:s/>ν<text:s/>ι<text:s/>ών<text:s/>υ<text:s/>ν<text:s/>Ε.<text:s/>Ε<text:s/>Σ<text:s/>)<text:s/>ε<text:s/>ι<text:s/>ίσμ<text:s/>τ<text:s/>ο<text:s/>ν<text:s/>μ<text:s/>ο<text:s/>ο<text:s/>ο<text:s/>φ<text:s/>μ<text:s/>α<text:s/>γωγή<text:s/>τ<text:s/>ρο<text:s/>η<text:s/>ο<text:s/>ο<text:s/>ν<text:s/>λο<text:s/>ε<text:s/>ν<text:s/>ι<text:s/>τ<text:s/>ν<text:s/>ν<text:s/>υ<text:s/>ν<text:s/>ο<text:s/>ρο<text:s/>ι<text:s/>)<text:s/>π<text:s/>ίσμ<text:s/>τ<text:s/>πών<text:s/>ν<text:s/>ν<text:s/>ν<text:s/>ε<text:s/>ά<text:s/>πό<text:s/>έ<text:s/>δ<text:s/>πό<text:s/>π<text:s/>ε<text:s/>,<text:s/>ο<text:s/>ων<text:s/>ξ<text:s/>1<text:s/>ο<text:s/>ο<text:s/>ο<text:s/>ι<text:s/>ν<text:s/>ώ<text:s/>ν<text:s/>αι<text:s/>πό<text:s/>έ<text:s/>φ<text:s/>ου<text:s/>ε<text:s/>αρ<text:s/>ρ<text:s/>ο<text:s/>ς<text:s/>ι<text:s/>ι<text:s/>άν<text:s/>α<text:s/>ο<text:s/>τ<text:s/>τ<text:s/>ν<text:s/>αμ<text:s/>ν<text:s/>ν<text:s/>ι<text:s/>τ<text:s/>ν<text:s/>ξ<text:s/>ο<text:s/>ν<text:s/>αρ<text:s/>πά<text:s/>ό<text:s/>α<text:s/>ν<text:s/>αι<text:s/>ε<text:s/>δ<text:s/>ν<text:s/>αι<text:s/>ου<text:s/>ν<text:s/>ε<text:s/>δ<text:s/>ν<text:s/>ερ<text:s/>ω,<text:s/>ατ<text:s/>ξ<text:s/>αρ<text:s/>ς<text:s/>ν<text:s/>ρθ<text:s/>ο<text:s/>αι<text:s/>ε<text:s/>ε<text:s/>ο<text:s/>ο<text:s/>ς<text:s/>ν<text:s/>ι<text:s/>ν<text:s/>α<text:s/>α<text:s/>ν<text:s/>ι<text:s/>ών<text:s/>υ<text:s/>ν<text:s/>Ε.<text:s/>Ε<text:s/>Σ<text:s/>)<text:s/>ο<text:s/>ε<text:s/>σ<text:s/>ε<text:s/>ο<text:s/>ατ<text:s/>(20<text:s/>)<text:s/>κά<text:s/>ί<text:s/>ση<text:s/>ίση<text:s/>,<text:s/>ατ<text:s/>ξ<text:s/>α<text:s/>.<text:s/>δι<text:s/>ρθ<text:s/>ε<text:s/>τ<text:s/>ε<text:s/>ν<text:s/>αρ<text:s/>ς<text:s/>α<text:s/>ρθ<text:s/>1<text:s/>α<text:s/>μ<text:s/>ο<text:s/>ε<text:s/>α<text:s/>α<text:s/>ν<text:s/>Ε<text:s/>ι<text:s/>η<text:s/>τ<text:s/>ών<text:s/>Σ<text:s/>ν<text:s/>Κ<text:s/>Ε<text:s/>Σ<text:s/>).<text:s/>λλο<text:s/>ξ<text:s/>φ<text:s/>ε<text:s/>’<text:s/>αρ<text:s/>ρθ<text:s/>ο<text:s/>2<text:s/>1<text:s/>ως<text:s/>υ<text:s/>σχ<text:s/>ν<text:s/>ρι<text:s/>ατ<text:s/>γη<text:s/>2<text:s/>ι<text:s/>ν<text:s/>ν<text:s/>α<text:s/>ν<text:s/>ε<text:s/>δ<text:s/>ν<text:s/>πό<text:s/>μ<text:s/>λλ<text:s/>λ<text:s/>ν<text:s/>ό<text:s/>λη<text:s/>ή<text:s/>ία<text:s/>ι<text:s/>πή<text:s/>ν<text:s/>ν<text:s/>ε<text:s/>ιρε<text:s/>α<text:s/>ε<text:s/>ι<text:s/>σ<text:s/>ε<text:s/>ί<text:s/>ση<text:s/>ν<text:s/>ο<text:s/>ο<text:s/>φ<text:s/>δ<text:s/>υ<text:s/>ό<text:s/>ό<text:s/>ο<text:s/>.<text:s/>σ<text:s/>ι<text:s/>ξ<text:s/>α<text:s/>.1<text:s/>ρθ<text:s/>2<text:s/>1<text:s/>ί<text:s/>α<text:s/>ξ<text:s/>ιβ<text:s/>λό<text:s/>ό<text:s/>α<text:s/>ε<text:s/>άθ<text:s/>ο<text:s/>έ<text:s/>σ<text:s/>λο<text:s/>οκτ<text:s/>α<text:s/>ς<text:s/>α<text:s/>ο<text:s/>π<text:s/>λλ<text:s/>ή<text:s/>ε<text:s/>ς<text:s/>ου<text:s/>ο<text:s/>ο<text:s/>πό<text:s/>ό<text:s/>,<text:s/>ο<text:s/>ά<text:s/>δ<text:s/>α<text:s/>ρο<text:s/>ύ<text:s/>τ<text:s/>πό<text:s/>τ<text:s/>μ<text:s/>λλ<text:s/>λο<text:s/>ν<text:s/>ό<text:s/>ν<text:s/>τ<text:s/>ω<text:s/>ρ<text:s/>τ<text:s/>ό<text:s/>μ<text:s/>τ<text:s/>ατ<text:s/>ή<text:s/>ο<text:s/>ρη<text:s/>ς<text:s/>χ<text:s/>ν<text:s/>η<text:s/>ο<text:s/>ο<text:s/>ι<text:s/>ο<text:s/>έ<text:s/>σ<text:s/>λο<text:s/>οκτ<text:s/>ε<text:s/>ί<text:s/>ό<text:s/>ν<text:s/>τ<text:s/>ω<text:s/>ο<text:s/>ύ<text:s/>τ<text:s/>ν<text:s/>ό<text:s/>ο<text:s/>τ<text:s/>ν<text:s/>Κ<text:s/>Ε<text:s/>Σ<text:s/>ι<text:s/>τ<text:s/>ο<text:s/>ν<text:s/>ι<text:s/>ο<text:s/>αδ<text:s/>ο<text:s/>φ<text:s/>α<text:s/>ό<text:s/>α<text:s/>ε<text:s/>ή<text:s/>υ<text:s/>ε<text:s/>ν<text:s/>ρων<text:s/>Κ<text:s/>Ε<text:s/>Σ<text:s/>ν<text:s/>γωγή<text:s/>υ<text:s/>τ<text:s/>ρο<text:s/>η<text:s/>ό<text:s/>ρο<text:s/>π<text:s/>α<text:s/>α<text:s/>ρο<text:s/>ο<text:s/>ν<text:s/>πών<text:s/>ε<text:s/>δ<text:s/>ν<text:s/>ε<text:s/>ν<text:s/>ε<text:s/>ιο<text:s/>αι<text:s/>ν<text:s/>πα<text:s/>λ<text:s/>σ<text:s/>πό<text:s/>ο<text:s/>ο<text:s/>ο<text:s/>σ<text:s/>τ<text:s/>ν<text:s/>ν<text:s/>ε<text:s/>δ<text:s/>πό<text:s/>μ<text:s/>λλ<text:s/>λο<text:s/>ν<text:s/>ό<text:s/>λη<text:s/>ή<text:s/>ο<text:s/>ν<text:s/>ο<text:s/>ν<text:s/>ε<text:s/>δ<text:s/>ν<text:s/>ο<text:s/>Ε<text:s/>ε<text:s/>ο<text:s/>ο<text:s/>ας<text:s/>ν<text:s/>Κ<text:s/>Ε<text:s/>Σ<text:s/>ι<text:s/>ν<text:s/>ή<text:s/>ξ<text:s/>αρ<text:s/>ρθ<text:s/>2<text:s/>1<text:s/>,<text:s/>α<text:s/>μ<text:s/>ι<text:s/>τ<text:s/>ε<text:s/>θ<text:s/>ε<text:s/>ί<text:s/>σ<text:s/>ρο<text:s/>τ<text:s/>β<text:s/>ή<text:s/>ο<text:s/>σο<text:s/>τ<text:s/>α<text:s/>σ<text:s/>αρ<text:s/>ρθ<text:s/>2<text:s/>1<text:s/>ρο<text:s/>έ<text:s/>α<text:s/>μ<text:s/>ή<text:s/>ν<text:s/>ν</text:span></text:p>
      <text:p text:style-name="P16"><text:span text:style-name="T16_1">ξ<text:s/>ν<text:s/>ε<text:s/>ί<text:s/>ρο<text:s/>α<text:s/>β<text:s/>ή<text:s/>ό<text:s/>ο<text:s/>π<text:s/>ρ.<text:s/>ρθ<text:s/>ο<text:s/>2<text:s/>1<text:s/>α<text:s/>λέ<text:s/>ρθ<text:s/>ο<text:s/>ν<text:s/>4<text:s/>2<text:s/>ίση<text:s/>,<text:s/>τ<text:s/>ε<text:s/>αρ<text:s/>ρ<text:s/>ο<text:s/>1<text:s/>ε<text:s/>ι,<text:s/>πό<text:s/>ο<text:s/>ο<text:s/>ρο<text:s/>ύ<text:s/>ων<text:s/>αρ<text:s/>πά<text:s/>πί<text:s/>τ<text:s/>)<text:s/>ό<text:s/>ο<text:s/>ο<text:s/>αρ<text:s/>κρα<text:s/>ν<text:s/>ξ<text:s/>ρθ<text:s/>ο<text:s/>αι<text:s/>ν<text:s/>λο<text:s/>ε<text:s/>ν<text:s/>ών<text:s/>σο<text:s/>ν<text:s/>ι<text:s/>ο<text:s/>ο<text:s/>ο<text:s/>ά<text:s/>έ<text:s/>δ<text:s/>ν<text:s/>ε<text:s/>ν<text:s/>α<text:s/>α<text:s/>ι<text:s/>η<text:s/>τ<text:s/>ών<text:s/>υ<text:s/>ν<text:s/>Ε.Κ<text:s/>Ε<text:s/>.<text:s/>,<text:s/>ό<text:s/>ο<text:s/>αρ<text:s/>κρα<text:s/>α<text:s/>β<text:s/>ή<text:s/>ε<text:s/>ια<text:s/>σο<text:s/>τ<text:s/>ο<text:s/>φ<text:s/>ο<text:s/>ο<text:s/>ο<text:s/>ι<text:s/>δι<text:s/>ό<text:s/>αι<text:s/>ά<text:s/>η<text:s/>ο<text:s/>ο<text:s/>ι<text:s/>ο<text:s/>έ<text:s/>ση<text:s/>,<text:s/>ο<text:s/>ε<text:s/>έχον<text:s/>ι<text:s/>ο<text:s/>ο<text:s/>ο<text:s/>έ<text:s/>ν<text:s/>ι<text:s/>ε<text:s/>ν<text:s/>α<text:s/>α<text:s/>ω<text:s/>ι<text:s/>η<text:s/>τ<text:s/>ών<text:s/>υ<text:s/>ν<text:s/>Ε.Κ<text:s/>Ε<text:s/>Σ<text:s/>)<text:s/>αι<text:s/>)<text:s/>ό<text:s/>ο<text:s/>π<text:s/>μ<text:s/>α<text:s/>β<text:s/>ε<text:s/>λλο<text:s/>πή<text:s/>ι<text:s/>τ<text:s/>ο<text:s/>ρο<text:s/>υ<text:s/>αν<text:s/>υ<text:s/>αι<text:s/>ος<text:s/>ν<text:s/>λο<text:s/>ε<text:s/>ί<text:s/>ν<text:s/>τ<text:s/>ν<text:s/>ν<text:s/>ο<text:s/>ιέ<text:s/>ο<text:s/>ο<text:s/>ο<text:s/>έ<text:s/>ν<text:s/>ιρε<text:s/>ν<text:s/>α<text:s/>αί<text:s/>ν<text:s/>ι<text:s/>η<text:s/>τ<text:s/>ώ<text:s/>υ<text:s/>ν<text:s/>Ε.Κ<text:s/>Ε<text:s/>.<text:s/>,<text:s/>μ<text:s/>ό<text:s/>ο<text:s/>υ<text:s/>ι<text:s/>λύ<text:s/>ο<text:s/>πό<text:s/>ό<text:s/>ο<text:s/>ρο<text:s/>ύ<text:s/>α<text:s/>μ<text:s/>ή<text:s/>ί<text:s/>ν<text:s/>ό<text:s/>ω<text:s/>τ<text:s/>ν<text:s/>ο<text:s/>ο<text:s/>ς<text:s/>ν<text:s/>ι<text:s/>ώ<text:s/>α<text:s/>α<text:s/>ν<text:s/>ι<text:s/>τ<text:s/>ών<text:s/>υ<text:s/>ν<text:s/>Ε.Κ<text:s/>Ε<text:s/>Σ<text:s/>).<text:s/>ι<text:s/>ν<text:s/>ρο<text:s/>ν<text:s/>φ<text:s/>ό<text:s/>ν<text:s/>τ<text:s/>ν<text:s/>ο<text:s/>έχον<text:s/>ι<text:s/>ο<text:s/>ο<text:s/>η<text:s/>έ<text:s/>δ<text:s/>ν<text:s/>ι<text:s/>ώ<text:s/>α<text:s/>α<text:s/>ν<text:s/>ι<text:s/>η<text:s/>τ<text:s/>ών<text:s/>υ<text:s/>ν<text:s/>Ε.Κ<text:s/>Ε<text:s/>Σ<text:s/>α<text:s/>ο<text:s/>α<text:s/>ρ<text:s/>ν<text:s/>φ<text:s/>ε<text:s/>ε<text:s/>φ<text:s/>ί<text:s/>ση<text:s/>παρ<text:s/>γρά<text:s/>ο<text:s/>1<text:s/>ά<text:s/>θ<text:s/>8<text:s/>ν<text:s/>2<text:s/>ό<text:s/>ν<text:s/>τ<text:s/>ω<text:s/>τ<text:s/>ξ<text:s/>ρο<text:s/>τ<text:s/>,<text:s/>πό<text:s/>ο<text:s/>Ε<text:s/>.<text:s/>πί<text:s/>2<text:s/>ο<text:s/>αρ<text:s/>κ<text:s/>ατήθ<text:s/>σ<text:s/>ατ<text:s/>ξ<text:s/>ν<text:s/>ρθ<text:s/>ων<text:s/>α<text:s/>4<text:s/>ν<text:s/>ο<text:s/>σχ<text:s/>ν<text:s/>ρθ<text:s/>ο<text:s/>2<text:s/>1<text:s/>ι<text:s/>ν<text:s/>λο<text:s/>ε<text:s/>ε<text:s/>ν<text:s/>σ<text:s/>ών<text:s/>ε<text:s/>ν<text:s/>πο<text:s/>ε<text:s/>ιέ<text:s/>ι<text:s/>ο<text:s/>ο<text:s/>ι<text:s/>έ<text:s/>δ<text:s/>υ<text:s/>,<text:s/>ο<text:s/>ο<text:s/>ρα<text:s/>ρα<text:s/>τ<text:s/>ο<text:s/>ο<text:s/>ή<text:s/>αν<text:s/>ατ<text:s/>δι<text:s/>ό<text:s/>ο<text:s/>σ<text:s/>ατ<text:s/>ξ<text:s/>ρο<text:s/>ε<text:s/>ο<text:s/>Ε<text:s/>ν<text:s/>2<text:s/>1<text:s/>α<text:s/>ρ<text:s/>ν<text:s/>ε<text:s/>ι<text:s/>μ<text:s/>ν<text:s/>ι<text:s/>ο<text:s/>η<text:s/>έ<text:s/>Κ<text:s/>Ε<text:s/>Σ<text:s/>α<text:s/>ό<text:s/>ο<text:s/>ο<text:s/>πο<text:s/>μ<text:s/>ατ<text:s/>β<text:s/>λλο<text:s/>πή<text:s/>ι<text:s/>τ<text:s/>ρο<text:s/>υ<text:s/>ν<text:s/>υ<text:s/>αι<text:s/>ο<text:s/>ν<text:s/>λο<text:s/>ε<text:s/>τ<text:s/>ο<text:s/>ρα<text:s/>ν<text:s/>α<text:s/>ε<text:s/>αμ<text:s/>ν<text:s/>ι<text:s/>ο<text:s/>ο<text:s/>ο<text:s/>έ<text:s/>Κ<text:s/>Ε<text:s/>Σ<text:s/>μ<text:s/>ε<text:s/>β<text:s/>ό<text:s/>ο<text:s/>ο<text:s/>ρ<text:s/>υ<text:s/>τ<text:s/>ν<text:s/>ε<text:s/>ί<text:s/>τ<text:s/>ν<text:s/>ε<text:s/>λό<text:s/>ω<text:s/>ε<text:s/>τ<text:s/>ν<text:s/>ε<text:s/>α<text:s/>ό<text:s/>ο<text:s/>σ<text:s/>ε<text:s/>φο<text:s/>ο<text:s/>ί<text:s/>ς<text:s/>τ<text:s/>ν<text:s/>Ε<text:s/>Κ<text:s/>Σ<text:s/>λ<text:s/>ατ<text:s/>ξ<text:s/>α<text:s/>.<text:s/>ρθ<text:s/>ο<text:s/>1<text:s/>δ<text:s/>ο<text:s/>ν<text:s/>ες<text:s/>α<text:s/>ί<text:s/>ν<text:s/>ι<text:s/>ών<text:s/>υ<text:s/>ν<text:s/>Ε.Κ<text:s/>Ε<text:s/>Σ<text:s/>φ<text:s/>μ<text:s/>β<text:s/>ν<text:s/>αι<text:s/>ο<text:s/>ν<text:s/>τ<text:s/>η<text:s/>οι<text:s/>ο<text:s/>ου<text:s/>αθ<text:s/>ς<text:s/>αι<text:s/>μ<text:s/>β<text:s/>ν<text:s/>γ<text:s/>τ<text:s/>αλλη<text:s/>ρο<text:s/>πι<text:s/>α<text:s/>ο<text:s/>ν<text:s/>ε<text:s/>δ<text:s/>ν<text:s/>υ<text:s/>ν<text:s/>ο<text:s/>ο<text:s/>χ<text:s/>ι<text:s/>πό<text:s/>τ<text:s/>ν<text:s/>ο<text:s/>ε<text:s/>αι<text:s/>αρ<text:s/>ρθ<text:s/>ο<text:s/>ο<text:s/>ε<text:s/>ίσκε<text:s/>ν<text:s/>λο<text:s/>η<text:s/>α<text:s/>μ<text:s/>ε<text:s/>ου<text:s/>φ<text:s/>ου<text:s/>αρ<text:s/>γρά<text:s/>ο<text:s/>ο<text:s/>ο<text:s/>ο<text:s/>ν<text:s/>ν<text:s/>α<text:s/>αί<text:s/>ν<text:s/>κώ<text:s/>υ<text:s/>ν<text:s/>Ε.Κ<text:s/>Ε<text:s/>Σ<text:s/>)<text:s/>ν<text:s/>γωγή<text:s/>τ<text:s/>ο<text:s/>ρο<text:s/>η<text:s/>ο<text:s/>ν<text:s/>λο<text:s/>ε<text:s/>ί<text:s/>ν<text:s/>ό<text:s/>ο<text:s/>ο<text:s/>ο<text:s/>ί<text:s/>ε<text:s/>ν<text:s/>έ<text:s/>τ<text:s/>35<text:s/>)<text:s/>ή<text:s/>σ<text:s/>ρά<text:s/>ατ<text:s/>(40<text:s/>)<text:s/>σε<text:s/>κά<text:s/>πε<text:s/>ί<text:s/>ση<text:s/>ν<text:s/>λο<text:s/>α<text:s/>ν<text:s/>τ<text:s/>ν<text:s/>Ε<text:s/>ι<text:s/>ε<text:s/>ώ<text:s/>α<text:s/>α<text:s/>ν<text:s/>ι<text:s/>η<text:s/>τ<text:s/>ών<text:s/>υ<text:s/>ν<text:s/>Ε<text:s/>Κ<text:s/>Ε<text:s/>Σ<text:s/>)<text:s/>ατ<text:s/>η<text:s/>χ<text:s/>ή<text:s/>ι<text:s/>μ<text:s/>ση<text:s/>μ<text:s/>η<text:s/>στ<text:s/>ιο<text:s/>.<text:s/>ι<text:s/>ε<text:s/>ε<text:s/>ε<text:s/>ό<text:s/>ο<text:s/>αρ<text:s/>ς<text:s/>τ<text:s/>ση<text:s/>ρμ<text:s/>ι<text:s/>λό<text:s/>ως<text:s/>ατ<text:s/>ξ<text:s/>αρ<text:s/>γρά<text:s/>ο<text:s/>ου<text:s/>ως<text:s/>άν<text:s/>άρ<text:s/>ο<text:s/>κα<text:s/>ν<text:s/>ό<text:s/>ν<text:s/>τ<text:s/>ω<text:s/>ρο<text:s/>ύ<text:s/>τ<text:s/>,<text:s/>ε<text:s/>υ<text:s/>ς<text:s/>ό<text:s/>ατ<text:s/>ν<text:s/>ε<text:s/>με<text:s/>ν<text:s/>τ<text:s/>ξ<text:s/>ν<text:s/>2<text:s/>ο<text:s/>ς<text:s/>ε<text:s/>ί<text:s/>ση<text:s/>ν<text:s/>Κ<text:s/>Ε<text:s/>Σ<text:s/>ο<text:s/>δ<text:s/>ν<text:s/>ε<text:s/>δ<text:s/>ν<text:s/>ο<text:s/>ραγ<text:s/>τ<text:s/>ο<text:s/>τ<text:s/>ό<text:s/>ω<text:s/>α<text:s/>λλά<text:s/>ό<text:s/>ω<text:s/>πό<text:s/>α<text:s/>ε<text:s/>ή<text:s/>υ<text:s/>ε<text:s/>η<text:s/>ή<text:s/>ες<text:s/>μ<text:s/>β<text:s/>πό<text:s/>έ<text:s/>δ<text:s/>ο<text:s/>ο<text:s/>ο<text:s/>ε<text:s/>Κ<text:s/>Ε<text:s/>Σ<text:s/>ε<text:s/>ατ<text:s/>ε<text:s/>ί<text:s/>ση<text:s/>ν<text:s/>γωγή<text:s/>ο<text:s/>ρο<text:s/>ο<text:s/>ο<text:s/>ο<text:s/>π<text:s/>ν<text:s/>λο<text:s/>ε<text:s/>ό<text:s/>η<text:s/>ο<text:s/>α<text:s/>ο<text:s/>ς<text:s/>ν<text:s/>,<text:s/>ο<text:s/>ν<text:s/>πών<text:s/>τ<text:s/>ν<text:s/>ν<text:s/>ε<text:s/>ν<text:s/>ε<text:s/>ν<text:s/>ε<text:s/>σμ<text:s/>α<text:s/>ν<text:s/>πα<text:s/>λασ<text:s/>ν<text:s/>π<text:s/>ο<text:s/>ο<text:s/>σο<text:s/>τ<text:s/>ν<text:s/>ε<text:s/>δ<text:s/>ν<text:s/>πό<text:s/>μ<text:s/>λλε<text:s/>λ<text:s/>ν<text:s/>ό<text:s/>λ<text:s/>ή<text:s/>ο<text:s/>ν<text:s/>ο<text:s/>ν<text:s/>ε<text:s/>δ<text:s/>ν<text:s/>.<text:s/>ν<text:s/>φ<text:s/>αρ<text:s/>γρα<text:s/>ο<text:s/>αρ<text:s/>ς<text:s/>ρμ<text:s/>ι<text:s/>ν<text:s/>λο<text:s/>α<text:s/>αι<text:s/>ε<text:s/>τ<text:s/>σ<text:s/>ώσε<text:s/>ν<text:s/>Κ<text:s/>Ε<text:s/>Σ<text:s/>α<text:s/>ξ<text:s/>ρθ<text:s/>ο<text:s/>4<text:s/>αδ<text:s/>ή<text:s/>ωσή<text:s/>ι<text:s/>τ<text:s/>α<text:s/>τ<text:s/>πό<text:s/>τ<text:s/>τ<text:s/>ο<text:s/>τ<text:s/>ο<text:s/>ο<text:s/>ι<text:s/>ο<text:s/>έ<text:s/>.<text:s/>ξ<text:s/>αρ<text:s/>θ<text:s/>ο<text:s/>2<text:s/>τ<text:s/>ν<text:s/>ες<text:s/>α<text:s/>αί<text:s/>ν<text:s/>ι<text:s/>η<text:s/>τ<text:s/>ώ<text:s/>υ<text:s/>ν<text:s/>Ε.Κ<text:s/>Ε<text:s/>ο<text:s/>δ<text:s/>φ<text:s/>ό<text:s/>ε<text:s/>ό<text:s/>ν<text:s/>τ<text:s/>ε<text:s/>ί<text:s/>ν<text:s/>ο<text:s/>σ<text:s/>ο<text:s/>ά<text:s/>λη<text:s/>δ<text:s/>άτ<text:s/>ξ<text:s/>η<text:s/>α<text:s/>ο<text:s/>ί<text:s/>κ<text:s/>τ<text:s/>δ<text:s/>φ<text:s/>ε<text:s/>κό<text:s/>διο<text:s/>α<text:s/>ν<text:s/>ιρε<text:s/>ν<text:s/>α<text:s/>ί<text:s/>ν<text:s/>χ<text:s/>η<text:s/>τ<text:s/>ών<text:s/>υ<text:s/>Ε.<text:s/>Ε<text:s/>Σ<text:s/>)<text:s/>ι<text:s/>ρό<text:s/>πα<text:s/>ο<text:s/>αν<text:s/>ε<text:s/>αιτ<text:s/>ω<text:s/>ς<text:s/>ν<text:s/>ίσμ<text:s/>ο<text:s/>ή<text:s/>α<text:s/>ν<text:s/>ό<text:s/>ν<text:s/>τ<text:s/>ω<text:s/>ρο<text:s/>ύ<text:s/>τ<text:s/>ς<text:s/>ν<text:s/>ο<text:s/>ο<text:s/>ό<text:s/>η<text:s/>ν<text:s/>μ<text:s/>β<text:s/>ν<text:s/>ρο<text:s/>αλλή<text:s/>ο<text:s/>αθ<text:s/>ς<text:s/>α<text:s/>ν<text:s/>ι<text:s/>τ<text:s/>ν<text:s/>ρο<text:s/>ν<text:s/>ε<text:s/>τ<text:s/>ο<text:s/>ση<text:s/>ο<text:s/>η<text:s/>ν</text:span></text:p>
      <text:p text:style-name="P17"><text:span text:style-name="T17_1">ών<text:s/>α<text:s/>ν<text:s/>αλλή<text:s/>ων<text:s/>ι<text:s/>μ<text:s/>υ<text:s/>α<text:s/>ς<text:s/>α<text:s/>ε<text:s/>έ<text:s/>ο<text:s/>ο<text:s/>ό<text:s/>ν<text:s/>ν<text:s/>ι<text:s/>τ<text:s/>ο<text:s/>μ<text:s/>ν<text:s/>αθ<text:s/>ς<text:s/>αι<text:s/>ν<text:s/>ν<text:s/>ι<text:s/>ά<text:s/>ό<text:s/>πα<text:s/>ο<text:s/>ο<text:s/>ί<text:s/>ε<text:s/>ιτ<text:s/>ω<text:s/>ν<text:s/>ο<text:s/>μ<text:s/>ν<text:s/>ν<text:s/>ν<text:s/>πρ<text:s/>πων<text:s/>α<text:s/>ν<text:s/></text:span><text:span text:style-name="T17_2">ρ<text:s/>βέ<text:s/>γ<text:s/>α<text:s/>ΕΝΙΚΟΣ<text:s/>ΔΗΜΟΣΙΩΝ<text:s/>Ε<text:s/>ΟΔΩΝ</text:span></text:p>
      <text:p text:style-name="P18"><text:span text:style-name="T18_1">Προϊσ<text:s/>έ<text:s/>τ<text:s/>υ<text:s/>τοτ<text:s/>ύ<text:s/>ΕΩ<text:s/>ΙΟΣ<text:s/>ΙΤΣΙΛ<text:s/>Σ<text:s/>μ<text:s/>μ<text:s/>ς<text:s/>Δι<text:s/>ίκη<text:s/>ς</text:span></text:p>
      <text:p text:style-name="P19"><text:span text:style-name="T19_1">ΙΝ<text:s/>Δ<text:s/>ΟΜ<text:s/>Σ<text:s/></text:span><text:span text:style-name="T19_2">.<text:s/>ΟΔΕ<text:s/>ΤΕΣ<text:s/>ΓΙ<text:s/>Ε<text:s/>ΕΡ<text:s/>ΕΙ</text:span><text:span text:style-name="T19_3"><text:s/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Γ.Γ.<text:s/>Υ<text:s/>ο<text:s/>Ηλεκτ<text:s/>ο<text:s/>ών<text:s/>Υ<text:s/>η<text:s/>ε<text:s/>ν<text:s/>γι<text:s/>ν<text:s/>ρτησ<text:s/>ι<text:s/>Γ.Γ.<text:s/>Ε<text:s/>)<text:s/>Παρ<text:s/>Φο<text:s/>ι<text:s/>ών<text:s/>Υ<text:s/>η<text:s/>ε<text:s/>ν</text:span></text:p>
      <text:p text:style-name="P20"><text:span text:style-name="T20_1">Ι<text:s/>ΟΔΕ<text:s/>ΤΕΣ<text:s/>ΓΙ<text:s/>Κ<text:s/>Ι<text:s/>ΟΠΟΙΗΣΗ<text:s/></text:span><text:span text:style-name="T20_2">ο<text:s/>ι<text:s/>κων<text:s/>,<text:s/>εκ<text:s/>ν<text:s/>ρι<text:s/>1<text:s/>αι<text:s/>υ<text:s/>,<text:s/>’<text:s/>εκτ<text:s/>ν<text:s/>ιθ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text:s/>ο<text:s/>γε<text:s/>ο<text:s/>ο<text:s/>ς<text:s/>πτ<text:s/>η<text:s/>α<text:s/>ου<text:s/>ε<text:s/>ιρε<text:s/>ν<text:s/>.Ε<text:s/>ΜΗ<text:s/>λ.<text:s/>Κ<text:s/>ν<text:s/>γο<text:s/>8<text:s/>ΗΝ<text:s/>ο<text:s/>γε<text:s/>ο<text:s/>ο<text:s/>ν<text:s/>ι<text:s/>ο<text:s/>ιστ<text:s/>κής<text:s/>υπο<text:s/>ο<text:s/>η<text:s/>α<text:s/>έ<text:s/>χ<text:s/>ν<text:s/>ΕΛΤ<text:s/>,<text:s/></text:span><text:span text:style-name="T20_3">ή<text:s/>Ν<text:s/>ΕΡ<text:s/>Ο<text:s/>Ο</text:span><text:span text:style-name="T20_4"><text:s/>Λ<text:s/>ΓΙΚ<text:s/>ΕΠΙ<text:s/>Ε<text:s/>Ρ<text:s/>ΣΗ<text:s/></text:span><text:span text:style-name="T20_5">Ι<text:s/>.<text:s/>Ε<text:s/>ΩΤ<text:s/>ΚΗ<text:s/>ΔΙ<text:s/>ΜΗ<text:s/></text:span><text:span text:style-name="T20_6">ραφ<text:s/>κ.<text:s/>Υ<text:s/>ο<text:s/>γο<text:s/>ραφ<text:s/>κ.<text:s/>πλη<text:s/>ωτ<text:s/>Υ<text:s/>ο<text:s/>γο<text:s/>ραφ<text:s/>κ.<text:s/>Γε<text:s/>ο<text:s/>Γρα<text:s/>τ<text:s/>ν<text:s/>Ε<text:s/>ν<text:s/>ραφ<text:s/>κ.<text:s/>Γε<text:s/>ο<text:s/>ν<text:s/>Φ<text:s/>ο<text:s/>ι<text:s/>η<text:s/>ραφ<text:s/>.κ.<text:s/>Γε<text:s/>ών<text:s/>ν<text:s/>ν</text:span></text:p>
      <text:p text:style-name="P21"><text:span text:style-name="T21_1">Με<text:s/>ρρ<text:s/>ών<text:s/>άσ<text:s/>ν<text:s/>κα<text:s/>ικοι<text:s/>ν<text:s/>ς</text:span></text:p>
      <text:p text:style-name="P22"><text:span text:style-name="T22_1">Νο<text:s/>ή<text:s/>Υ<text:s/>ο<text:s/>ι<text:s/>τ<text:s/>Γ.Γ.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