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_4" style:family="text">
      <style:text-properties style:text-position="sub 58%" fo:font-size="15pt" style:font-size-asian="15pt" style:font-size-complex="15pt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θήνα,<text:s/>1<text:s/>Ιουνίου<text:s/>2016</text:span></text:p>
      <text:p text:style-name="P2"><text:span text:style-name="T2_1">Αριθ.<text:s/>Πρωτ.:<text:s/>ΔΕΑΦΒ<text:s/>1084012<text:s/>ΕΞ2016</text:span></text:p>
      <text:p text:style-name="P3"><text:span text:style-name="T3_1">ΓΕΝΙΚΗ<text:s/>ΔΙΕΥΘΥΝΣΗ<text:s/>ΦΟΡΟΛΟΓΙΚΗΣ<text:s/>ΔΙΟΙΚΗΣΗΣ<text:s/>ΔΙΕΥΘΥΝΣΗ<text:s/>ΕΦΑΡΜΟΓΗΣ<text:s/>ΑΜΕΣΗΣ<text:s/>ΦΟΡΟΛΟΓΙΑΣ</text:span></text:p>
      <text:h text:style-name="P4" text:outline-level="1"><text:span text:style-name="T4_1">ΤΜΗΜΑ<text:s/>Β΄</text:span></text:h>
      <text:p text:style-name="P5"><text:span text:style-name="T5_1">Ταχ.<text:s/>Δ/νση:<text:s/></text:span><text:span text:style-name="T5_2">Καρ.<text:s/>Σερβίας<text:s/>10<text:s/></text:span><text:span text:style-name="T5_3">ΠΡΟΣ:<text:s/></text:span><text:span text:style-name="T5_4">Ως<text:s/>Π.Δ.</text:span></text:p>
      <text:p text:style-name="P6"><text:span text:style-name="T6_1">Ταχ.<text:s/>Κωδ.:<text:s/></text:span><text:span text:style-name="T6_2">101<text:s/>84<text:s/>ΑΘΗΝΑ</text:span></text:p>
      <text:p text:style-name="P7"><text:span text:style-name="T7_1">Πληροφορίες:<text:s/></text:span><text:span text:style-name="T7_2">Μ.<text:s/>Δράγκου</text:span></text:p>
      <text:p text:style-name="P8"><text:span text:style-name="T8_1">Τηλέφωνο:<text:s/></text:span><text:span text:style-name="T8_2">210<text:s/>-<text:s/>3375311</text:span></text:p>
      <text:p text:style-name="P9"><text:span text:style-name="T9_1">ΦΑΞ:<text:s/></text:span><text:span text:style-name="T9_2">210<text:s/>-<text:s/>3375001</text:span></text:p>
      <text:p text:style-name="P10"><text:span text:style-name="T10_1">ΘΕΜΑ:<text:s/>Διευκρινίσεις<text:s/>σχετικά<text:s/>με<text:s/>την<text:s/>έκπτωση<text:s/>ΕΝΦΙΑ<text:s/>από<text:s/>οικοδομική<text:s/>επιχείρηση.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Σύμφωνα<text:s/>με<text:s/>τις<text:s/>διατάξεις<text:s/>του<text:s/>άρθρου<text:s/>22<text:s/>του<text:s/>ν.4172/2013,<text:s/>κατά<text:s/>τον<text:s/>προσδιορισμό<text:s/>του<text:s/>κέρδους<text:s/>από<text:s/>επιχειρηματική<text:s/>δραστηριότητα<text:s/>των<text:s/>φυσικών<text:s/>προσώπων<text:s/>που<text:s/>αποκτούν<text:s/>εισόδημα<text:s/>από<text:s/>επιχειρηματική<text:s/>δραστηριότητα,<text:s/>καθώς<text:s/>και<text:s/>των<text:s/>νομικών<text:s/>προσώπων<text:s/>και<text:s/>νομικών<text:s/>οντοτήτων,<text:s/>επιτρέπεται<text:s/>η<text:s/>έκπτωση<text:s/>όλων<text:s/>των<text:s/>δαπανών<text:s/>που<text:s/>πληρούν<text:s/>αθροιστικά<text:s/>συγκεκριμένες<text:s/>προϋποθέσεις,<text:s/>με<text:s/>την<text:s/>επιφύλαξη<text:s/>των<text:s/>διατάξεων<text:s/>του<text:s/>άρθρου<text:s/>23<text:s/>και<text:s/>της<text:s/>παραγράφου<text:s/>4<text:s/>του<text:s/>άρθρου<text:s/>48,<text:s/>αναφορικά<text:s/>με<text:s/>τις<text:s/>δαπάνες<text:s/>που<text:s/>κατά<text:s/>ρητή<text:s/>διατύπωση<text:s/>του<text:s/>νόμου<text:s/>δεν<text:s/>εκπίπτουν<text:s/>από<text:s/>τα<text:s/>ακαθάριστα<text:s/>έσοδα<text:s/>των<text:s/>επιχειρήσεων.</text:span></text:p>
      <text:p text:style-name="P13"><text:span text:style-name="T13_1">2.<text:s/>Περαιτέρω,<text:s/>με<text:s/>την<text:s/>ΠΟΛ.1113/2015<text:s/>εγκύκλιό<text:s/>μας<text:s/>με<text:s/>την<text:s/>οποία<text:s/>δόθηκαν<text:s/>οδηγίες<text:s/>για<text:s/>την<text:s/>ορθή<text:s/>και<text:s/>ομοιόμορφη<text:s/>εφαρμογή<text:s/>των<text:s/>άρθρων<text:s/>22,<text:s/>22Α<text:s/>και<text:s/>23<text:s/>του<text:s/>ν.4172/2013,<text:s/>διευκρινίσθηκε,<text:s/>μεταξύ<text:s/>άλλων,<text:s/>ότι<text:s/>ο<text:s/>ΕΝΦΙΑ<text:s/>αποτελεί<text:s/>εκπιπτόμενη<text:s/>δαπάνη<text:s/>από<text:s/>τα<text:s/>ακαθάριστα<text:s/>έσοδα<text:s/>των<text:s/>νομικών<text:s/>προσώπων<text:s/>και<text:s/>νομικών<text:s/>οντοτήτων<text:s/>με<text:s/>τη<text:s/>προϋπόθεση<text:s/>να<text:s/>έχει<text:s/>καταβληθεί.</text:span></text:p>
      <text:p text:style-name="P14"><text:span text:style-name="T14_1">3.<text:s/>Επίσης,<text:s/>με<text:s/>τις<text:s/>διατάξεις<text:s/>της<text:s/>παρ.<text:s/>13<text:s/>του<text:s/>άρθρου<text:s/>26<text:s/>του<text:s/>ν.4223/2013,<text:s/>με<text:s/>τις<text:s/>οποίες<text:s/>προστέθηκε<text:s/>παράγραφος<text:s/>στο<text:s/>άρθρο<text:s/>72<text:s/>του<text:s/>ν.<text:s/>4172/2013,<text:s/>ορίζεται<text:s/>ότι<text:s/>οι<text:s/>διατάξεις<text:s/>του<text:s/>Κώδικα<text:s/>(νέος<text:s/>Κ.Φ.Ε.)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15"><text:span text:style-name="T15_1">4.<text:s/>Με<text:s/>την<text:s/>ΠΟΛ.1097/2015<text:s/>εγκύκλιό<text:s/>μας,<text:s/>με<text:s/>την<text:s/>οποία<text:s/>δόθηκαν<text:s/>οδηγίες<text:s/>σχετικά<text:s/>με<text:s/>τη<text:s/>συμπλήρωση<text:s/>του<text:s/>Ε3<text:s/>και<text:s/>της<text:s/>κατάστασης<text:s/>φορολογικής<text:s/>αναμόρφωσης<text:s/>φορολογικού<text:s/>έτους<text:s/>2014,<text:s/>διευκρινίστηκε,<text:s/>μεταξύ<text:s/>άλλων,<text:s/>ότι<text:s/>για<text:s/>οικοδομικές<text:s/>επιχειρήσεις<text:s/>και<text:s/>για<text:s/>τα<text:s/>πωληθέντα<text:s/>ακίνητα<text:s/>των<text:s/>οποίων<text:s/>η<text:s/>οικοδομική<text:s/>άδεια<text:s/>έχει<text:s/>εκδοθεί<text:s/>πριν<text:s/>την<text:s/>1.1.2006,<text:s/>ανεξάρτητα<text:s/>εάν<text:s/>αυτή<text:s/>στη<text:s/>συνέχεια<text:s/>αναθεωρήθηκε<text:s/>για<text:s/>οποιοδήποτε<text:s/>λόγο,<text:s/>το<text:s/>κέρδος<text:s/>από<text:s/>την<text:s/>πώλησή<text:s/>τους<text:s/>θα<text:s/>υπολογιστεί<text:s/>με<text:s/>τις<text:s/>προϊσχύουσες<text:s/>διατάξεις<text:s/>του<text:s/>άρθρου<text:s/>34<text:s/>του<text:s/>ν.2238/1994,<text:s/>δηλαδή<text:s/>με<text:s/>συντελεστή<text:s/>20%<text:s/>επί<text:s/>των<text:s/>πωλήσεων.<text:s/>Οι<text:s/>ίδιες<text:s/>οδηγίες<text:s/>δόθηκαν<text:s/>και<text:s/>με<text:s/>την<text:s/>ΠΟΛ.1042/2016<text:s/>εγκύκλιό<text:s/>μας,<text:s/>σχετικά<text:s/>με<text:s/>τη<text:s/>συμπλήρωση<text:s/>του<text:s/>Ε3<text:s/>και<text:s/>της<text:s/>κατάστασης<text:s/>φορολογικής<text:s/>αναμόρφωσης<text:s/>φορολογικού<text:s/>έτους<text:s/>2015.</text:span></text:p>
      <text:p text:style-name="P16"><text:span text:style-name="T16_1">5.<text:s/>Εξάλλου,<text:s/>όπως<text:s/>έχει<text:s/>γίνει<text:s/>δεκτό<text:s/>με<text:s/>την<text:s/>726/84<text:s/>γνωμοδότηση<text:s/>της<text:s/>Νομικής<text:s/>Διεύθυνσης<text:s/>του<text:s/>Υπουργείου,<text:s/>η<text:s/>οποία<text:s/>έγινε<text:s/>αποδεκτή<text:s/>από<text:s/>τον<text:s/>Υπουργό<text:s/>Οικονομικών<text:s/>και<text:s/>κοινοποιήθηκε<text:s/>με<text:s/>την<text:s/>1041867/757/Α0012/ΠΟΛ.1131/8-6-1990<text:s/>εγκύκλιο,<text:s/>από<text:s/>τα<text:s/>καθαρά<text:s/>κέρδη<text:s/>των<text:s/>οικοδομικών<text:s/>επιχειρήσεων<text:s/>που<text:s/>προσδιορίζονται<text:s/>εξωλογιστικά<text:s/>με<text:s/>εφαρμογή<text:s/>καθορισμένου<text:s/>συντελεστή<text:s/>επί<text:s/>των<text:s/>ακαθαρίστων<text:s/>εσόδων<text:s/>τους<text:s/>δεν<text:s/>αφαιρούνται<text:s/>οι<text:s/>δαπάνες<text:s/>που<text:s/>προβλέπονται<text:s/>από<text:s/>το<text:s/>σχετικό<text:s/>άρθρο<text:s/>του<text:s/>Κ.Φ.Ε.</text:span></text:p>
      <text:p text:style-name="P17"><text:span text:style-name="T17_1">6.<text:s/>Κατόπιν<text:s/>των<text:s/>ανωτέρω,<text:s/>οι<text:s/>δαπάνες<text:s/>που<text:s/>πληρούν<text:s/>τις<text:s/>προϋποθέσεις<text:s/>του<text:s/>άρθρου<text:s/>22<text:s/>του<text:s/>ν.4172/2013,<text:s/>στις<text:s/>οποίες<text:s/>περιλαμβάνεται<text:s/>και<text:s/>ο<text:s/>ΕΝΦΙΑ,<text:s/>εκπίπτουν<text:s/>για<text:s/>πωλήσεις<text:s/>οικοδομών<text:s/>για<text:s/>τις<text:s/>οποίες<text:s/>το<text:s/>κέρδος<text:s/>τους<text:s/>προσδιορίζεται<text:s/>λογιστικά,<text:s/>ενώ<text:s/>για<text:s/>πωλήσεις<text:s/>οικοδομών<text:s/>με<text:s/>οικοδομική<text:s/>άδεια<text:s/>πριν<text:s/>το<text:s/>2006<text:s/>για<text:s/>τις<text:s/>οποίες<text:s/>το<text:s/>κέρδος<text:s/>τους<text:s/>προσδιορίζεται<text:s/>τεκμαρτά<text:s/>με<text:s/>βάση<text:s/>το<text:s/>άρθρο<text:s/>34<text:s/>του<text:s/>ν.2238/1994,<text:s/>οι<text:s/>εν<text:s/>λόγω<text:s/>δαπάνες<text:s/>δεν<text:s/>εκπίπτουν.</text:span></text:p>
      <text:p text:style-name="P18"><text:span text:style-name="T18_1">Ακριβές<text:s/>Αντίγραφο<text:s/>Ο<text:s/>ΓΕΝ.<text:s/>ΓΡΑΜΜΑΤΕΑΣ<text:s/>ΔΗΜΟΣΙΩΝ<text:s/>ΕΣΟΔΩΝ<text:s/>Ο<text:s/>Προϊστάμενος<text:s/>του<text:s/>Αυτοτελούς<text:s/>ΓΕΩΡΓΙΟΣ<text:s/>ΠΙΤΣΙΛΗΣ<text:s/>Τμήματος<text:s/>Διοίκηση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text:s/></text:span><text:span text:style-name="T20_2">–<text:s/></text:span><text:span text:style-name="T20_3">ΚΟΙΝΟΠΟΙΗΣΗ:</text:span></text:p>
      <text:p text:style-name="P21"><text:span text:style-name="T21_1">1.<text:s/>Αποδέκτες<text:s/>πίνακα<text:s/>Β΄<text:s/>(εκτός<text:s/>του<text:s/>αριθμού<text:s/>2<text:s/>αυτού)</text:span></text:p>
      <text:p text:style-name="P22"><text:span text:style-name="T22_1">2.<text:s/>Κεντρική<text:s/>Υπηρεσία<text:s/>ΣΔΟΕ<text:s/>και<text:s/>τις<text:s/>Περιφερειακές<text:s/>Διευθύνσεις<text:s/>της</text:span></text:p>
      <text:p text:style-name="P23"><text:span text:style-name="T23_1">3.<text:s/>Διεύθυνση<text:s/>Ηλεκτρονικής<text:s/>Διακυβέρνησης<text:s/>(e<text:s/>-<text:s/>ΕΦΑΡΜΟΓΕΣ)</text:span></text:p>
      <text:p text:style-name="P24"><text:span text:style-name="T24_1">4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25"><text:span text:style-name="T25_1">5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26"><text:span text:style-name="T26_1">6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27"><text:span text:style-name="T27_1">7.<text:s/>ΠΕΡΙΟΔΙΚΟ<text:s/>«ΦΟΡΟΛΟΓΙΚΗ<text:s/>ΕΠΙΘΕΩΡΗΣΗ»</text:span></text:p>
      <text:p text:style-name="P28"><text:span text:style-name="T28_1">8.<text:s/>κ.<text:s/>Ιωάννη<text:s/>Τσαούση,<text:s/></text:span><text:span text:style-name="T28_2"><text:a xlink:type="simple" xlink:href="mailto:paptsa@yahoo.gr"><text:span text:style-name="T28_3">paptsa@yahoo.gr</text:span></text:a></text:span></text:p>
      <text:p text:style-name="P29"><text:span text:style-name="T29_1">ΙΙ.<text:s/>ΕΣΩΤΕΡΙΚΗ<text:s/>ΔΙΑΝΟΜΗ:</text:span></text:p>
      <text:p text:style-name="P30"><text:span text:style-name="T30_1">Γραφείο<text:s/>κ.<text:s/>Υπουργού</text:span></text:p>
      <text:p text:style-name="P31"><text:span text:style-name="T31_1">Γραφείο<text:s/>κ.<text:s/>Αναπληρωτή<text:s/>Υπουργού</text:span></text:p>
      <text:p text:style-name="P32"><text:span text:style-name="T32_1">Γραφείο<text:s/>κ.<text:s/>Γενικού<text:s/>Γραμματέα<text:s/>Δημοσίων<text:s/>Εσόδων</text:span></text:p>
      <text:p text:style-name="P33"><text:span text:style-name="T33_1">Γραφεία<text:s/>κ.κ.<text:s/>Γενικών<text:s/>Δ/ντών</text:span></text:p>
      <text:p text:style-name="P34"><text:span text:style-name="T34_1">5.<text:s/>Γραφείο<text:s/>Τύπου<text:s/>και<text:s/>Δημοσίων<text:s/>Σχέσεων</text:span></text:p>
      <text:p text:style-name="P35"><text:span text:style-name="T35_1">6.<text:s/>Γραφείο<text:s/>Επικοινωνίας<text:s/>και<text:s/>Πληροφόρησης<text:s/>Πολιτών</text:span></text:p>
      <text:p text:style-name="P36"><text:span text:style-name="T36_1">7.<text:s/>Δ/νση<text:s/>Νομικής<text:s/>Υποστήριξης<text:s/>του<text:s/>Γ.Γ.Δ.Ε.</text:span></text:p>
      <text:p text:style-name="P37"><text:span text:style-name="T37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