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NΙΚΗ<text:s/>ΓΡΑΜΜΑΤΕΙΑ<text:s/>ΔΗΜΟΣΙΩΝ<text:s/>ΕΣΟΔΩΝ</text:span></text:p>
      <text:p text:style-name="P3"><text:span text:style-name="T3_1">ΓΕΝΙΚΗ<text:s/>Δ/ΝΣΗ<text:s/>ΦΟΡΟΛΟΓΙΚΗΣ<text:s/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Β΄</text:span></text:h>
      <text:p text:style-name="P6"><text:span text:style-name="T6_1">Ταχ.Δ/νση<text:s/>:<text:s/>Κ.Σερβίας<text:s/>8</text:span></text:p>
      <text:p text:style-name="P7"><text:span text:style-name="T7_1">Ταχ.Κωδ.<text:s/>:<text:s/>101<text:s/>84<text:s/>ΑΘΗΝΑ</text:span></text:p>
      <text:p text:style-name="P8"><text:span text:style-name="T8_1">Τηλέφωνα:<text:s/>2103375888,<text:s/>248,<text:s/>207</text:span></text:p>
      <text:p text:style-name="P9"><text:span text:style-name="T9_1">FAX<text:s/>:<text:s/>2103375354</text:span></text:p>
      <text:p text:style-name="P10"><text:span text:style-name="T10_1">Θέμα:<text:s/>«Κοινοποίηση<text:s/>της<text:s/>αριθ.<text:s/>7/2016<text:s/>Γνωμοδότησης<text:s/>του<text:s/>Ν.Σ.Κ.<text:s/>σχετικά<text:s/>με<text:s/>τα<text:s/>μέτρα</text:span></text:p>
      <text:p text:style-name="P11"><text:span text:style-name="T11_1">διασφάλισης<text:s/>των<text:s/>συμφερόντων<text:s/>του<text:s/>Δημοσίου<text:s/>σε<text:s/>βάρος<text:s/>επιχειρήσεων<text:s/>Ο.Τ.Α.</text:span></text:p>
      <text:p text:style-name="P12"><text:span text:style-name="T12_1">που<text:s/>έχουν<text:s/>εφαρμογή<text:s/>οι<text:s/>διατάξεις<text:s/>του<text:s/>άρθρου<text:s/>10<text:s/>του<text:s/>ν.4071/2012,<text:s/>όπως<text:s/>ισχύει»</text:span></text:p>
      <text:p text:style-name="P13"><text:span text:style-name="T13_1">Σας<text:s/>γνωρίζουμε<text:s/>ότι<text:s/>ύστερα<text:s/>από<text:s/>ερώτημα<text:s/>της<text:s/>Υπηρεσίας<text:s/>μας,<text:s/>αναφορικά<text:s/>με<text:s/>το<text:s/>εάν<text:s/>είναι<text:s/>δυνατή<text:s/>η<text:s/>άρση<text:s/>των<text:s/>μέτρων<text:s/>διασφάλισης<text:s/>των<text:s/>συμφερόντων<text:s/>του<text:s/>Δημοσίου<text:s/>που<text:s/>εφαρμόσθηκαν<text:s/>σύμφωνα<text:s/>με<text:s/>τις<text:s/>διατάξεις<text:s/>των<text:s/>άρθρων<text:s/>14<text:s/>του<text:s/>ν.2523/1997<text:s/>και<text:s/>46<text:s/>του<text:s/>ν.4174/2013<text:s/>σε<text:s/>βάρος<text:s/>επιχειρήσεων<text:s/>Ο.Τ.Α.<text:s/>και<text:s/>των<text:s/>νομίμων<text:s/>εκπροσώπων<text:s/>τους,<text:s/>οι<text:s/>οποίες<text:s/>υπάγονται<text:s/>στις<text:s/>διατάξεις<text:s/>του<text:s/>άρθρου<text:s/>10<text:s/>του<text:s/>ν.4071/2012,<text:s/>καθώς<text:s/>και<text:s/>εάν<text:s/>δύναται<text:s/>να<text:s/>ληφθούν<text:s/>τα<text:s/>παραπάνω<text:s/>μέτρα<text:s/>σε<text:s/>βάρος<text:s/>των<text:s/>οικείων<text:s/>Ο.Τ.Α.<text:s/>και<text:s/>των<text:s/>νομίμων<text:s/>εκπροσώπων<text:s/>αυτών,<text:s/>κατά<text:s/>των<text:s/>οποίων<text:s/>επαναβεβαιώνεται<text:s/>το<text:s/>χρέος<text:s/>των<text:s/>δημοτικών<text:s/>επιχειρήσεων,<text:s/>εκδόθηκε<text:s/>η<text:s/>με<text:s/>αριθ.<text:s/>7/2016<text:s/>Γνωμοδότηση<text:s/>του<text:s/>Β΄<text:s/>Τμήματος<text:s/>του<text:s/>Ν.Σ.Κ.,<text:s/>η<text:s/>οποία<text:s/>έγινε<text:s/>αποδεκτή<text:s/>από<text:s/>τον<text:s/>Γενικό<text:s/>Γραμματέα<text:s/>Δημοσίων<text:s/>Εσόδων.</text:span></text:p>
      <text:p text:style-name="P14"><text:span text:style-name="T14_1">Σύμφωνα<text:s/>με<text:s/>τα<text:s/>εκτιθέμενα<text:s/>στην<text:s/>ως<text:s/>άνω<text:s/>Γνωμοδότηση<text:s/>συνεπεία<text:s/>των<text:s/>ρυθμίσεων<text:s/>του<text:s/>άρθρου<text:s/>10<text:s/>του<text:s/>ν.4071/2012,<text:s/>με<text:s/>τις<text:s/>οποίες<text:s/>οι<text:s/>λυθείσες<text:s/>και<text:s/>υπό<text:s/>εκκαθάριση<text:s/>τελούσες<text:s/>δημοτικές<text:s/>επιχειρήσεις<text:s/>απαλλάσσονται<text:s/>από<text:s/>κάθε<text:s/>μορφής<text:s/>φορολογικές<text:s/>επιβαρύνσεις,<text:s/>οι<text:s/>οποίες<text:s/>διαγράφηκαν<text:s/>στο<text:s/>σύνολό<text:s/>τους<text:s/>και<text:s/>βαρύνουν<text:s/>εφεξής,<text:s/>ως<text:s/>προς<text:s/>την<text:s/>κύρια<text:s/>οφειλή,<text:s/>μόνο<text:s/>τους<text:s/>οικείους<text:s/>Ο.Τ.Α.,<text:s/>είναι<text:s/>ότι<text:s/>και<text:s/>τα<text:s/>διασφαλιστικά<text:s/>μέτρα<text:s/>σε<text:s/>βάρος<text:s/>των<text:s/>επιχειρήσεων<text:s/>αυτών<text:s/>ή<text:s/>και<text:s/>των<text:s/>συνυπόχρεων<text:s/>προσώπων,<text:s/>ενόψει<text:s/>του<text:s/>αναφερθέντος<text:s/>λειτουργικού<text:s/>τους<text:s/>χαρακτήρα,<text:s/>στερούνται,<text:s/>του<text:s/>απαιτούμενου<text:s/>ερείσματος<text:s/>(Ν.Σ.Κ.<text:s/>253/2012).<text:s/>Και<text:s/>τούτο,<text:s/>διότι<text:s/>εξέλιπε<text:s/>εκ<text:s/>των<text:s/>υστέρων<text:s/>ο<text:s/>δικαιολογητικός<text:s/>λόγος<text:s/>διατήρησης<text:s/>των<text:s/>σχετικών<text:s/>πράξεων,<text:s/>δηλαδή<text:s/>το<text:s/>διασφαλιστέο<text:s/>δικαίωμα<text:s/>του<text:s/>Δημοσίου<text:s/>επί<text:s/>των<text:s/>ήδη<text:s/>διαγραφέντων<text:s/>από<text:s/>το<text:s/>νόμο<text:s/>χρεών,<text:s/>τα<text:s/>οποία<text:s/>ευθύνονται,<text:s/>πλέον,<text:s/>να<text:s/>εξοφλήσουν<text:s/>οι<text:s/>Ο.Τ.Α.<text:s/>λόγω<text:s/>της<text:s/>ex<text:s/>lege<text:s/>(στερητικής)<text:s/>αναδοχής<text:s/>τους.</text:span></text:p>
      <text:p text:style-name="P15"><text:span text:style-name="T15_1">Ενόψει<text:s/>των<text:s/>ανωτέρω,<text:s/>συντρέχει<text:s/>περίπτωση<text:s/>άρσεως<text:s/>των<text:s/>μέτρων<text:s/>διασφάλισης<text:s/>των<text:s/>συμφερόντων<text:s/>του<text:s/>Δημοσίου<text:s/>που<text:s/>εφαρμόσθηκαν<text:s/>σύμφωνα<text:s/>με<text:s/>τις<text:s/>διατάξεις<text:s/>των<text:s/>άρθρων<text:s/>14<text:s/>και<text:s/>20<text:s/>του<text:s/>ν.2523/97<text:s/>και<text:s/>των<text:s/>παραγράφων<text:s/>5<text:s/>και<text:s/>6<text:s/>του<text:s/>άρθρου<text:s/>46<text:s/>του<text:s/>ν.4174/2013<text:s/>και<text:s/>της<text:s/>ΠΟΛ.1282/2013,<text:s/>στις<text:s/>επιχειρήσεις<text:s/>των<text:s/>Ο.Τ.Α.,<text:s/>που<text:s/>υπάγονται<text:s/>στο<text:s/>άρθρο<text:s/>10<text:s/>του<text:s/>ν.4071/2012,<text:s/>καθώς<text:s/>και<text:s/>στα<text:s/>πρόσωπα<text:s/>που<text:s/>είχαν<text:s/>στις<text:s/>ως<text:s/>άνω<text:s/>επιχειρήσεις<text:s/>μία<text:s/>από<text:s/>τις<text:s/>ιδιότητες<text:s/>του<text:s/>άρθρου<text:s/>20<text:s/>του<text:s/>ν.2523/1997<text:s/>και<text:s/>του<text:s/>άρθρου<text:s/>46<text:s/>παρ.6<text:s/>του<text:s/>ν.4174/2013<text:s/>και<text:s/>της<text:s/>ΠΟΛ.1282/2013.<text:s/>Η<text:s/>άρση<text:s/>των<text:s/>μέτρων<text:s/>θα<text:s/>χωρήσει<text:s/>είτε<text:s/>αυτεπαγγέλτως<text:s/>είτε<text:s/>κατόπιν<text:s/>αίτησης<text:s/>του<text:s/>ενδιαφερόμενου<text:s/>και<text:s/>όχι<text:s/>κατά<text:s/>τη<text:s/>διαδικασία<text:s/>και<text:s/>για<text:s/>κάποιον<text:s/>από<text:s/>τους<text:s/>προβλεπόμενους<text:s/>στις<text:s/>διατάξεις<text:s/>των<text:s/>προαναφερθέντων<text:s/>νομοθετημάτων<text:s/>και<text:s/>της<text:s/>ΠΟΛ.1282/2013<text:s/>λόγους,<text:s/>στους<text:s/>οποίους<text:s/>ευλόγως,<text:s/>δεν<text:s/>περιελήφθησαν<text:s/>και<text:s/>οι<text:s/>επιβαλλόμενοι<text:s/>λόγοι<text:s/>άρσεως<text:s/>των<text:s/>μέτρων<text:s/>συνεπεία<text:s/>εξαιρετικών<text:s/>και<text:s/>ειδικών<text:s/>νομοθετημάτων.</text:span></text:p>
      <text:p text:style-name="P16"><text:span text:style-name="T16_1">Επίσης,<text:s/>δεν<text:s/>μπορούν<text:s/>να<text:s/>ληφθούν<text:s/>διασφαλιστικά<text:s/>μέτρα<text:s/>σε<text:s/>βάρος<text:s/>των<text:s/>οικείων<text:s/>Ο.Τ.Α.<text:s/>τόσο<text:s/>για<text:s/>τα<text:s/>χρέη<text:s/>της<text:s/>περίπτωσης<text:s/>α΄<text:s/>της<text:s/>παραγράφου<text:s/>1<text:s/>του<text:s/>άρθρου<text:s/>10<text:s/>του<text:s/>ν.4071/2012<text:s/>(ταμειακά<text:s/>βεβαιωμένα),<text:s/>όσο<text:s/>και<text:s/>για<text:s/>τα<text:s/>χρέη<text:s/>των<text:s/>περιπτώσεων<text:s/>β΄<text:s/>έως<text:s/>και<text:s/>δ΄<text:s/>(ήτοι,<text:s/>χρέη<text:s/>για<text:s/>τα<text:s/>οποία<text:s/>κατά<text:s/>την<text:s/>έναρξη<text:s/>ισχύος<text:s/>του<text:s/>νόμου<text:s/>αυτού<text:s/>είχαν<text:s/>εκδοθεί<text:s/>καταλογιστικές<text:s/>πράξεις<text:s/>και<text:s/>δεν<text:s/>είχαν<text:s/>βεβαιωθεί<text:s/>ταμειακά,<text:s/>είχε<text:s/>διαταχθεί<text:s/>έλεγχος<text:s/>και<text:s/>δεν<text:s/>είχαν<text:s/>βεβαιωθεί<text:s/>υπό<text:s/>την<text:s/>ευρεία<text:s/>έννοια,<text:s/>κ.λ.π.).<text:s/>Και<text:s/>τούτο,<text:s/>διότι<text:s/>μόνη<text:s/>η<text:s/>μεταφορά<text:s/>στους<text:s/>Ο.Τ.Α.<text:s/>των<text:s/>εν<text:s/>λόγω<text:s/>χρεών<text:s/>των<text:s/>επιχειρήσεων<text:s/>που<text:s/>υπάγονται<text:s/>στο<text:s/>άρθρο<text:s/>10<text:s/>του<text:s/>ν.4071/2012,<text:s/>κατ’<text:s/>εφαρμογή<text:s/>των<text:s/>εξαιρετικών<text:s/>διατάξεων<text:s/>του<text:s/>άρθρου<text:s/>αυτού,<text:s/>όπως<text:s/>ισχύει,<text:s/>δεν<text:s/>παρίσταται<text:s/>ικανή<text:s/>να<text:s/>καταστήσει<text:s/>εφαρμοστέες<text:s/>τις<text:s/>προβλέπουσες<text:s/>τη<text:s/>λήψη<text:s/>των<text:s/>διασφαλιστικών<text:s/>μέτρων<text:s/>διατάξεις,<text:s/>αφού<text:s/>δεν<text:s/>συντρέχουν<text:s/>οι<text:s/>τασσόμενες<text:s/>σε<text:s/>αυτές<text:s/>προϋποθέσεις,<text:s/>είναι<text:s/>δε<text:s/>άλλο<text:s/>το<text:s/>ζήτημα<text:s/>ότι<text:s/>οι<text:s/>Ο.Τ.Α.<text:s/>υπόκεινται<text:s/>στα<text:s/>μέτρα<text:s/>αναγκαστικές<text:s/>εκτέλεσης<text:s/>προς<text:s/>είσπραξη<text:s/>των<text:s/>χρεών.</text:span></text:p>
      <text:p text:style-name="P17"><text:span text:style-name="T17_1">Ενόψει<text:s/>της<text:s/>ως<text:s/>άνω<text:s/>επικρατήσασας<text:s/>γνώμης<text:s/>περί<text:s/>της<text:s/>αδυναμίας<text:s/>λήψης<text:s/>των<text:s/>διασφαλιστικών<text:s/>μέτρων<text:s/>εις<text:s/>βάρος<text:s/>των<text:s/>Ο.Τ.Α.,<text:s/>εξυπακούεται<text:s/>ότι,<text:s/>για<text:s/>την<text:s/>ταυτότητα<text:s/>του<text:s/>νομικού<text:s/>λόγου,<text:s/>δεν<text:s/>νοείται<text:s/>η<text:s/>λήψη<text:s/>των<text:s/>μέτρων<text:s/>αυτών<text:s/>ούτε<text:s/>κατά<text:s/>των<text:s/>νομίμων<text:s/>εκπροσώπων<text:s/>των<text:s/>Ο.Τ.Α.</text:span></text:p>
      <text:p text:style-name="P18"><text:span text:style-name="T18_1">Κατ’<text:s/>ακολουθία<text:s/>των<text:s/>ανωτέρω,<text:s/>με<text:s/>την<text:s/>ως<text:s/>άνω<text:s/>Γνωμοδότηση<text:s/>του<text:s/>Β΄<text:s/>Τμήματος<text:s/>του<text:s/>Ν.Σ.Κ.<text:s/>έγινε<text:s/>δεκτό<text:s/>:</text:span></text:p>
      <text:p text:style-name="P19"><text:span text:style-name="T19_1">α)</text:span><text:span text:style-name="T19_2"><text:tab/></text:span><text:span text:style-name="T19_3">Ομοφώνως<text:s/>ότι<text:s/>συντρέχει<text:s/>περίπτωση<text:s/>άρσης<text:s/>των<text:s/>μέτρων<text:s/>διασφάλισης<text:s/>των<text:s/>συμφερόντων<text:s/>του<text:s/>Δημοσίου<text:s/>που<text:s/>εφαρμόσθηκαν<text:s/>σύμφωνα<text:s/>με<text:s/>τις<text:s/>διατάξεις<text:s/>των<text:s/>άρθρων<text:s/>14<text:s/>και<text:s/>20<text:s/>του<text:s/>ν.2523/97<text:s/>και<text:s/>των<text:s/>παραγράφων<text:s/>5<text:s/>και<text:s/>6<text:s/>του<text:s/>άρθρου<text:s/>46<text:s/>του<text:s/>ν.4174/2013<text:s/>και<text:s/>της<text:s/>ΠΟΛ.1282/2013,<text:s/>στις<text:s/>επιχειρήσεις<text:s/>των<text:s/>Ο.Τ.Α.,<text:s/>όπως<text:s/>αυτό<text:s/>ισχύει,<text:s/>καθώς<text:s/>και<text:s/>στα<text:s/>πρόσωπα<text:s/>που<text:s/>είχαν<text:s/>στις<text:s/>ως<text:s/>άνω<text:s/>επιχειρήσεις<text:s/>μία<text:s/>από<text:s/>τις<text:s/>ιδιότητες<text:s/>του<text:s/>άρθρου<text:s/>20<text:s/>του<text:s/>ν.2523/1997<text:s/>και<text:s/>του<text:s/>άρθρου<text:s/>46<text:s/>παρ.6<text:s/>του<text:s/>ν.4174/2013<text:s/>και<text:s/>της<text:s/>ΠΟΛ.1282/2013.</text:span></text:p>
      <text:p text:style-name="P20"><text:span text:style-name="T20_1">β)</text:span><text:span text:style-name="T20_2"><text:tab/></text:span><text:span text:style-name="T20_3">Κατά<text:s/>πλειοψηφία<text:s/>ότι<text:s/>τα<text:s/>προβλεπόμενα<text:s/>από<text:s/>τις<text:s/>διατάξεις<text:s/>των<text:s/>προαναφερθέντων<text:s/>νομοθετημάτων<text:s/>διασφαλιστικά<text:s/>μέτρα<text:s/>δεν<text:s/>δύναται<text:s/>να<text:s/>ληφθούν<text:s/>ούτε<text:s/>σε<text:s/>βάρος<text:s/>των<text:s/>οικείων<text:s/>Ο.Τ.Α.,<text:s/>σε<text:s/>βάρος<text:s/>των<text:s/>οποίων<text:s/>βεβαιώνεται<text:s/>το<text:s/>χρέος<text:s/>των<text:s/>επιχειρήσεων<text:s/>των<text:s/>Ο.Τ.Α.,<text:s/>οι<text:s/>οποίες<text:s/>υπάγονται<text:s/>στις<text:s/>διατάξεις<text:s/>του<text:s/>άρθρου<text:s/>10<text:s/>του<text:s/>ν.4071/2012,<text:s/>όπως<text:s/>αυτό<text:s/>ισχύει.</text:span></text:p>
      <text:p text:style-name="P21"><text:span text:style-name="T21_1">γ)</text:span><text:span text:style-name="T21_2"><text:tab/></text:span><text:span text:style-name="T21_3">Ομοφώνως<text:s/>ότι<text:s/>τα<text:s/>ως<text:s/>άνω<text:s/>μέτρα<text:s/>δεν<text:s/>επιτρέπεται<text:s/>να<text:s/>ληφθούν<text:s/>ούτε<text:s/>κατά<text:s/>των<text:s/>Δημάρχων,<text:s/>ως<text:s/>εκπροσωπούντων<text:s/>τους,<text:s/>νυν<text:s/>υπόχρεους<text:s/>προς<text:s/>καταβολή<text:s/>Δήμους.</text:span></text:p>
      <text:p text:style-name="P22"><text:span text:style-name="T22_1">Την<text:s/>παραπάνω<text:s/>γνωμοδότηση<text:s/>σας<text:s/>αποστέλλουμε<text:s/>για<text:s/>ενημέρωσή<text:s/>σας<text:s/>και<text:s/>εφαρμογή<text:s/>στις<text:s/>σχετικές<text:s/>περιπτώσεις.</text:span></text:p>
      <text:p text:style-name="P23"><text:span text:style-name="T23_1">Συνημμένα:<text:s/></text:span><text:span text:style-name="T23_2">Η<text:s/>αριθ.<text:s/>7/2016<text:s/>Γνωμοδότηση<text:s/>του<text:s/>Β΄<text:s/>Τμήματος<text:s/>του<text:s/>Ν.Σ.Κ.<text:s/>σε<text:s/>φωτοτυπία.</text:span></text:p>
      <text:p text:style-name="P24"><text:span text:style-name="T24_1">Ακριβές<text:s/>Αντίγραφο</text:span></text:p>
      <text:p text:style-name="P25"><text:span text:style-name="T25_1">Η<text:s/>Προϊσταμένη<text:s/>του<text:s/>Αυτοτελούς<text:s/>Τμήματος<text:s/></text:span><text:span text:style-name="T25_2">Η<text:s/>ΑΝΑΠΛΗΡΩΤΡΙΑ<text:s/>ΠΡ</text:span><text:span text:style-name="T25_3">ΟΪ</text:span><text:span text:style-name="T25_4">ΣΤΑΜΕΝΗ<text:s/>ΤΗΣ</text:span><text:span text:style-name="T25_5"><text:s/>Διοίκησης</text:span></text:p>
      <text:p text:style-name="P26"><text:span text:style-name="T26_1">ΔΙΕΥΘΥΝΣΗΣ</text:span></text:p>
      <text:p text:style-name="P27"><text:span text:style-name="T27_1">ΜΑΡΙΑ<text:s/>ΣΤΑΝΤΖΟΥ</text:span></text:p>
      <text:p text:style-name="P28"><text:span text:style-name="T28_1">Η<text:s/>Προϊσταμένη<text:s/>της<text:s/>Γραμματείας</text:span></text:p>
      <text:p text:style-name="P29"><text:span text:style-name="T29_1">ΠΙΝΑΚΑΣ<text:s/>ΑΠΟΔΕΚΤΩΝ</text:span></text:p>
      <text:p text:style-name="P30"><text:span text:style-name="T30_1">Ι.<text:s/>ΑΠΟΔΕΚΤΕΣ<text:s/>ΓΙΑ<text:s/>ΕΝΕΡΓΕΙΑ</text:span></text:p>
      <text:p text:style-name="P31"><text:span text:style-name="T31_1">1<text:s/></text:span><text:span text:style-name="T31_2">.</text:span><text:span text:style-name="T31_3">Όλες<text:s/>οι<text:s/>Δημόσιες<text:s/>Οικονομικές<text:s/>Υπηρεσίες<text:s/>(Δ.Ο.Υ.)</text:span></text:p>
      <text:p text:style-name="P32"><text:span text:style-name="T32_1">2<text:s/></text:span><text:span text:style-name="T32_2">.</text:span><text:span text:style-name="T32_3">Κ.Ε.ΦΟ.ΜΕ.Π</text:span></text:p>
      <text:p text:style-name="P33"><text:span text:style-name="T33_1">3<text:s/></text:span><text:span text:style-name="T33_2">.</text:span><text:span text:style-name="T33_3">Κ.Ε.ΜΕ.ΕΠ.</text:span></text:p>
      <text:p text:style-name="P34"><text:span text:style-name="T34_1">4<text:s/></text:span><text:span text:style-name="T34_2">.<text:s/></text:span><text:span text:style-name="T34_3">Υ.Ε.Δ.Δ.Ε.</text:span></text:p>
      <text:p text:style-name="P35"><text:span text:style-name="T35_1">5<text:s/></text:span><text:span text:style-name="T35_2">.</text:span><text:span text:style-name="T35_3">Δνση<text:s/>Υποστήριξης<text:s/>Ηλεκτρονικά<text:s/>Συναλλασσομένων<text:s/>(με<text:s/>την<text:s/>παράκληση<text:s/>να<text:s/>αναρτηθεί<text:s/>στην<text:s/>ιστοσελίδα<text:s/>της<text:s/>Γ.Γ.Δ.Ε.)</text:span></text:p>
      <text:p text:style-name="P36"><text:span text:style-name="T36_1">II.<text:s/>ΑΠΟΔΕΚΤΕΣ<text:s/>ΓΙΑ<text:s/>ΚΟΙΝΟΠΟΙΗΣΗ</text:span></text:p>
      <text:p text:style-name="P37"><text:span text:style-name="T37_1">1.<text:s/>Φορολογικές<text:s/>Περιφέρειες</text:span></text:p>
      <text:p text:style-name="P38"><text:span text:style-name="T38_1">2.<text:s/>Αποδέκτες<text:s/>του<text:s/>Πίνακα<text:s/>Η΄(εκτός<text:s/>των<text:s/>αριθ.<text:s/>4,10<text:s/>και<text:s/>11)</text:span></text:p>
      <text:p text:style-name="P39"><text:span text:style-name="T39_1">3.<text:s/>Νομικό<text:s/>Συμβούλιο<text:s/>του<text:s/>Κράτους,<text:s/>Ακαδημίας<text:s/>68<text:s/>106<text:s/>78,<text:s/>Αθήνα</text:span></text:p>
      <text:p text:style-name="P40"><text:span text:style-name="T40_1">4.<text:s/>Ειδικό<text:s/>Γραφείο<text:s/>Νομικού<text:s/>Συμβούλου<text:s/>Φορολογίας<text:s/>Υπ.<text:s/>Οικονομικών<text:s/>-Ακαδημίας<text:s/>68,<text:s/>106<text:s/>78,<text:s/>Αθήνα</text:span></text:p>
      <text:p text:style-name="P41"><text:span text:style-name="T41_1">5.<text:s/>Π.Ο.Ε.<text:s/>-<text:s/>Δ.Ο.Υ.,<text:s/>Ομήρου<text:s/>18,<text:s/>Τ.Κ.<text:s/>106<text:s/>72,<text:s/>Αθήνα</text:span></text:p>
      <text:p text:style-name="P42"><text:span text:style-name="T42_1">6.<text:s/>Περιοδικό<text:s/>«ΦΟΡΟΛΟΓΙΚΗ<text:s/>ΕΠΙΘΕΩΡΗΣΗ»,<text:s/>Ομήρου<text:s/>18,<text:s/>106<text:s/>72,<text:s/>Αθήνα</text:span></text:p>
      <text:p text:style-name="P43"><text:span text:style-name="T43_1">7.<text:s/>Γενικός<text:s/>Επίτροπος<text:s/>Επικρατείας<text:s/>επί<text:s/>των<text:s/>Τακτικών<text:s/>Διοικητικών<text:s/>Δικαστηρίων</text:span></text:p>
      <text:p text:style-name="P44"><text:span text:style-name="T44_1">ΙΙΙ.<text:s/>ΕΣΩΤΕΡΙΚΗ<text:s/>ΔΙΑΝΟΜΗ</text:span></text:p>
      <text:p text:style-name="P45"><text:span text:style-name="T45_1">1<text:s/></text:span><text:span text:style-name="T45_2">.</text:span><text:span text:style-name="T45_3">Γραφείο<text:s/>Αναπληρωτή<text:s/>Υπουργού</text:span></text:p>
      <text:p text:style-name="P46"><text:span text:style-name="T46_1">2<text:s/></text:span><text:span text:style-name="T46_2">.</text:span><text:span text:style-name="T46_3">Γραφείο<text:s/>Γενικού<text:s/>Γραμματέα<text:s/>Δημοσίων<text:s/>Εσόδων</text:span></text:p>
      <text:p text:style-name="P47"><text:span text:style-name="T47_1">3<text:s/></text:span><text:span text:style-name="T47_2">.</text:span><text:span text:style-name="T47_3">Γραφείο<text:s/>Γεν.<text:s/>Δ/ντή<text:s/>Φορολογικής<text:s/>Διοίκησης</text:span></text:p>
      <text:p text:style-name="P48"><text:span text:style-name="T48_1">4<text:s/></text:span><text:span text:style-name="T48_2">.</text:span><text:span text:style-name="T48_3">Όλες<text:s/>τις<text:s/>Δ/νσεις<text:s/>της<text:s/>Γεν.<text:s/>Δ/νσης<text:s/>Φορολογικής<text:s/>Διοίκησης</text:span></text:p>
      <text:p text:style-name="P49"><text:span text:style-name="T49_1">5<text:s/></text:span><text:span text:style-name="T49_2">.</text:span><text:span text:style-name="T49_3">Γραφείο<text:s/>Γενικού<text:s/>Δ/ντή<text:s/>Ηλεκτρονικής<text:s/>Διακυβέρνησης<text:s/>και<text:s/>Ανθρώπινου<text:s/>Δυναμικού</text:span></text:p>
      <text:p text:style-name="P50"><text:span text:style-name="T50_1">6<text:s/></text:span><text:span text:style-name="T50_2">.</text:span><text:span text:style-name="T50_3">Δ/νση<text:s/>Ελέγχων,<text:s/>Τμήματα<text:s/>Β΄<text:s/>(5),<text:s/>Α΄,<text:s/>Γ΄,<text:s/>Δ΄,<text:s/>Ε΄,<text:s/>ΣΤ΄,<text:s/>Ζ΄,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