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style:text-underline-style="solid" style:text-underline-color="font-color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 fo:margin-bottom="0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</office:automatic-styles>
  <office:body>
    <office:text>
      <text:p text:style-name="P1"><text:span text:style-name="T1_1">ΑΔΑ:<text:s/>ΩΣΠ2Η-Α3Μ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text:s/>ΓΕΝΙΚΗ<text:s/>Δ/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<text:s/>Β΄</text:span></text:h>
      <text:h text:style-name="P8" text:outline-level="1"><text:span text:style-name="T8_1">Ταχ.Δ/νση:<text:s/></text:span><text:span text:style-name="T8_2">Καρ.<text:s/>Σερβίας<text:s/>10</text:span></text:h>
      <text:p text:style-name="P9"><text:span text:style-name="T9_1">Ταχ.<text:s/>Κωδ.:<text:s/></text:span><text:span text:style-name="T9_2">101<text:s/>84<text:s/>ΑΘΗΝΑ<text:s/></text:span><text:span text:style-name="T9_3">ΠΟΛ.<text:s/>1074</text:span></text:p>
      <text:p text:style-name="P10"><text:span text:style-name="T10_1">Πληροφορίες:<text:s/></text:span><text:span text:style-name="T10_2">Φ.<text:s/>Φανάρα,<text:s/>Ε.<text:s/>Καπούτσου<text:s/></text:span><text:span text:style-name="T10_3">ΠΡΟΣ<text:s/>:<text:s/></text:span><text:span text:style-name="T10_4">Ως<text:s/>Π.Δ.</text:span></text:p>
      <text:p text:style-name="P11"><text:span text:style-name="T11_1">Τηλέφωνο:<text:s/></text:span><text:span text:style-name="T11_2">210<text:s/>–<text:s/>3375311,<text:s/>312</text:span></text:p>
      <text:p text:style-name="P12"><text:span text:style-name="T12_1">ΦΑΞ:<text:s/></text:span><text:span text:style-name="T12_2">210<text:s/>-<text:s/>3375001</text:span></text:p>
      <text:p text:style-name="P13"><text:span text:style-name="T13_1">ΘΕΜΑ:<text:s/>Κοινοποίηση<text:s/>των<text:s/>άρθρων<text:s/>45<text:s/>έως<text:s/>και<text:s/>49<text:s/>και<text:s/>206<text:s/>του<text:s/>ν.4389/2016<text:s/></text:span><text:span text:style-name="T13_2">(</text:span><text:span text:style-name="T13_3">ΦΕΚ<text:s/>Α΄<text:s/>94).</text:span></text:p>
      <text:p text:style-name="P14"><text:span text:style-name="T14_1">Σας<text:s/>κοινοποιούμε<text:s/>τις<text:s/>διατάξεις<text:s/>των<text:s/>άρθρων<text:s/>45<text:s/>έως<text:s/>και<text:s/>49<text:s/>του<text:s/>ν.4389/2016<text:s/>(ΦΕΚ<text:s/>Α’<text:s/>94)<text:s/>περί<text:s/>τροποποίησης<text:s/>των<text:s/>διατάξεων<text:s/>για<text:s/>Οργανισμούς<text:s/>Συλλογικών<text:s/>Επενδύσεων<text:s/>(άρθρα<text:s/>39<text:s/>του<text:s/>ν.3371/2005,<text:s/>31<text:s/>του<text:s/>ν.2778/1999,<text:s/>20<text:s/>του<text:s/>ν.2778/1999,<text:s/>103<text:s/>του<text:s/>ν.4099/2012),<text:s/>καθώς<text:s/>και<text:s/>τις<text:s/>διατάξεις<text:s/>του<text:s/>άρθρου<text:s/>206<text:s/>με<text:s/>τις<text:s/>οποίες<text:s/>δίδονται<text:s/>υποκειμενικές<text:s/>φορολογικές<text:s/>απαλλαγές<text:s/>στην<text:s/>Ελληνική<text:s/>Εταιρεία<text:s/>Συμμετοχών<text:s/>και<text:s/>Περιουσίας<text:s/>Α.Ε.<text:s/>και<text:s/>στις<text:s/>άμεσες<text:s/>θυγατρικές<text:s/>της<text:s/>και<text:s/>σας<text:s/>παρέχουμε<text:s/>τις<text:s/>ακόλουθες<text:s/>οδηγίες<text:s/>για<text:s/>την<text:s/>ορθή<text:s/>και<text:s/>ομοιόμορφη<text:s/>εφαρμογή<text:s/>τους.</text:span></text:p>
      <text:h text:style-name="P15" text:outline-level="6"><text:span text:style-name="T15_1">Άρθρο<text:s/>45</text:span></text:h>
      <text:h text:style-name="P16" text:outline-level="6"><text:span text:style-name="T16_1">Φορολογικές<text:s/>ρυθμίσεις<text:s/>για<text:s/>τις<text:s/>Εταιρείες<text:s/>Επενδύσεων<text:s/>Χαρτοφυλακίου(άρθρο<text:s/>39<text:s/>ν.3371/2005)</text:span></text:h>
      <text:p text:style-name="P17"><text:span text:style-name="T17_1">1.</text:span><text:span text:style-name="T17_2"><text:s/>Με<text:s/>τις<text:s/>διατάξεις<text:s/>της<text:s/>παραγράφου<text:s/>1<text:s/>του<text:s/>άρθρου<text:s/>αυτού<text:s/>καταργείται<text:s/>η<text:s/>παράγραφος<text:s/>2<text:s/>του<text:s/>άρθρου<text:s/>39<text:s/>του<text:s/>ν.<text:s/>3371/2005,<text:s/>σχετικά<text:s/>με<text:s/>τη<text:s/>φορολογική<text:s/>μεταχείριση<text:s/>των<text:s/>εισοδημάτων<text:s/>από<text:s/>κινητές<text:s/>αξίες<text:s/>και<text:s/>τόκους<text:s/>ομολογιακών<text:s/>δανείων<text:s/>που<text:s/>αποκτούν<text:s/>οι<text:s/>Εταιρείες<text:s/>Επενδύσεων<text:s/>Χαρτοφυλακίου.<text:s/>Η<text:s/>κατάργηση<text:s/>αυτή<text:s/>αποτελεί<text:s/>ουσιαστικά<text:s/>νομοτεχνική<text:s/>τακτοποίηση,<text:s/>καθόσον<text:s/>με<text:s/>τις<text:s/>διατάξεις<text:s/>της<text:s/>περ.<text:s/>γ’<text:s/>του<text:s/>άρθρου<text:s/>46<text:s/>του<text:s/>ν.<text:s/>4172/2013<text:s/>έχει<text:s/>ήδη<text:s/>καθιερωθεί<text:s/>γενική<text:s/>υποκειμενική<text:s/>απαλλαγή<text:s/>για<text:s/>τις<text:s/>εταιρείες<text:s/>αυτές.<text:s/>Δηλαδή,<text:s/>μετά<text:s/>την<text:s/>έναρξη<text:s/>ισχύος<text:s/>του<text:s/>ν.<text:s/>4172/2013,<text:s/>οι<text:s/>ανώνυμες<text:s/>εταιρείες<text:s/>επενδύσεων<text:s/>χαρτοφυλακίου<text:s/>που<text:s/>διέπονται<text:s/>από<text:s/>τις<text:s/>διατάξεις<text:s/>του<text:s/>ν.<text:s/>3371/2005<text:s/>απαλλάσσονται<text:s/>από<text:s/>τον<text:s/>φόρο<text:s/>εισοδήματος<text:s/>που<text:s/>επιβάλλεται<text:s/>με<text:s/>τις<text:s/>διατάξεις<text:s/>του<text:s/>ν.<text:s/>4172/2013,<text:s/>για<text:s/>τα<text:s/>κάθε<text:s/>είδους<text:s/>εισοδήματά<text:s/>τους,<text:s/>μη<text:s/>εφαρμοζομένων<text:s/>των<text:s/>διατάξεων<text:s/>της<text:s/>παρ.<text:s/>2<text:s/>του<text:s/>άρθρου<text:s/>39<text:s/>του<text:s/>ν.<text:s/>3371/2005,<text:s/>ενώ<text:s/>εξακολουθούν<text:s/>να<text:s/>υποχρεούνται<text:s/>σε<text:s/>καταβολή<text:s/>φόρου<text:s/>σύμφωνα<text:s/>με<text:s/>τα<text:s/>αναφερόμενα<text:s/>στην<text:s/>παρ.<text:s/>3<text:s/>του<text:s/>άρθρου<text:s/>39<text:s/>του<text:s/>ίδιου<text:s/>νόμου<text:s/>(σχετ.<text:s/>η<text:s/>ΠΟΛ.1044/2015<text:s/>εγκύκλιός<text:s/>μας).</text:span></text:p>
      <text:p text:style-name="P18"><text:span text:style-name="T18_1">2.</text:span><text:span text:style-name="T18_2"><text:s/>Περαιτέρω,<text:s/>με<text:s/>τις<text:s/>διατάξεις<text:s/>της<text:s/>παραγράφου<text:s/>2<text:s/>του<text:s/>ίδιου<text:s/>άρθρου<text:s/>αντικαθίσταται<text:s/>η<text:s/>παράγραφος<text:s/>3<text:s/>του<text:s/>άρθρου<text:s/>39<text:s/>του<text:s/>ν.<text:s/>3371/2005,<text:s/>σχετικά<text:s/>με<text:s/>τον<text:s/>υπολογισμό<text:s/>του<text:s/>φόρου<text:s/>που<text:s/>υποχρεούνται<text:s/>να<text:s/>καταβάλλουν<text:s/>οι<text:s/>Εταιρείες<text:s/>Επενδύσεων<text:s/>Χαρτοφυλακίου.<text:s/>Συγκεκριμένα,<text:s/>με<text:s/>τις<text:s/>νέες<text:s/>διατάξεις<text:s/>προβλέπεται<text:s/>ότι<text:s/>ο<text:s/>οφειλόμενος<text:s/>φόρος<text:s/>κάθε<text:s/>εξαµήνου<text:s/>δεν<text:s/>µπορεί<text:s/>να<text:s/>είναι<text:s/>µικρότερος<text:s/>του<text:s/>0,375%<text:s/>του<text:s/>εξαμηνιαίου<text:s/>μέσου<text:s/>όρου<text:s/>των<text:s/>επενδύσεών<text:s/>τους,<text:s/>πλέον<text:s/>των<text:s/>διαθεσίµων,<text:s/>σε<text:s/>τρέχουσες<text:s/>τιµές.<text:s/>Κατόπιν<text:s/>των<text:s/>ανωτέρω<text:s/>και<text:s/>δεδομένου<text:s/>ότι<text:s/>το<text:s/>Επιτόκιο<text:s/>Αναφοράς<text:s/>είναι<text:s/>μεταβλητό,<text:s/>συνάγεται<text:s/>ότι<text:s/>με<text:s/>τις<text:s/>διατάξεις<text:s/>αυτές<text:s/>επιβλήθηκε<text:s/>κατώτερο<text:s/>όριο<text:s/>οφειλόμενου<text:s/>φόρου<text:s/>για<text:s/>τις<text:s/>Εταιρείες<text:s/>Επενδύσεων<text:s/>Χαρτοφυλακίου,<text:s/>το<text:s/>όποιο<text:s/>υπολογίζεται<text:s/>ως<text:s/>το<text:s/>0,375%<text:s/>του<text:s/>εξαμηνιαίου<text:s/>μέσου<text:s/>όρου<text:s/>των<text:s/>επενδύσεών<text:s/>τους,<text:s/>πλέον<text:s/>των<text:s/>διαθεσίμων<text:s/>σε<text:s/>τρέχουσες<text:s/>τιμές.</text:span></text:p>
      <text:p text:style-name="P19"><text:span text:style-name="T19_1">Επίσης,<text:s/>με<text:s/>τις<text:s/>ίδιες<text:s/>διατάξεις<text:s/>καταργήθηκαν<text:s/>οι<text:s/>προϊσχύσασες<text:s/>διατάξεις<text:s/>του<text:s/>τέταρτου<text:s/>και<text:s/>πέμπτου<text:s/>εδαφίου<text:s/>της<text:s/>παρ.<text:s/>3<text:s/>του<text:s/>άρθρου<text:s/>39<text:s/>του<text:s/>ν.<text:s/>3371/2005,<text:s/>καθόσον<text:s/>μετά<text:s/>την<text:s/>έναρξη<text:s/>ισχύος<text:s/>του<text:s/>ν.<text:s/>4172/2013<text:s/>δεν<text:s/>επιβάλλεται<text:s/>πλέον<text:s/>φόρος<text:s/>επί<text:s/>της<text:s/>υπεραξίας<text:s/>κατά<text:s/>την<text:s/>πώληση<text:s/>εισηγμένων<text:s/>μετοχών,<text:s/>αλλά<text:s/>και<text:s/>ούτε<text:s/>διενεργείται<text:s/>παρακράτηση<text:s/>φόρου<text:s/>επί<text:s/>των<text:s/>κτηθέντων<text:s/>μερισμάτων,<text:s/>λόγω<text:s/>της<text:s/>γενικής<text:s/>υποκειμενικής<text:s/>απαλλαγής<text:s/>που<text:s/>ισχύει<text:s/>για<text:s/>τις<text:s/>εταιρείες<text:s/>αυτές<text:s/>με<text:s/>βάση<text:s/>τα<text:s/>οριζόμενα<text:s/>στην<text:s/>περ.<text:s/>γ’<text:s/>του<text:s/>άρθρου<text:s/>46<text:s/>του<text:s/>ν.<text:s/>4172/2013.</text:span></text:p>
      <text:p text:style-name="P20"><text:span text:style-name="T20_1">Λοιπές<text:s/>τροποποιήσεις<text:s/>που<text:s/>έχουν<text:s/>εισαχθεί<text:s/>με<text:s/>το<text:s/>άρθρο<text:s/>45<text:s/>του<text:s/>ν.4389/2016<text:s/>και<text:s/>αφορούν<text:s/>στον<text:s/>τρόπο<text:s/>βεβαίωσης<text:s/>του<text:s/>φόρου<text:s/>των<text:s/>Α.Ε.Ε.Χ.<text:s/>αποτελούν<text:s/>νομοτεχνικές<text:s/>βελτιώσεις,<text:s/>καθόσον<text:s/>γίνεται<text:s/>μνεία<text:s/>σε<text:s/>αναλογική<text:s/>εφαρμογή<text:s/>των<text:s/>διατάξεων<text:s/>του<text:s/>ν.4174/2013<text:s/>(Κ.Φ.Δ.)<text:s/>όπως<text:s/>προκύπτει<text:s/>και<text:s/>από<text:s/>την<text:s/>αιτιολογική<text:s/>έκθεση<text:s/>του<text:s/>ψηφισθέντος<text:s/>νόμου.</text:span></text:p>
      <text:p text:style-name="P21"><text:span text:style-name="T21_1">3.</text:span><text:span text:style-name="T21_2"><text:s/>Τα<text:s/>ανωτέρω<text:s/>ισχύουν,<text:s/>σύμφωνα<text:s/>με<text:s/>τις<text:s/>διατάξεις<text:s/>του<text:s/>άρθρου<text:s/>49<text:s/>του<text:s/>ν.4389/2016,<text:s/>από<text:s/>01.06.2016<text:s/>και<text:s/>μετά.<text:s/>Κατά<text:s/>συνέπεια,<text:s/>ο<text:s/>φόρος<text:s/>που<text:s/>πρόκειται<text:s/>να<text:s/>αποδοθεί<text:s/>από<text:s/>τις<text:s/>Εταιρείες<text:s/>Επενδύσεων<text:s/>Χαρτοφυλακίου<text:s/>του<text:s/>ν.3371/2005<text:s/>μέσα<text:s/>στο<text:s/>πρώτο<text:s/>δεκαπενθήμερο<text:s/>του<text:s/>Ιουλίου<text:s/>του<text:s/>2016<text:s/>και<text:s/>μετά<text:s/>θα<text:s/>υπολογίζεται<text:s/>με<text:s/>βάση<text:s/>τις<text:s/>νέες<text:s/>διατάξεις.</text:span></text:p>
      <text:h text:style-name="P22" text:outline-level="6"><text:span text:style-name="T22_1">Άρθρο<text:s/>46</text:span></text:h>
      <text:h text:style-name="P23" text:outline-level="6"><text:span text:style-name="T23_1">Φορολογικές<text:s/>ρυθμίσεις<text:s/>για<text:s/>τις<text:s/>Εταιρείες<text:s/>Επενδύσεων<text:s/>σε<text:s/>Ακίνητη<text:s/>Περιουσία(άρθρο<text:s/>31<text:s/>ν.2778/1999)</text:span></text:h>
      <text:p text:style-name="P24"><text:span text:style-name="T24_1">1.</text:span><text:span text:style-name="T24_2"><text:s/>Με<text:s/>τις<text:s/>διατάξεις<text:s/>της<text:s/>παραγράφου<text:s/>1<text:s/>του<text:s/>άρθρου<text:s/>αυτού<text:s/>τροποποιείται<text:s/>το<text:s/>πρώτο<text:s/>εδάφιο<text:s/>της<text:s/>παρ.<text:s/>2<text:s/>του<text:s/>άρθρου<text:s/>31<text:s/>του<text:s/>ν.2778/1999.<text:s/>Ειδικότερα,<text:s/>με<text:s/>βάση<text:s/>τις<text:s/>νέες<text:s/>διατάξεις,<text:s/>οι<text:s/>εταιρείες<text:s/>επενδύσεων<text:s/>σε<text:s/>ακίνητη<text:s/>περιουσία<text:s/>δεν<text:s/>απαλλάσσονται<text:s/>από<text:s/>την<text:s/>παρακράτηση<text:s/>φόρου<text:s/>εισοδήματος<text:s/>επί<text:s/>των<text:s/>μερισμάτων<text:s/>ημεδαπής,<text:s/>λόγω<text:s/>της<text:s/>ρητής<text:s/>διατύπωσης<text:s/>στην<text:s/>παρ.<text:s/>3<text:s/>του<text:s/>ίδιου<text:s/>άρθρου<text:s/>περί<text:s/>δυνατότητας<text:s/>συμψηφισμού<text:s/>του<text:s/>παρακρατηθέντος<text:s/>αυτού<text:s/>φόρου<text:s/>από<text:s/>τον<text:s/>οφειλόμενο<text:s/>φόρο<text:s/>που<text:s/>προκύπτει<text:s/>με<text:s/>βάση<text:s/>τα<text:s/>οριζόμενα<text:s/>στην<text:s/>παράγραφο<text:s/>αυτή.</text:span></text:p>
      <text:p text:style-name="P25"><text:span text:style-name="T25_1">2.</text:span><text:span text:style-name="T25_2"><text:s/>Περαιτέρω,<text:s/>με<text:s/>τις<text:s/>διατάξεις<text:s/>της<text:s/>παραγράφου<text:s/>2<text:s/>του<text:s/>ίδιου<text:s/>άρθρου<text:s/>αντικαθίσταται<text:s/>η<text:s/>παράγραφος<text:s/>3<text:s/>του<text:s/>άρθρου<text:s/>31<text:s/>του<text:s/>ν.<text:s/>2778/1999,<text:s/>σχετικά<text:s/>με<text:s/>τον<text:s/>υπολογισμό<text:s/>του<text:s/>φόρου<text:s/>που<text:s/>υποχρεούνται<text:s/>να<text:s/>καταβάλλουν<text:s/>οι<text:s/>Εταιρείες<text:s/>Επενδύσεων<text:s/>σε<text:s/>Ακίνητη<text:s/>Περιουσία.<text:s/>Συγκεκριμένα,<text:s/>με<text:s/>τις<text:s/>νέες<text:s/>διατάξεις<text:s/>προβλέπεται<text:s/>ότι<text:s/>ο<text:s/>οφειλόμενος<text:s/>φόρος<text:s/>κάθε<text:s/>εξαμήνου<text:s/>δεν<text:s/>μπορεί<text:s/>να<text:s/>είναι<text:s/>μικρότερος<text:s/>του<text:s/>0,375%<text:s/>του<text:s/>μέσου<text:s/>όρου<text:s/>των<text:s/>επενδύσεών<text:s/>τους,<text:s/>πλέον<text:s/>των<text:s/>διαθεσίμων,<text:s/>σε<text:s/>τρέχουσες<text:s/>τιμές,<text:s/>όπως<text:s/>απεικονίζονται<text:s/>στους<text:s/>εξαμηνιαίους<text:s/>πίνακες<text:s/>επενδύσεων<text:s/>που<text:s/>προβλέπονται<text:s/>από<text:s/>την<text:s/>παράγραφο<text:s/>1<text:s/>του<text:s/>άρθρου<text:s/>25<text:s/>του<text:s/>ν.<text:s/>2778/1999.<text:s/>Από<text:s/>τα<text:s/>ανωτέρω<text:s/>και<text:s/>δεδομένου<text:s/>ότι<text:s/>το<text:s/>Επιτόκιο<text:s/>Αναφοράς<text:s/>είναι<text:s/>μεταβλητό,<text:s/>συνάγεται<text:s/>ότι<text:s/>με<text:s/>τις<text:s/>διατάξεις<text:s/>αυτές<text:s/>επιβλήθηκε<text:s/>κατώτερο<text:s/>όριο<text:s/>οφειλόμενου<text:s/>φόρου<text:s/>για<text:s/>τις<text:s/>Εταιρείες<text:s/>Επενδύσεων<text:s/>σε<text:s/>Ακίνητη<text:s/>Περιουσία,<text:s/>το<text:s/>οποίο<text:s/>υπολογίζεται<text:s/>ως<text:s/>το<text:s/>0,375%<text:s/>του<text:s/>εξαμηνιαίου<text:s/>μέσου<text:s/>όρου<text:s/>του<text:s/>καθαρού<text:s/>ενεργητικού<text:s/>του<text:s/>αμοιβαίου<text:s/>κεφαλαίου.</text:span></text:p>
      <text:p text:style-name="P26"><text:span text:style-name="T26_1">Επίσης,<text:s/>με<text:s/>ίδιες<text:s/>διατάξεις<text:s/>τροποποιήθηκε<text:s/>το<text:s/>άρθρο<text:s/>31<text:s/>του<text:s/>ν.2778/1999<text:s/>καθόσον<text:s/>γίνεται<text:s/>αναλογική<text:s/>εφαρμογή<text:s/>των<text:s/>διατάξεων<text:s/>του<text:s/>ν.4172/2013<text:s/>(Κ.Φ.Ε.)<text:s/>και<text:s/>του<text:s/>ν.4174/2013<text:s/>(Κ.Φ.Δ.)<text:s/>όπως<text:s/>προκύπτει<text:s/>και<text:s/>από<text:s/>την<text:s/>αιτιολογική<text:s/>έκθεση<text:s/>του<text:s/>ψηφισθέντος<text:s/>νόμου<text:s/>καθώς<text:s/>και<text:s/>λόγω<text:s/>του<text:s/>ότι<text:s/>πλέον<text:s/>δεν<text:s/>προβλέπεται<text:s/>φόρος<text:s/>επί<text:s/>της<text:s/>υπεραξίας<text:s/>κατά<text:s/>την<text:s/>πώληση<text:s/>εισηγμένων<text:s/>μετοχών.</text:span></text:p>
      <text:p text:style-name="P27"><text:span text:style-name="T27_1">3.</text:span><text:span text:style-name="T27_2"><text:s/>Τέλος,<text:s/>με<text:s/>τις<text:s/>διατάξεις<text:s/>της<text:s/>παραγράφου<text:s/>3<text:s/>του<text:s/>άρθρου<text:s/>αυτού<text:s/>αντικαταστάθηκε<text:s/>η<text:s/>παράγραφος<text:s/>7<text:s/>του<text:s/>άρθρου<text:s/>31<text:s/>του<text:s/>ν.2778/1999<text:s/>προκειμένου<text:s/>αυτή<text:s/>να<text:s/>επικαιροποιηθεί<text:s/>με<text:s/>βάση<text:s/>τα<text:s/>οριζόμενα<text:s/>στον<text:s/>νέο<text:s/>Κώδικα<text:s/>Φορολογίας<text:s/>Εισοδήματος<text:s/>(ν.<text:s/>4172/2013)<text:s/>και<text:s/>να<text:s/>εξακολουθεί<text:s/>η<text:s/>μεταβίβαση<text:s/>μετοχών<text:s/>των<text:s/>Εταιρειών<text:s/>Επενδύσεων<text:s/>σε<text:s/>Ακίνητη<text:s/>Περιουσία<text:s/>μη<text:s/>εισηγμένων<text:s/>στο<text:s/>Χρηματιστήριο<text:s/>Αθηνών<text:s/>να<text:s/>απαλλάσσεται<text:s/>από<text:s/>τον<text:s/>φόρο<text:s/>εισοδήματος.</text:span></text:p>
      <text:p text:style-name="P28"><text:span text:style-name="T28_1">4.</text:span><text:span text:style-name="T28_2"><text:s/>Τα<text:s/>ανωτέρω<text:s/>ισχύουν,<text:s/>σύμφωνα<text:s/>με<text:s/>τις<text:s/>διατάξεις<text:s/>του<text:s/>άρθρου<text:s/>49<text:s/>του<text:s/>ν.4389/2016,<text:s/>από<text:s/>01.06.2016<text:s/>και<text:s/>μετά.<text:s/>Κατά<text:s/>συνέπεια,<text:s/>ο<text:s/>φόρος<text:s/>που<text:s/>βαρύνει<text:s/>τις<text:s/>Εταιρείες<text:s/>Επενδύσεων<text:s/>σε<text:s/>Ακίνητη<text:s/>Περιουσία<text:s/>του<text:s/>ν.2778/1999<text:s/>και<text:s/>πρόκειται<text:s/>να<text:s/>αποδοθεί<text:s/>μέσα<text:s/>στο<text:s/>πρώτο<text:s/>δεκαπενθήμερο<text:s/>του<text:s/>Ιουλίου<text:s/>του<text:s/>2016<text:s/>και<text:s/>μετά<text:s/>θα<text:s/>υπολογίζεται<text:s/>με<text:s/>βάση<text:s/>τις<text:s/>νέες<text:s/>διατάξεις.</text:span></text:p>
      <text:h text:style-name="P29" text:outline-level="6"><text:span text:style-name="T29_1">Άρθρο<text:s/>47</text:span></text:h>
      <text:h text:style-name="P30" text:outline-level="6"><text:span text:style-name="T30_1">Φορολογικές<text:s/>ρυθμίσεις<text:s/>για<text:s/>τα<text:s/>Αμοιβαία<text:s/>Κεφάλαια<text:s/>Ακινήτων(άρθρο<text:s/>20<text:s/>ν.2778/1999)</text:span></text:h>
      <text:p text:style-name="P31"><text:span text:style-name="T31_1">1.</text:span><text:span text:style-name="T31_2"><text:s/>Με<text:s/>τις<text:s/>διατάξεις<text:s/>της<text:s/>παραγράφου<text:s/>1<text:s/>του<text:s/>άρθρου<text:s/>αυτού<text:s/>αντικαθίσταται<text:s/>το<text:s/>τρίτο<text:s/>εδάφιο<text:s/>της<text:s/>παραγράφου<text:s/>2<text:s/>του<text:s/>άρθρου<text:s/>20<text:s/>του<text:s/>ν.2778/1999,<text:s/>σχετικά<text:s/>με<text:s/>τον<text:s/>υπολογισμό<text:s/>του<text:s/>φόρου<text:s/>που<text:s/>βαρύνει<text:s/>τα<text:s/>Αμοιβαία<text:s/>Κεφάλαια<text:s/>Ακινήτων.<text:s/>Συγκεκριμένα,<text:s/>με<text:s/>τις<text:s/>νέες<text:s/>διατάξεις<text:s/>προβλέπεται<text:s/>ότι<text:s/>ο<text:s/>οφειλόμενος<text:s/>φόρος<text:s/>δεν<text:s/>μπορεί<text:s/>να<text:s/>είναι<text:s/>μικρότερος<text:s/>του<text:s/>0,375%<text:s/>του<text:s/>εξαμηνιαίου<text:s/>μέσου<text:s/>όρου<text:s/>του<text:s/>καθαρού<text:s/>ενεργητικού<text:s/>του<text:s/>αμοιβαίου<text:s/>κεφαλαίου.<text:s/>Από<text:s/>τα<text:s/>ανωτέρω<text:s/>και<text:s/>δεδομένου<text:s/>ότι<text:s/>το<text:s/>Επιτόκιο<text:s/>Αναφοράς<text:s/>είναι<text:s/>μεταβλητό,<text:s/>συνάγεται<text:s/>ότι<text:s/>με<text:s/>τις<text:s/>διατάξεις<text:s/>αυτές<text:s/>επιβλήθηκε<text:s/>κατώτερο<text:s/>όριο<text:s/>για<text:s/>τα<text:s/>Αμοιβαία<text:s/>Κεφάλαια<text:s/>Ακινήτων,<text:s/>το<text:s/>όποιο<text:s/>υπολογίζεται<text:s/>ως<text:s/>το<text:s/>0,375%<text:s/>του<text:s/>εξαμηνιαίου<text:s/>μέσου<text:s/>όρου<text:s/>του<text:s/>καθαρού<text:s/>ενεργητικού<text:s/>του<text:s/>αμοιβαίου<text:s/>κεφαλαίου.</text:span></text:p>
      <text:p text:style-name="P32"><text:span text:style-name="T32_1">2.</text:span><text:span text:style-name="T32_2"><text:s/>Τέλος,<text:s/>με<text:s/>τις<text:s/>διατάξεις<text:s/>της<text:s/>παραγράφου<text:s/>2<text:s/>του<text:s/>ίδιου<text:s/>άρθρου<text:s/>προστέθηκε<text:s/>νέα<text:s/>παράγραφος<text:s/>5<text:s/>στο<text:s/>άρθρο<text:s/>20<text:s/>του<text:s/>ν.<text:s/>2778/1999<text:s/>σύμφωνα<text:s/>με<text:s/>την<text:s/>οποία,<text:s/>οι<text:s/>διατάξεις<text:s/>του<text:s/>ν.<text:s/>4174/2013<text:s/>(Κ.Φ.Δ.)<text:s/>εφαρμόζονται<text:s/>ανάλογα<text:s/>και<text:s/>για<text:s/>τον<text:s/>φόρο<text:s/>που<text:s/>οφείλεται<text:s/>µε<text:s/>βάση<text:s/>τις<text:s/>διατάξεις<text:s/>του<text:s/>άρθρου<text:s/>αυτού.</text:span></text:p>
      <text:p text:style-name="P33"><text:span text:style-name="T33_1">3.</text:span><text:span text:style-name="T33_2"><text:s/>Τα<text:s/>ανωτέρω<text:s/>ισχύουν,<text:s/>σύμφωνα<text:s/>με<text:s/>τις<text:s/>διατάξεις<text:s/>του<text:s/>άρθρου<text:s/>49<text:s/>του<text:s/>ν.4389/2016,<text:s/>από<text:s/>01.06.2016<text:s/>και<text:s/>μετά.<text:s/>Κατά<text:s/>συνέπεια,<text:s/>ο<text:s/>φόρος<text:s/>που<text:s/>βαρύνει<text:s/>τα<text:s/>Αμοιβαία<text:s/>Κεφάλαια<text:s/>Ακινήτων<text:s/>και<text:s/>πρόκειται<text:s/>να<text:s/>αποδοθεί<text:s/>μέσα<text:s/>στο<text:s/>πρώτο<text:s/>δεκαπενθήμερο<text:s/>του<text:s/>Ιουλίου<text:s/>του<text:s/>2016<text:s/>και<text:s/>μετά<text:s/>θα<text:s/>υπολογίζεται<text:s/>με<text:s/>βάση<text:s/>τις<text:s/>νέες<text:s/>διατάξεις.</text:span></text:p>
      <text:h text:style-name="P34" text:outline-level="6"><text:span text:style-name="T34_1">Άρθρο<text:s/>48</text:span></text:h>
      <text:h text:style-name="P35" text:outline-level="6"><text:span text:style-name="T35_1">Φορολογικές<text:s/>ρυθμίσεις<text:s/>για<text:s/>τους<text:s/>ΟΣΕΚΑ<text:s/>(άρθρο<text:s/>103<text:s/>ν.4099/2012)</text:span></text:h>
      <text:p text:style-name="P36"><text:span text:style-name="T36_1">1.</text:span><text:span text:style-name="T36_2"><text:s/>Με<text:s/>τις<text:s/>διατάξεις<text:s/>της<text:s/>παραγράφου<text:s/>1<text:s/>του<text:s/>άρθρου<text:s/>αυτού<text:s/>καταργείται<text:s/>η<text:s/>παράγραφος<text:s/>2<text:s/>του<text:s/>άρθρου<text:s/>103<text:s/>του<text:s/>ν.<text:s/>4099/2012,<text:s/>σχετικά<text:s/>με<text:s/>τη<text:s/>φορολογική<text:s/>μεταχείριση<text:s/>των<text:s/>εισοδημάτων<text:s/>από<text:s/>κινητές<text:s/>αξίες<text:s/>και<text:s/>τόκους<text:s/>ομολογιακών<text:s/>δανείων<text:s/>που<text:s/>αποκτούν<text:s/>οι<text:s/>Οργανισμοί<text:s/>Συλλογικών<text:s/>Επενδύσεων<text:s/>σε<text:s/>Κινητές<text:s/>Αξίες.<text:s/>Η<text:s/>κατάργηση<text:s/>αυτή<text:s/>αποτελεί<text:s/>ουσιαστικά<text:s/>νομοτεχνική<text:s/>τακτοποίηση,<text:s/>καθόσον<text:s/>με<text:s/>τις<text:s/>διατάξεις<text:s/>της<text:s/>περ.<text:s/>γ’<text:s/>του<text:s/>άρθρου<text:s/>46<text:s/>του<text:s/>ν.<text:s/>4172/2013<text:s/>έχει<text:s/>ήδη<text:s/>καθιερωθεί<text:s/>γενική<text:s/>υποκειμενική<text:s/>απαλλαγή<text:s/>για<text:s/>τους<text:s/>οργανισμούς<text:s/>αυτούς<text:s/>που<text:s/>είναι<text:s/>εγκατεστημένοι<text:s/>στην<text:s/>ημεδαπή<text:s/>ή<text:s/>σε<text:s/>άλλο<text:s/>κράτος<text:s/>-<text:s/>μέλος<text:s/>της<text:s/>Ευρωπαϊκής<text:s/>Ένωσης<text:s/>(ΕΕ)<text:s/>ή<text:s/>του<text:s/>Ευρωπαϊκού<text:s/>Οικονομικού<text:s/>Χώρου<text:s/>(ΕΟΧ).<text:s/>Δηλαδή,<text:s/>μετά<text:s/>την<text:s/>έναρξη<text:s/>ισχύος<text:s/>του<text:s/>ν.<text:s/>4172/2013,<text:s/>οι<text:s/>οργανισμοί<text:s/>συλλογικών<text:s/>επενδύσεων<text:s/>σε<text:s/>κινητές<text:s/>αξίες<text:s/>(ΟΣΕΚΑ),<text:s/>απαλλάσσονται<text:s/>από<text:s/>τον<text:s/>φόρο<text:s/>εισοδήματος<text:s/>που<text:s/>επιβάλλεται<text:s/>με<text:s/>τις<text:s/>διατάξεις<text:s/>του<text:s/>ν.<text:s/>4172/2013,<text:s/>για<text:s/>τα<text:s/>κάθε<text:s/>είδους<text:s/>εισοδήματα<text:s/>που<text:s/>αποκτούν,<text:s/>μη<text:s/>εφαρμοζομένων<text:s/>των<text:s/>όσων<text:s/>ορίζονται<text:s/>στην<text:s/>παρ.<text:s/>2<text:s/>του<text:s/>άρθρου<text:s/>103<text:s/>του<text:s/>ν.<text:s/>4099/2012,<text:s/>ενώ<text:s/>εξακολουθούν<text:s/>να<text:s/>υποχρεούνται<text:s/>σε<text:s/>καταβολή<text:s/>φόρου<text:s/>σύμφωνα<text:s/>με<text:s/>τα<text:s/>αναφερόμενα<text:s/>στις<text:s/>παρ.<text:s/>3<text:s/>και<text:s/>4<text:s/>του<text:s/>άρθρου<text:s/>103<text:s/>του<text:s/>ν.<text:s/>4099/2012.<text:s/>Τα<text:s/>ίδια<text:s/>ισχύουν<text:s/>και<text:s/>για<text:s/>τους<text:s/>ΟΣΕΚΑ<text:s/>που<text:s/>είναι<text:s/>εγκατεστημένοι<text:s/>σε<text:s/>άλλο<text:s/>κράτος<text:s/>-<text:s/>μέλος<text:s/>της<text:s/>Ευρωπαϊκής<text:s/>Ένωσης<text:s/>ή<text:s/>του<text:s/>Ευρωπαϊκού<text:s/>Οικονομικού<text:s/>Χώρου<text:s/>(σχετ.<text:s/>η<text:s/>ΠΟΛ.1044/2015<text:s/>εγκύκλιός<text:s/>μας).</text:span></text:p>
      <text:p text:style-name="P37"><text:span text:style-name="T37_1">2.</text:span><text:span text:style-name="T37_2"><text:s/>Περαιτέρω,<text:s/>με<text:s/>τις<text:s/>διατάξεις<text:s/>της<text:s/>παραγράφου<text:s/>2<text:s/>του<text:s/>ίδιου<text:s/>άρθρου<text:s/>τροποποιείται<text:s/>η<text:s/>παράγραφος<text:s/>3<text:s/>του<text:s/>άρθρου<text:s/>103<text:s/>του<text:s/>ν.4099/2012,<text:s/>σχετικά<text:s/>με<text:s/>τον<text:s/>υπολογισμό<text:s/>του<text:s/>φόρου<text:s/>που<text:s/>βαρύνει<text:s/>τους<text:s/>ΟΣΕΚΑ.<text:s/>Συγκεκριμένα,<text:s/>με<text:s/>τις<text:s/>νέες<text:s/>διατάξεις<text:s/>προβλέπεται<text:s/>ότι<text:s/>ο<text:s/>οφειλόμενος<text:s/>φόρος<text:s/>κάθε<text:s/>εξαμήνου<text:s/>δεν<text:s/>μπορεί<text:s/>να<text:s/>είναι<text:s/>μικρότερος:<text:s/>α)<text:s/>του<text:s/>0,025%<text:s/>του<text:s/>εξαμηνιαίου<text:s/>μέσου<text:s/>όρου<text:s/>του<text:s/>καθαρού<text:s/>ενεργητικού<text:s/>προκειμένου<text:s/>για<text:s/>ΟΣΕΚΑ<text:s/>χρηματαγοράς,<text:s/>β)<text:s/>του<text:s/>0,175%<text:s/>του<text:s/>εξαμηνιαίου<text:s/>μέσου<text:s/>όρου<text:s/>του<text:s/>καθαρού<text:s/>ενεργητικού<text:s/>προκειμένου<text:s/>για<text:s/>ομολογιακούς<text:s/>ΟΣΕΚΑ,<text:s/>γ)<text:s/>του<text:s/>0,25%<text:s/>του<text:s/>εξαμηνιαίου<text:s/>μέσου<text:s/>όρου<text:s/>του<text:s/>καθαρού<text:s/>ενεργητικού<text:s/>προκειμένου<text:s/>για<text:s/>μικτούς<text:s/>ΟΣΕΚΑ,<text:s/>δ)<text:s/>του<text:s/>0,375%<text:s/>του<text:s/>εξαμηνιαίου<text:s/>μέσου<text:s/>όρου<text:s/>του<text:s/>καθαρού<text:s/>ενεργητικού<text:s/>προκειμένου<text:s/>για<text:s/>μετοχικούς<text:s/>και<text:s/>λοιπούς<text:s/>ΟΣΕΚΑ.<text:s/>Κατόπιν<text:s/>των<text:s/>ανωτέρω<text:s/>και<text:s/>δεδομένου<text:s/>ότι<text:s/>το<text:s/>Επιτόκιο<text:s/>Αναφοράς<text:s/>είναι<text:s/>μεταβλητό,<text:s/>συνάγεται<text:s/>ότι<text:s/>με<text:s/>τις<text:s/>διατάξεις<text:s/>του<text:s/>άρθρου<text:s/>αυτού<text:s/>επιβλήθηκε<text:s/>για<text:s/>τους<text:s/>ΟΣΕΚΑ<text:s/>κατώτερο<text:s/>όριο<text:s/>οφειλόμενου<text:s/>φόρου<text:s/>ανά<text:s/>κατηγορία<text:s/>ΟΣΕΚΑ,<text:s/>το<text:s/>οποίο<text:s/>υπολογίζεται<text:s/>με<text:s/>βάση<text:s/>τα<text:s/>οριζόμενα<text:s/>στις<text:s/>νέες<text:s/>αυτές<text:s/>διατάξεις.</text:span></text:p>
      <text:p text:style-name="P38"><text:span text:style-name="T38_1">3.</text:span><text:span text:style-name="T38_2"><text:s/>Επίσης,<text:s/>με<text:s/>τις<text:s/>διατάξεις<text:s/>της<text:s/>παραγράφου<text:s/>3<text:s/>του<text:s/>ίδιου<text:s/>άρθρου<text:s/>αντικαθίσταται<text:s/>η<text:s/>παράγραφος<text:s/>4<text:s/>του<text:s/>άρθρου<text:s/>103<text:s/>του<text:s/>ν.<text:s/>4099/2012,<text:s/>προκειμένου<text:s/>να<text:s/>επικαιροποιηθούν<text:s/>οι<text:s/>σχετικές<text:s/>διατάξεις<text:s/>που<text:s/>αναφέρονται<text:s/>στα<text:s/>ποσά<text:s/>του<text:s/>φόρου<text:s/>που<text:s/>εκπίπτουν<text:s/>από<text:s/>τον<text:s/>φόρο<text:s/>που<text:s/>οφείλεται<text:s/>µε<text:s/>βάση<text:s/>τη<text:s/>δήλωση<text:s/>της<text:s/>παραγράφου<text:s/>3<text:s/>του<text:s/>άρθρου<text:s/>103<text:s/>του<text:s/>ν.4099/2012,<text:s/>καθόσον<text:s/>δεν<text:s/>προβλέπεται<text:s/>πλέον<text:s/>φόρος<text:s/>επί<text:s/>της<text:s/>υπεραξίας<text:s/>κατά<text:s/>την<text:s/>πώληση<text:s/>εισηγμένων<text:s/>μετοχών<text:s/>και<text:s/>περαιτέρω,<text:s/>οι<text:s/>ΟΣΕΚΑ<text:s/>απαλλάσσονται<text:s/>από<text:s/>τον<text:s/>φόρο<text:s/>εισοδήματος<text:s/>για<text:s/>τα<text:s/>κάθε<text:s/>είδους<text:s/>εισοδήματά<text:s/>τους.</text:span></text:p>
      <text:p text:style-name="P39"><text:span text:style-name="T39_1">Επισημαίνεται,<text:s/>ότι<text:s/>τυχόν<text:s/>πιστωτικό<text:s/>υπόλοιπο<text:s/>που<text:s/>είχε<text:s/>σχηματιστεί<text:s/>μέχρι<text:s/>την<text:s/>έναρξη<text:s/>ισχύος<text:s/>του<text:s/>παρόντος<text:s/>με<text:s/>βάση<text:s/>τις<text:s/>διατάξεις<text:s/>της<text:s/>παραγράφου<text:s/>4<text:s/>του<text:s/>άρθρου<text:s/>103,<text:s/>όπως<text:s/>ίσχυαν<text:s/>πριν<text:s/>την<text:s/>τροποποίησή<text:s/>τους<text:s/>με<text:s/>το<text:s/>άρθρο<text:s/>48<text:s/>του<text:s/>κοινοποιούμενου<text:s/>νόμου,<text:s/>μεταφέρεται<text:s/>για<text:s/>έκπτωση<text:s/>εκ<text:s/>του<text:s/>φόρου<text:s/>που<text:s/>οφείλεται<text:s/>με<text:s/>τις<text:s/>επόμενες<text:s/>δηλώσεις.</text:span></text:p>
      <text:p text:style-name="P40"><text:span text:style-name="T40_1">Λοιπές<text:s/>νομοτεχνικές<text:s/>βελτιώσεις<text:s/>έγιναν<text:s/>στην<text:s/>παράγραφο<text:s/>5<text:s/>του<text:s/>άρθρου<text:s/>103<text:s/>του<text:s/>ν.<text:s/>4099/2012<text:s/>με<text:s/>την<text:s/>παράγραφο<text:s/>4<text:s/>του<text:s/>άρθρου<text:s/>48<text:s/>του<text:s/>κοινοποιούμενου<text:s/>νόμου,<text:s/>προκειμένου<text:s/>για<text:s/>την<text:s/>αναλογική<text:s/>εφαρμογή<text:s/>των<text:s/>διατάξεων<text:s/>του<text:s/>ν.<text:s/>4172/2013<text:s/>(Κ.Φ.Ε.).</text:span></text:p>
      <text:p text:style-name="P41"><text:span text:style-name="T41_1">4.</text:span><text:span text:style-name="T41_2"><text:s/>Τέλος,<text:s/>με<text:s/>τις<text:s/>διατάξεις<text:s/>της<text:s/>παραγράφου<text:s/>5<text:s/>του<text:s/>άρθρου<text:s/>αυτού<text:s/>προστέθηκε<text:s/>νέα<text:s/>παράγραφος<text:s/>8<text:s/>στο<text:s/>άρθρο<text:s/>103<text:s/>του<text:s/>ν.<text:s/>4099/2012,<text:s/>με<text:s/>την<text:s/>οποία<text:s/>ορίζεται<text:s/>ότι<text:s/>οι<text:s/>διατάξεις<text:s/>του<text:s/>ν.<text:s/>4174/2013<text:s/>(Κ.Φ.Δ.)<text:s/>εφαρμόζονται<text:s/>ανάλογα<text:s/>και<text:s/>για<text:s/>τον<text:s/>φόρο<text:s/>που<text:s/>οφείλεται<text:s/>µε<text:s/>βάση<text:s/>τις<text:s/>διατάξεις<text:s/>του<text:s/>άρθρου<text:s/>αυτού.</text:span></text:p>
      <text:p text:style-name="P42"><text:span text:style-name="T42_1">5.</text:span><text:span text:style-name="T42_2"><text:s/>Τα<text:s/>ανωτέρω<text:s/>ισχύουν,<text:s/>σύμφωνα<text:s/>με<text:s/>τις<text:s/>διατάξεις<text:s/>του<text:s/>άρθρου<text:s/>49<text:s/>του<text:s/>ν.4389/2016,<text:s/>από<text:s/>01.06.2016<text:s/>και<text:s/>μετά.<text:s/>Κατά<text:s/>συνέπεια,<text:s/>για<text:s/>τους<text:s/>ΟΣΕΚΑ<text:s/>για<text:s/>τους<text:s/>οποίους,<text:s/>με<text:s/>βάση<text:s/>τις<text:s/>διατάξεις<text:s/>της<text:s/>παρ.3<text:s/>του<text:s/>άρθρου<text:s/>103<text:s/>του<text:s/>ν.<text:s/>4099/2012<text:s/>ο<text:s/>φόρος<text:s/>λογίζεται<text:s/>καθημερινά<text:s/>επί<text:s/>του<text:s/>εξαμηνιαίου<text:s/>μέσου<text:s/>όρου<text:s/>του<text:s/>καθαρού<text:s/>ενεργητικού<text:s/>του<text:s/>ΟΣΕΚΑ<text:s/>ή<text:s/>τυχόν<text:s/>επί<text:s/>μέρους<text:s/>επενδυτικών<text:s/>του<text:s/>τμημάτων,<text:s/>ο<text:s/>φόρος<text:s/>που<text:s/>πρόκειται<text:s/>να<text:s/>αποδοθεί<text:s/>στο<text:s/>πρώτο<text:s/>δεκαπενθήμερο<text:s/>του<text:s/>Ιουλίου<text:s/>του<text:s/>2016<text:s/>και<text:s/>μετά<text:s/>θα<text:s/>υπολογίζεται<text:s/>με<text:s/>βάση<text:s/>τις<text:s/>νέες<text:s/>διατάξεις.<text:s/>Είναι<text:s/>προφανές<text:s/>ότι<text:s/>με<text:s/>την<text:s/>τροποποίηση<text:s/>των<text:s/>υπόψη<text:s/>διατάξεων<text:s/>επιβαρύνονται<text:s/>οι<text:s/>μεριδιούχοι<text:s/>που<text:s/>λαμβάνουν<text:s/>μέρισμα<text:s/>από<text:s/>τους<text:s/>ΟΣΕΚΑ<text:s/>από<text:s/>την<text:s/>01.06.2016<text:s/>και<text:s/>μετά.</text:span></text:p>
      <text:h text:style-name="P43" text:outline-level="6"><text:span text:style-name="T43_1">Άρθρο<text:s/>206</text:span></text:h>
      <text:h text:style-name="P44" text:outline-level="6"><text:span text:style-name="T44_1">Φορολογικές<text:s/>απαλλαγές<text:s/>της<text:s/>«Ελληνικής<text:s/>Εταιρείας<text:s/>Συμμετοχών<text:s/>και<text:s/>Περιουσίας<text:s/>Α.Ε.»<text:s/>και<text:s/>των<text:s/>άμεσων<text:s/>θυγατρικών<text:s/>της</text:span></text:h>
      <text:p text:style-name="P45"><text:span text:style-name="T45_1">1.</text:span><text:span text:style-name="T45_2"><text:s/>Με<text:s/>τις<text:s/>διατάξεις<text:s/>του<text:s/>άρθρου<text:s/>184<text:s/>του<text:s/>ν.4389/2016<text:s/>συνιστάται<text:s/>ανώνυμη<text:s/>εταιρεία<text:s/>με<text:s/>την<text:s/>επωνυμία<text:s/>«Ελληνική<text:s/>Εταιρεία<text:s/>Συμμετοχών<text:s/>και<text:s/>Περιουσίας<text:s/>Α.Ε.»<text:s/>(παρ.<text:s/>1).<text:s/>Η<text:s/>εταιρεία<text:s/>αποκτά<text:s/>νομική<text:s/>προσωπικότητα<text:s/>με<text:s/>την<text:s/>καταχώριση<text:s/>του<text:s/>Καταστατικού<text:s/>της<text:s/>στο<text:s/>Γ.Ε.ΜΗ.<text:s/>της<text:s/>Γενικής<text:s/>Γραμματείας<text:s/>Εμπορίου<text:s/>(παρ.<text:s/>2).</text:span></text:p>
      <text:p text:style-name="P46"><text:span text:style-name="T46_1">Περαιτέρω,<text:s/>με<text:s/>τις<text:s/>διατάξεις<text:s/>της<text:s/>παρ.<text:s/>1<text:s/>του<text:s/>άρθρου<text:s/>188<text:s/>του<text:s/>ίδιου<text:s/>νόμου<text:s/>ορίζεται<text:s/>ότι<text:s/>από<text:s/>την<text:s/>απόκτηση<text:s/>της<text:s/>νομικής<text:s/>προσωπικότητας<text:s/>της<text:s/>Εταιρείας<text:s/>τα<text:s/>πιο<text:s/>κάτω<text:s/>νομικά<text:s/>πρόσωπα,<text:s/>των<text:s/>οποίων<text:s/>το<text:s/>μετοχικό<text:s/>κεφάλαιο<text:s/>ή<text:s/>οι<text:s/>τίτλοι<text:s/>που<text:s/>το<text:s/>ενσωματώνουν<text:s/>μεταβιβάζονται<text:s/>στην<text:s/>Εταιρεία<text:s/>ή<text:s/>συστήνονται<text:s/>σύμφωνα<text:s/>με<text:s/>τις<text:s/>διατάξεις<text:s/>του<text:s/>νόμου<text:s/>αυτού,<text:s/>θεωρούνται<text:s/>για<text:s/>τους<text:s/>σκοπούς<text:s/>του<text:s/>ίδιου<text:s/>νόμου<text:s/>άμεσες<text:s/>θυγατρικές<text:s/>(οι<text:s/>«άμεσες<text:s/>θυγατρικές»):</text:span></text:p>
      <text:p text:style-name="P47"><text:span text:style-name="T47_1">α.<text:s/>Το<text:s/>Ταμείο<text:s/>Χρηματοπιστωτικής<text:s/>Σταθερότητας<text:s/>(«ΤΧΣ»),</text:span></text:p>
      <text:p text:style-name="P48"><text:span text:style-name="T48_1">β.<text:s/>Το<text:s/>Ταμείο<text:s/>Αξιοποίησης<text:s/>της<text:s/>Ιδιωτικής<text:s/>Περιουσίας<text:s/>του<text:s/>Δημοσίου<text:s/>του<text:s/>ν.<text:s/>3986/2011<text:s/>(«ΤΑΙΠΕΔ»),</text:span></text:p>
      <text:p text:style-name="P49"><text:span text:style-name="T49_1">γ.<text:s/>Η<text:s/>Εταιρεία<text:s/>Ακινήτων<text:s/>Δημοσίου<text:s/>Α.Ε.<text:s/>(«ΕΤΑΔ»),</text:span></text:p>
      <text:p text:style-name="P50"><text:span text:style-name="T50_1">δ.<text:s/>Η<text:s/>Εταιρεία<text:s/>Δημοσίων<text:s/>Συμμετοχών<text:s/>Α.Ε.,<text:s/>η<text:s/>οποία<text:s/>συστήνεται<text:s/>σύμφωνα<text:s/>με<text:s/>την<text:s/>παράγραφο<text:s/>8<text:s/>του<text:s/>άρθρου<text:s/>188.</text:span></text:p>
      <text:p text:style-name="P51"><text:span text:style-name="T51_1">Επίσης,<text:s/>με<text:s/>τις<text:s/>διατάξεις<text:s/>του<text:s/>άρθρου<text:s/>206<text:s/>του<text:s/>ν.<text:s/>4389/2016<text:s/>ορίζεται<text:s/>ότι<text:s/>η<text:s/>Εταιρεία<text:s/>και<text:s/>οι<text:s/>άμεσες<text:s/>θυγατρικές<text:s/>της<text:s/>(εκτός<text:s/>από<text:s/>το<text:s/>ΤΧΣ<text:s/>και<text:s/>το<text:s/>ΤΑΙΠΕΔ<text:s/>για<text:s/>τα<text:s/>οποία<text:s/>εξακολουθούν<text:s/>να<text:s/>εφαρμόζονται<text:s/>οι<text:s/>ειδικές<text:s/>διατάξεις<text:s/>των<text:s/>ιδρυτικών<text:s/>τους<text:s/>νόμων),<text:s/>απολαμβάνουν<text:s/>όλων<text:s/>των<text:s/>διοικητικών,<text:s/>οικονομικών,<text:s/>φορολογικών,<text:s/>δικαστικών,<text:s/>ουσιαστικού<text:s/>και<text:s/>δικονομικού<text:s/>δικαίου<text:s/>προνομίων<text:s/>και<text:s/>ατελειών<text:s/>του<text:s/>Δημοσίου,<text:s/>πλην<text:s/>του<text:s/>ΦΠΑ.</text:span></text:p>
      <text:p text:style-name="P52"><text:span text:style-name="T52_1">2.</text:span><text:span text:style-name="T52_2"><text:s/>Κατόπιν<text:s/>των<text:s/>ανωτέρω<text:s/>και<text:s/>δεδομένου<text:s/>ότι<text:s/>το<text:s/>Ελληνικό<text:s/>Δημόσιο<text:s/>δεν<text:s/>υπόκειται<text:s/>σε<text:s/>φόρο<text:s/>εισοδήματος<text:s/>για<text:s/>το<text:s/>κάθε<text:s/>μορφής<text:s/>εισόδημά<text:s/>του,<text:s/>η<text:s/>Ελληνική<text:s/>Εταιρεία<text:s/>Συμμετοχών<text:s/>και<text:s/>Περιουσίας<text:s/>Α.Ε.,<text:s/>καθώς<text:s/>και<text:s/>οι<text:s/>άμεσες<text:s/>θυγατρικές<text:s/>της,<text:s/>με<text:s/>εξαίρεση<text:s/>το<text:s/>ΤΧΣ<text:s/>και<text:s/>το<text:s/>ΤΑΙΠΕΔ,<text:s/>ήτοι<text:s/>η<text:s/>ΕΤΑΔ<text:s/>και<text:s/>η<text:s/>Εταιρεία<text:s/>Δημοσίων<text:s/>Συμμετοχών<text:s/>Α.Ε.,<text:s/>απαλλάσσονται<text:s/>από<text:s/>τον<text:s/>φόρο<text:s/>εισοδήματος<text:s/>νομικών<text:s/>προσώπων<text:s/>και<text:s/>νομικών<text:s/>οντοτήτων.<text:s/>Ωστόσο,<text:s/>δεδομένου<text:s/>ότι<text:s/>τα<text:s/>πιο<text:s/>πάνω<text:s/>πρόσωπα<text:s/>υπάγονται<text:s/>κατ’<text:s/>αρχήν<text:s/>στα<text:s/>πρόσωπα<text:s/>του<text:s/>άρθρου<text:s/>45<text:s/>του<text:s/>Κ.Φ.Ε.,<text:s/>προκύπτει<text:s/>ότι<text:s/>υποχρεούνται<text:s/>σε<text:s/>υποβολή<text:s/>δήλωσης<text:s/>φορολογίας<text:s/>εισοδήματος,<text:s/>σύμφωνα<text:s/>με<text:s/>όσα<text:s/>ορίζονται<text:s/>στο<text:s/>άρθρο<text:s/>68<text:s/>του<text:s/>Κ.Φ.Ε..<text:s/>Εξάλλου,<text:s/>σε<text:s/>περίπτωση<text:s/>διανομής<text:s/>ή<text:s/>κεφαλαιοποίησης<text:s/>των<text:s/>κερδών<text:s/>τους,<text:s/>για<text:s/>τα<text:s/>οποία<text:s/>δεν<text:s/>έχει<text:s/>καταβληθεί<text:s/>φόρος<text:s/>εισοδήματος,<text:s/>ισχύουν<text:s/>οι<text:s/>διατάξεις<text:s/>του<text:s/>δεύτερου<text:s/>εδαφίου<text:s/>του<text:s/>άρθρου<text:s/>47<text:s/>του<text:s/>Κ.Φ.Ε.<text:s/>και<text:s/>όσα<text:s/>έχουν<text:s/>διευκρινιστεί<text:s/>με<text:s/>την<text:s/>ΠΟΛ.<text:s/>1059/2015<text:s/>εγκύκλιό<text:s/>μας.</text:span></text:p>
      <text:p text:style-name="P53"><text:span text:style-name="T53_1">Η<text:s/>ανωτέρω<text:s/>φορολογική<text:s/>μεταχείριση<text:s/>της<text:s/>Ελληνικής<text:s/>Εταιρείας<text:s/>Συμμετοχών<text:s/>και<text:s/>Περιουσίας<text:s/>Α.Ε.<text:s/>ισχύει<text:s/>από<text:s/>τον<text:s/>χρόνο<text:s/>καταχώρησης<text:s/>του<text:s/>καταστατικού<text:s/>της<text:s/>στο<text:s/>ΓΕΜΗ<text:s/>της<text:s/>Γενικής<text:s/>Γραμματείας<text:s/>του<text:s/>Εμπορίου<text:s/>(χρόνος<text:s/>απόκτησης<text:s/>νομικής<text:s/>προσωπικότητας).<text:s/>Όσον<text:s/>αφορά<text:s/>στις<text:s/>άμεσες<text:s/>θυγατρικές<text:s/>της<text:s/>και<text:s/>ειδικότερα<text:s/>στην<text:s/>υφιστάμενη<text:s/>ΕΤΑΔ<text:s/>η<text:s/>ανωτέρω<text:s/>φορολογική<text:s/>μεταχείριση<text:s/>ισχύει<text:s/>από<text:s/>τον<text:s/>χρόνο<text:s/>της<text:s/>μεταβίβασης<text:s/>των<text:s/>μετοχών<text:s/>της<text:s/>στην<text:s/>Ελληνική<text:s/>Εταιρεία<text:s/>Συμμετοχών<text:s/>και<text:s/>Περιουσίας<text:s/>Α.Ε.,<text:s/>ενώ<text:s/>όσον<text:s/>αφορά<text:s/>στη<text:s/>νεοσυσταθείσα<text:s/>Εταιρεία<text:s/>Δημοσίων<text:s/>Συμμετοχών<text:s/>η<text:s/>ως<text:s/>άνω<text:s/>φορολογική<text:s/>μεταχείριση<text:s/>ισχύει<text:s/>από<text:s/>τη<text:s/>σύστασή<text:s/>της.<text:s/>Όσον<text:s/>αφορά<text:s/>στην<text:s/>ΕΤΑΔ<text:s/>και<text:s/>δεδομένου<text:s/>ότι<text:s/>η<text:s/>φορολογική<text:s/>μεταχείρισή<text:s/>της<text:s/>ενδέχεται<text:s/>να<text:s/>μεταβληθεί<text:s/>εντός<text:s/>του<text:s/>ίδιου<text:s/>φορολογικού<text:s/>έτους,<text:s/>με<text:s/>αποτέλεσμα,<text:s/>στη<text:s/>συνολική<text:s/>διάρκεια<text:s/>αυτού,<text:s/>μέρος<text:s/>των<text:s/>αποτελεσμάτων<text:s/>της<text:s/>εταιρείας<text:s/>να<text:s/>υπόκειται<text:s/>σε<text:s/>φόρο<text:s/>(όσα<text:s/>προκύπτουν<text:s/>σε<text:s/>χρόνο<text:s/>προγενέστερο<text:s/>της<text:s/>μεταβίβασης<text:s/>των<text:s/>μετοχών<text:s/>της<text:s/>στην<text:s/>Ελληνική<text:s/>Εταιρεία<text:s/>Συμμετοχών<text:s/>και<text:s/>Περιουσίας<text:s/>Α.Ε.)<text:s/>και<text:s/>μέρος<text:s/>αυτών<text:s/>να<text:s/>απαλλάσσεται<text:s/>(όσα<text:s/>προκύπτουν<text:s/>σε<text:s/>χρόνο<text:s/>μεταγενέστερο<text:s/>της<text:s/>πιο<text:s/>πάνω<text:s/>μεταβίβασης),<text:s/>η<text:s/>εταιρεία<text:s/>θα<text:s/>υποβάλει<text:s/>μια<text:s/>ενιαία<text:s/>δήλωση<text:s/>φορολογίας<text:s/>εισοδήματος,<text:s/>η<text:s/>οποία<text:s/>θα<text:s/>περιλαμβάνει<text:s/>το<text:s/>σύνολο<text:s/>των<text:s/>αποτελεσμάτων<text:s/>της,<text:s/>υποκείμενα<text:s/>σε<text:s/>φόρο<text:s/>και<text:s/>απαλλασσόμενα,<text:s/>χωρίς<text:s/>διάσπαση<text:s/>του<text:s/>φορολογικού<text:s/>έτους<text:s/>σε<text:s/>δύο<text:s/>περιόδους<text:s/>και<text:s/>υποβολή<text:s/>ξεχωριστών<text:s/>δηλώσεων.</text:span></text:p>
      <text:p text:style-name="P54"><text:span text:style-name="T54_1">Τα<text:s/>αναφερόμενα<text:s/>πιο<text:s/>πάνω<text:s/>δεν<text:s/>ισχύουν<text:s/>για<text:s/>το<text:s/>Ταμείο<text:s/>Χρηματοπιστωτικής<text:s/>Σταθερότητας<text:s/>(ΤΧΣ)<text:s/>και<text:s/>το<text:s/>ΤΑΙΠΕΔ,<text:s/>τα<text:s/>οποία<text:s/>εξακολουθούν<text:s/>να<text:s/>απολαμβάνουν<text:s/>ειδικής<text:s/>φορολογικής<text:s/>μεταχείρισης<text:s/>βάση<text:s/>των<text:s/>ιδρυτικών<text:s/>τους<text:s/>νόμων.<text:s/>Ειδικότερα,<text:s/>με<text:s/>βάση<text:s/>τις<text:s/>διατάξεις<text:s/>της<text:s/>περ.<text:s/>ε’<text:s/>του<text:s/>άρθρου<text:s/>46<text:s/>του<text:s/>ν.4172/2013,<text:s/>το<text:s/>ΤΑΙΠΕΔ<text:s/>απαλλάσσεται<text:s/>από<text:s/>τον<text:s/>φόρο<text:s/>εισοδήματος<text:s/>με<text:s/>βάση<text:s/>τις<text:s/>κείμενες<text:s/>διατάξεις<text:s/>του<text:s/>ν.3986/2011<text:s/>που<text:s/>το<text:s/>διέπουν<text:s/>(σχετ.<text:s/>η<text:s/>ΠΟΛ.1044/2015<text:s/>εγκύκλιός<text:s/>μας).<text:s/>Αναφορικά<text:s/>με<text:s/>το<text:s/>ΤΧΣ,<text:s/>κατισχύουν<text:s/>οι<text:s/>ειδικότερες<text:s/>διατάξεις<text:s/>του<text:s/>ιδρυτικού<text:s/>του<text:s/>νόμου<text:s/>ν.3864/2010<text:s/>(άρθρο<text:s/>15),<text:s/>με<text:s/>βάση<text:s/>τις<text:s/>οποίες<text:s/>το<text:s/>ΤΧΣ<text:s/>απολαμβάνει<text:s/>όλων<text:s/>των<text:s/>διοικητικών,<text:s/>οικονομικών<text:s/>και<text:s/>δικαστικών<text:s/>ατελειών<text:s/>του<text:s/>Δημοσίου,<text:s/>απαλλασσόμενο<text:s/>από<text:s/>την<text:s/>καταβολή<text:s/></text:span><text:span text:style-name="T54_2">άμεσων</text:span><text:span text:style-name="T54_3"><text:s/>ή<text:s/>έμμεσων<text:s/>φόρων,<text:s/>εισφορών<text:s/>υπέρ<text:s/>τρίτων<text:s/>και<text:s/>τελών<text:s/>οποιασδήποτε<text:s/>φύσης,<text:s/>εξαιρουμένου<text:s/>του<text:s/>ΦΠΑ.</text:span></text:p>
      <text:p text:style-name="P55"><text:span text:style-name="T55_1">Ακριβές<text:s/>Αντίγραφο<text:s/>Ο<text:s/>ΓΕΝΙΚΟΣ<text:s/>ΓΡΑΜΜΑΤΕΑΣ<text:s/>ΔΗΜΟΣΙΩΝ<text:s/>ΕΣΟΔΩΝ<text:s/>Η<text:s/>Προϊσταμένη<text:s/>του<text:s/>Αυτοτελούς<text:s/>ΓΕΩΡΓΙΟΣ<text:s/>ΠΙΤΣΙΛΗΣ<text:s/>Τμήματος<text:s/>Διοίκησης</text:span></text:p>
      <text:p text:style-name="P56"><text:span text:style-name="T56_1">ΠΙΝΑΚΑΣ<text:s/>ΔΙΑΝΟΜΗΣ</text:span></text:p>
      <text:p text:style-name="P57"><text:span text:style-name="T57_1">Ι.<text:s/>ΑΠΟΔΕΚΤΕΣ<text:s/>ΓΙΑ<text:s/>ΕΝΕΡΓΕΙΑ</text:span></text:p>
      <text:p text:style-name="P58"><text:span text:style-name="T58_1">1.</text:span><text:span text:style-name="T58_2"><text:s/>Αποδέκτες<text:s/>πίνακα<text:s/>Β΄<text:s/>(εκτός<text:s/>του<text:s/>αριθμού<text:s/>2<text:s/>αυτού)</text:span></text:p>
      <text:p text:style-name="P59"><text:span text:style-name="T59_1">2.</text:span><text:span text:style-name="T59_2"><text:s/>Κεντρική<text:s/>Υπηρεσία<text:s/>ΣΔΟΕ<text:s/>και<text:s/>τις<text:s/>Περιφερειακές<text:s/>Διευθύνσεις<text:s/>του</text:span></text:p>
      <text:p text:style-name="P60"><text:span text:style-name="T60_1">3.</text:span><text:span text:style-name="T60_2"><text:s/>Διεύθυνση<text:s/>Ηλεκτρονικής<text:s/>Διακυβέρνησης<text:s/>Γ.Γ.Δ.Ε.</text:span></text:p>
      <text:p text:style-name="P61"><text:span text:style-name="T61_1">4.</text:span><text:span text:style-name="T61_2"><text:s/>Διεύθυνση<text:s/>Υποστήριξης<text:s/>Ηλεκτρονικών<text:s/>Υπηρεσιών<text:s/>(για<text:s/>ανάρτηση<text:s/>στην<text:s/>ιστοσελίδα<text:s/>της<text:s/>Γ.Γ.Δ.Ε.)</text:span></text:p>
      <text:p text:style-name="P62"><text:span text:style-name="T62_1">5.</text:span><text:span text:style-name="T62_2"><text:s/>Δ/νση<text:s/>Παροχής<text:s/>Φορολογικών<text:s/>Υπηρεσιών</text:span></text:p>
      <text:p text:style-name="P63"><text:span text:style-name="T63_1">ΙΙ.<text:s/>ΑΠΟΔΕΚΤΕΣ<text:s/>ΓΙΑ<text:s/>ΚΟΙΝΟΠΟΙΗΣΗ</text:span></text:p>
      <text:p text:style-name="P64"><text:span text:style-name="T64_1">1.</text:span><text:span text:style-name="T64_2">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65"><text:span text:style-name="T65_1">2.</text:span><text:span text:style-name="T65_2"><text:s/>Υπουργείο<text:s/>Οικονομίας,<text:s/>Ανάπτυξης<text:s/>και<text:s/>Τουρισμού,<text:s/>Διεύθυνση<text:s/>Εταιρειών<text:s/>&amp;<text:s/>Γ.Ε.ΜΗ.,<text:s/>Πλ.<text:s/>Κάνιγγος<text:s/>-<text:s/>101<text:s/>81<text:s/>ΑΘΗΝΑ</text:span></text:p>
      <text:p text:style-name="P66"><text:span text:style-name="T66_1">3.</text:span><text:span text:style-name="T66_2">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67"><text:span text:style-name="T67_1">4.</text:span><text:span text:style-name="T67_2"><text:s/>ΠΕΡΙΟΔΙΚΟ<text:s/>«ΦΟΡΟΛΟΓΙΚΗ<text:s/>ΕΠΙΘΕΩΡΗΣΗ»</text:span></text:p>
      <text:p text:style-name="P68"><text:span text:style-name="T68_1">ΙΙΙ.<text:s/>ΕΣΩΤΕΡΙΚΗ<text:s/>ΔΙΑΝΟΜΗ</text:span></text:p>
      <text:p text:style-name="P69"><text:span text:style-name="T69_1">Γραφείο<text:s/>κ.<text:s/>Υπουργού</text:span></text:p>
      <text:p text:style-name="P70"><text:span text:style-name="T70_1">Γραφείο<text:s/>κ.<text:s/>Αναπληρωτή<text:s/>Υπουργού</text:span></text:p>
      <text:p text:style-name="P71"><text:span text:style-name="T71_1">Γραφείο<text:s/>κ.<text:s/>Γενικού<text:s/>Γραμματέα<text:s/>Δημοσίων<text:s/>Εσόδων</text:span></text:p>
      <text:p text:style-name="P72"><text:span text:style-name="T72_1">Γραφείο<text:s/>κ.<text:s/>Γενικού<text:s/>Δ/ντή<text:s/>Φορολογικής<text:s/>Διοίκησης</text:span></text:p>
      <text:p text:style-name="P73"><text:span text:style-name="T73_1">5.</text:span><text:span text:style-name="T73_2"><text:s/>Γραφεία<text:s/>κ.κ.<text:s/>Γενικών<text:s/>Δ/ντών</text:span></text:p>
      <text:p text:style-name="P74"><text:span text:style-name="T74_1">6.</text:span><text:span text:style-name="T74_2"><text:s/>Αυτοτελές<text:s/>Τμήμα<text:s/>Συντονισμού<text:s/>Μεταρρυθμιστικών<text:s/>Δράσεων<text:s/>και<text:s/>Επικοινωνίας</text:span></text:p>
      <text:p text:style-name="P75"><text:span text:style-name="T75_1">7.</text:span><text:span text:style-name="T75_2"><text:s/>Δ/νση<text:s/>Νομικής<text:s/>Υποστήριξης<text:s/>της<text:s/>Γ.Γ.Δ.Ε.</text:span></text:p>
      <text:p text:style-name="P76"><text:span text:style-name="T76_1">8.</text:span><text:span text:style-name="T76_2"><text:s/>Δ/νση<text:s/>Εφαρμογής<text:s/>Άμεσης<text:s/>Φορολογίας<text:s/>-<text:s/>Τμήμα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