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style:text-position="super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ΑΔΑ:<text:s/>69Β6Η-Φ56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text:s/></text:span><text:span text:style-name="T3_2">Αθήνα,<text:s/>8<text:s/>Ιουνίου<text:s/>2016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:<text:s/>Β’</text:span></text:h>
      <text:p text:style-name="P9"><text:span text:style-name="T9_1">Ταχ.<text:s/>Δ/νση:<text:s/></text:span><text:span text:style-name="T9_2">Καρ.<text:s/>Σερβίας<text:s/>10<text:s/></text:span><text:span text:style-name="T9_3">ΠΟΛ.<text:s/>1075</text:span></text:p>
      <text:p text:style-name="P10"><text:span text:style-name="T10_1">Ταχ.<text:s/>Κώδ.:<text:s/></text:span><text:span text:style-name="T10_2">101<text:s/>84<text:s/>ΑΘΗΝΑ</text:span></text:p>
      <text:p text:style-name="P11"><text:span text:style-name="T11_1">Πληροφορίες:<text:s/></text:span><text:span text:style-name="T11_2">Μ.<text:s/>Χαπίδης<text:s/></text:span><text:span text:style-name="T11_3">ΠΡΟΣ:<text:s/></text:span><text:span text:style-name="T11_4">ΑΠΟΔΕΚΤΕΣ<text:s/>Π.Δ.</text:span></text:p>
      <text:p text:style-name="P12"><text:span text:style-name="T12_1">Τηλέφωνο:<text:s/></text:span><text:span text:style-name="T12_2">210<text:s/>–<text:s/>3375312</text:span></text:p>
      <text:p text:style-name="P13"><text:span text:style-name="T13_1">ΦΑΞ:<text:s/></text:span><text:span text:style-name="T13_2">210<text:s/>–<text:s/>3375001</text:span></text:p>
      <text:p text:style-name="P14"><text:span text:style-name="T14_1">ΘΕΜΑ:<text:s/>Διευκρινίσεις<text:s/>σχετικά<text:s/>με<text:s/>την<text:s/>εφαρμογή<text:s/>των<text:s/>διατάξεων<text:s/>του<text:s/>άρθρου<text:s/>25<text:s/>του<text:s/>ν.<text:s/>4172/2013</text:span><text:span text:style-name="T14_2">.</text:span></text:p>
      <text:p text:style-name="P15"><text:span text:style-name="T15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6"><text:span text:style-name="T16_1">1.<text:s/>Με<text:s/>τις<text:s/>διατάξεις<text:s/>του<text:s/>άρθρου<text:s/>25<text:s/>του<text:s/>ν.4172/2013,<text:s/>οι<text:s/>οποίες<text:s/>έχουν<text:s/>εφαρμογή,<text:s/>σύμφωνα<text:s/>με<text:s/>τις<text:s/>διατάξεις<text:s/>της<text:s/>παραγράφου<text:s/>3<text:s/>του<text:s/>άρθρου<text:s/>72<text:s/>του<text:s/>ίδιου<text:s/>νόμου<text:s/>για<text:s/>φορολογικές<text:s/>περιόδους<text:s/>που<text:s/>αρχίζουν<text:s/>από<text:s/>την<text:s/>1</text:span><text:span text:style-name="T16_2">η</text:span><text:span text:style-name="T16_3"><text:s/>Ιανουαρίου<text:s/>2014<text:s/>και<text:s/>εξής,<text:s/>ορίζεται<text:s/>ότι<text:s/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p text:style-name="P17"><text:span text:style-name="T17_1">2.<text:s/>Περαιτέρω,<text:s/>με<text:s/>τις<text:s/>διατάξεις<text:s/>του<text:s/>άρθρου<text:s/>22<text:s/>του<text:s/>ν.4172/2013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/text:span></text:p>
      <text:p text:style-name="P18"><text:span text:style-name="T18_1"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19"><text:span text:style-name="T19_1">3.<text:s/>Με<text:s/>την<text:s/>ΠΟΛ.<text:s/>1113/2.6.2015<text:s/>εγκύκλιό<text:s/>μας<text:s/>διευκρινίστηκε<text:s/>ότι<text:s/>η<text:s/>ζημία<text:s/>που<text:s/>προκύπτει<text:s/>από<text:s/>την<text:s/>αποτίμηση<text:s/>τίτλων,<text:s/>χρεογράφων,<text:s/>υποχρεώσεων,<text:s/>κ.λπ.<text:s/>δεν<text:s/>είναι<text:s/>δαπάνη<text:s/>που<text:s/>αντιστοιχεί<text:s/>σε<text:s/>πραγματική<text:s/>συναλλαγή,<text:s/>αλλά<text:s/>η<text:s/>όποια<text:s/>δαπάνη<text:s/>θα<text:s/>προκύψει<text:s/>κατά<text:s/>τη<text:s/>μεταβίβαση<text:s/>των<text:s/>υπόψη<text:s/>τίτλων,<text:s/>κ.λπ.<text:s/>ή<text:s/>εξόφληση<text:s/>της<text:s/>σχετικής<text:s/>υποχρέωσης.</text:span></text:p>
      <text:p text:style-name="P20"><text:span text:style-name="T20_1">4.<text:s/>Εξάλλου,<text:s/>με<text:s/>τις<text:s/>διατάξεις<text:s/>των<text:s/>περιπτ.<text:s/>1<text:s/>και<text:s/>2<text:s/>της<text:s/>παρ.<text:s/>2.2.205<text:s/>του<text:s/>άρθρου<text:s/>1<text:s/>του<text:s/>π.δ.1123/1980,<text:s/>όπως<text:s/>αυτές<text:s/>ίσχυαν<text:s/>πριν<text:s/>την<text:s/>κατάργησή<text:s/>τους<text:s/>με<text:s/>το<text:s/>άρθρο<text:s/>38<text:s/>του<text:s/>ν.<text:s/>4308/2014<text:s/>και<text:s/>εφαρμόζονταν<text:s/>για<text:s/>περιόδους<text:s/>που<text:s/>άρχιζαν<text:s/>πριν<text:s/>την<text:s/>31</text:span><text:span text:style-name="T20_2">η</text:span><text:span text:style-name="T20_3"><text:s/>Δεκεμβρίου<text:s/>2014,<text:s/>ορίζεται,<text:s/>ότι<text:s/>τα<text:s/>αποθέματα<text:s/>που<text:s/>προέρχονται<text:s/>από<text:s/>αγορές<text:s/>αποτιμούνται<text:s/>στην<text:s/>κατ’είδος<text:s/>χαμηλότερη<text:s/>τιμή<text:s/>μεταξύ<text:s/>τιμής<text:s/>κτήσεως<text:s/>και<text:s/>τρέχουσας<text:s/>τιμής<text:s/>αγοράς,<text:s/>ενώ<text:s/>τα<text:s/>αποθέματα<text:s/>που<text:s/>προέρχονται<text:s/>από<text:s/>την<text:s/>παραγωγή<text:s/>στην<text:s/>κατ’είδος<text:s/>χαμηλότερη<text:s/>τιμή<text:s/>μεταξύ<text:s/>τιμών<text:s/>ιστορικού<text:s/>κόστους<text:s/>παραγωγής<text:s/>και<text:s/>καθαρής<text:s/>ρευστοποιήσιμης<text:s/>αξίας.</text:span></text:p>
      <text:p text:style-name="P21"><text:span text:style-name="T21_1">5.<text:s/>Επίσης,<text:s/>με<text:s/>τις<text:s/>διατάξεις<text:s/>της<text:s/>παραγράφου<text:s/>6<text:s/>του<text:s/>άρθρου<text:s/>20<text:s/>του<text:s/>ν.4308/2014,<text:s/>οι<text:s/>οποίες<text:s/>έχουν<text:s/>εφαρμογή<text:s/>για<text:s/>περιόδους<text:s/>που<text:s/>αρχίζουν<text:s/>μετά<text:s/>την<text:s/>31</text:span><text:span text:style-name="T21_2">η</text:span><text:span text:style-name="T21_3"><text:s/>Δεκεμβρίου<text:s/>2014<text:s/>ορίζεται,<text:s/>ότι<text:s/>μετά<text:s/>την<text:s/>αρχική<text:s/>αναγνώριση,<text:s/>τα<text:s/>αποθέματα<text:s/>επιμετρώνται<text:s/>στην<text:s/>κατ’<text:s/>είδος<text:s/>χαμηλότερη<text:s/>αξία<text:s/>μεταξύ<text:s/>κόστους<text:s/>κτήσης<text:s/>και<text:s/>καθαρής<text:s/>ρευστοποιήσιμης<text:s/>αξίας.</text:span></text:p>
      <text:p text:style-name="P22"><text:span text:style-name="T22_1">6.<text:s/>Με<text:s/>τη<text:s/>λογιστική<text:s/>οδηγία<text:s/>εφαρμογής<text:s/>του<text:s/>νόμου<text:s/>4308/2014<text:s/>της<text:s/>ΕΛΤΕ<text:s/>διευκρινίστηκε,<text:s/>μεταξύ<text:s/>άλλων,<text:s/>ότι<text:s/>για<text:s/>την<text:s/>εφαρμογή<text:s/>των<text:s/>ρυθμίσεων<text:s/>του<text:s/>άρθρου<text:s/>20<text:s/>όταν<text:s/>η<text:s/>καθαρή<text:s/>ρευστοποιήσιμη<text:s/>αξία<text:s/>είναι<text:s/>μικρότερη<text:s/>του<text:s/>κόστους<text:s/>κτήσης<text:s/>των<text:s/>αποθεμάτων,<text:s/>η<text:s/>διαφορά<text:s/>(ζημία)<text:s/>επιβαρύνει<text:s/>το<text:s/>κόστος<text:s/>πωληθέντων<text:s/>στην<text:s/>κατάσταση<text:s/>αποτελεσμάτων.</text:span></text:p>
      <text:p text:style-name="P23"><text:span text:style-name="T23_1">7.<text:s/>Επομένως,<text:s/>η<text:s/>διαφορά<text:s/>από<text:s/>την<text:s/>αποτίμηση<text:s/>αποθεμάτων<text:s/>δεν<text:s/>αποτελεί<text:s/>δαπάνη<text:s/>εξεταζόμενη<text:s/>στο<text:s/>πλαίσιο<text:s/>εφαρμογής<text:s/>του<text:s/>άρθρου<text:s/>22<text:s/>του<text:s/>ν.4172/2013,<text:s/>αλλά<text:s/>επηρεάζει<text:s/>τα<text:s/>αποτελέσματα<text:s/>μέσω<text:s/>του<text:s/>κόστους<text:s/>πωληθέντων.</text:span></text:p>
      <text:p text:style-name="P24"><text:span text:style-name="T24_1">Τα<text:s/>ανωτέρω<text:s/>ισχύουν<text:s/>για<text:s/>φορολογικές<text:s/>περιόδους<text:s/>που<text:s/>αρχίζουν<text:s/>από<text:s/>την<text:s/>1</text:span><text:span text:style-name="T24_2">η</text:span><text:span text:style-name="T24_3"><text:s/>Ιανουαρίου<text:s/>2014<text:s/>και<text:s/>μετά,<text:s/>δεδομένου<text:s/>ότι<text:s/>οι<text:s/>διατάξεις<text:s/>του<text:s/>ν.4308/2014<text:s/>καθώς<text:s/>και<text:s/>του<text:s/>π.δ.<text:s/>1123/1980<text:s/>δεν<text:s/>διαφέρουν<text:s/>ως<text:s/>προς<text:s/>το<text:s/>υπόψη<text:s/>θέμα.</text:span></text:p>
      <text:p text:style-name="P25"><text:span text:style-name="T25_1">Ακριβές<text:s/>Αντίγραφο<text:s/>Ο<text:s/>ΓΕΝΙΚΟΣ<text:s/>ΓΡΑΜΜΑΤΕΑΣ<text:s/>ΔΗΜΟΣΙΩΝ<text:s/>ΕΣΟΔΩΝ</text:span></text:p>
      <text:p text:style-name="P26"><text:span text:style-name="T26_1">Η<text:s/>Προϊσταμένη<text:s/>του<text:s/>Αυτοτελούς<text:s/>ΓΕΩΡΓΙΟΣ<text:s/>ΠΙΤΣΙΛΗΣ</text:span></text:p>
      <text:p text:style-name="P27"><text:span text:style-name="T27_1">Τμήματος<text:s/>Διοίκησης</text:span></text:p>
      <text:p text:style-name="P28"><text:span text:style-name="T28_1">ΠΙΝΑΚΑΣ<text:s/>ΔΙΑΝΟΜΗΣ: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Β’<text:s/>(εκτός<text:s/>του<text:s/>αριθμού<text:s/>2<text:s/>αυτού)</text:span></text:p>
      <text:p text:style-name="P31"><text:span text:style-name="T31_1">2.<text:s/>Κεντρική<text:s/>Υπηρεσία<text:s/>ΣΔΟΕ<text:s/>και<text:s/>Περιφερειακές<text:s/>Διευθύνσεις<text:s/>του</text:span></text:p>
      <text:p text:style-name="P32"><text:span text:style-name="T32_1">3.<text:s/>Δ/νση<text:s/>Παροχής<text:s/>Φορολογικών<text:s/>Υπηρεσιών-Τμήμα<text:s/>Β’</text:span></text:p>
      <text:p text:style-name="P33"><text:span text:style-name="T33_1">4.<text:s/>Διεύθυνση<text:s/>Υποστήριξης<text:s/>Ηλεκτρονικών<text:s/>Υπηρεσιών</text:span></text:p>
      <text:p text:style-name="P34"><text:span text:style-name="T34_1">(με<text:s/>την<text:s/>παράκληση<text:s/>να<text:s/>αναρτηθεί<text:s/>στην<text:s/>ιστοσελίδα<text:s/>της<text:s/>Γ.Γ.Δ.Ε.)</text:span></text:p>
      <text:p text:style-name="P35"><text:span text:style-name="T35_1">ΙΙ.<text:s/>ΑΠΟΔΕΚΤΕΣ<text:s/>ΓΙΑ<text:s/>ΚΟΙΝΟΠΟΙΗΣΗ</text:span></text:p>
      <text:p text:style-name="P36"><text:span text:style-name="T36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37"><text:span text:style-name="T37_1">2.<text:s/>Δ/νση<text:s/>Ηλεκτρονικής<text:s/>Διακυβέρνησης<text:s/>(e-<text:s/>Εφαρμογές)</text:span></text:p>
      <text:p text:style-name="P38"><text:span text:style-name="T38_1">3.<text:s/>Υπουργείο<text:s/>Οικονομίας,<text:s/>Ανάπτυξης<text:s/>και<text:s/>Τουρισμού,<text:s/>Γενική<text:s/>Γραμματεία<text:s/>Εμπορίου<text:s/>&amp;<text:s/>Προστασίας<text:s/>Καταναλωτή,<text:s/>Γενική<text:s/>Δ/νση<text:s/>Αγοράς,<text:s/>Δ/νση<text:s/>Εταιριών<text:s/>και<text:s/>ΓΕΜΗ,<text:s/>Πλ.<text:s/>Κάνιγγος,<text:s/>Τ.Κ.<text:s/>101<text:s/>81,<text:s/>Αθήνα</text:span></text:p>
      <text:p text:style-name="P39"><text:span text:style-name="T39_1">4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40"><text:span text:style-name="T40_1">5.<text:s/>ACCOUNTIG<text:s/>CENTER,<text:s/>Λογιστικές<text:s/>&amp;<text:s/>Φοροτεχνικές<text:s/>Εφαρμογές,<text:s/>Ελ.<text:s/>Βενιζέλου<text:s/>&amp;<text:s/>Φιλαρέτου<text:s/>88<text:s/>Καλλιθέα</text:span></text:p>
      <text:p text:style-name="P41"><text:span text:style-name="T41_1">ΙΙΙ.<text:s/>EΣΩΤΕΡΙΚΗ<text:s/>ΔΙΑΝΟΜΗ</text:span></text:p>
      <text:p text:style-name="P42"><text:span text:style-name="T42_1">1.<text:s/>Γραφείο<text:s/>κ.<text:s/>Υπουργού</text:span></text:p>
      <text:p text:style-name="P43"><text:span text:style-name="T43_1">2.<text:s/>Γραφείο<text:s/>κου<text:s/>Αναπληρωτή<text:s/>Υπουργού</text:span></text:p>
      <text:p text:style-name="P44"><text:span text:style-name="T44_1">3.<text:s/>Γραφείο<text:s/>κ.<text:s/>Γενικού<text:s/>Γραμματέα<text:s/>Δημοσίων<text:s/>Εσόδων</text:span></text:p>
      <text:p text:style-name="P45"><text:span text:style-name="T45_1">4.<text:s/>Γραφείο<text:s/>κ.κ.<text:s/>Γεν.<text:s/>Δ/ντών</text:span></text:p>
      <text:p text:style-name="P46"><text:span text:style-name="T46_1">5.<text:s/>Δ/νση<text:s/>Εφαρμογής<text:s/>Άμεσης<text:s/>Φορολογίας-Τμήματα<text:s/>Α’<text:s/>(5)-<text:s/>Β’(5)</text:span></text:p>
      <text:p text:style-name="P47"><text:span text:style-name="T47_1">6.<text:s/>Διεύθυνση<text:s/>Νομικής<text:s/>Υποστήριξης<text:s/>Γ.Γ.Δ.Ε.</text:span></text:p>
      <text:p text:style-name="P48"><text:span text:style-name="T48_1">7.<text:s/>Αυτοτελές<text:s/>Τμήμα<text:s/>Συντονισμού<text:s/>Μεταρρυθμιστικών<text:s/>Δράσεων<text:s/>&amp;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