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:<text:s/>Β’</text:span></text:h>
      <text:p text:style-name="P8"><text:span text:style-name="T8_1">ταχ.<text:s/>δ/νση:</text:span><text:span text:style-name="T8_2"><text:s/>Καρ.<text:s/>Σερβίας<text:s/>10<text:s/></text:span><text:span text:style-name="T8_3">ΠΟΛ:1079</text:span></text:p>
      <text:p text:style-name="P9"><text:span text:style-name="T9_1">Ταχ.<text:s/>Κώδ.:<text:s/></text:span><text:span text:style-name="T9_2">101<text:s/>84<text:s/>ΑΘΗΝΑ<text:s/></text:span><text:span text:style-name="T9_3">ΠΡΟΣ:<text:s/></text:span><text:span text:style-name="T9_4">Ως<text:s/>Π.Δ.</text:span></text:p>
      <text:p text:style-name="P10"><text:span text:style-name="T10_1">Πληροφορίες:<text:s/></text:span><text:span text:style-name="T10_2">Ε.<text:s/>Πλάνη</text:span></text:p>
      <text:p text:style-name="P11"><text:span text:style-name="T11_1">Τηλέφωνο:<text:s/></text:span><text:span text:style-name="T11_2">210<text:s/>–<text:s/>3375312</text:span></text:p>
      <text:p text:style-name="P12"><text:span text:style-name="T12_1">ΦΑΞ:<text:s/></text:span><text:span text:style-name="T12_2">210<text:s/>–<text:s/>3375001</text:span></text:p>
      <text:p text:style-name="P13"><text:span text:style-name="T13_1">ΘΕΜΑ:<text:s/>Διευκρινίσεις<text:s/>σχετικά<text:s/>με<text:s/>τον<text:s/>χρόνο<text:s/>έναρξης<text:s/>διενέργειας<text:s/>αποσβέσεων<text:s/>στα<text:s/>άυλα<text:s/>στοιχεία,<text:s/>τα<text:s/>δικαιώματα<text:s/>και<text:s/>τα<text:s/>έξοδα<text:s/>πολυετούς<text:s/>απόσβεσης<text:s/>με<text:s/>βάση<text:s/>τις<text:s/>διατάξεις<text:s/>του<text:s/>άρθρου<text:s/>24<text:s/>του<text:s/>ν.4172/2013.</text:span></text:p>
      <text:p text:style-name="P14"><text:span text:style-name="T14_1">Με<text:s/>αφορμή<text:s/>προφορικά<text:s/>και<text:s/>γραπτά<text:s/>ερωτήματα<text:s/>που<text:s/>έχουν<text:s/>τε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5"><text:span text:style-name="T15_1">1.<text:s/>Με<text:s/>τις<text:s/>διατάξεις<text:s/>του<text:s/>άρθρου<text:s/>24<text:s/>του<text:s/>ν.4172/2013,<text:s/>όπως<text:s/>ισχύουν,<text:s/>καθορίζονται<text:s/>οι<text:s/>φορολογικές<text:s/>αποσβέσεις<text:s/>οι<text:s/>οποίες<text:s/>εκπίπτουν<text:s/>από<text:s/>το<text:s/>σύνολο<text:s/>των<text:s/>εσόδων<text:s/>από<text:s/>επιχειρηματικές<text:s/>συναλλαγές<text:s/>προκειμένου<text:s/>για<text:s/>τον<text:s/>προσδιορισμό<text:s/>του<text:s/>κέρδους<text:s/>από<text:s/>επιχειρηματική<text:s/>δραστηριότητα.</text:span></text:p>
      <text:p text:style-name="P16"><text:span text:style-name="T16_1">Ειδικότερα,<text:s/>με<text:s/>τις<text:s/>διατάξεις<text:s/>της<text:s/>παρ.<text:s/>4<text:s/>του<text:s/>άρθρου<text:s/>24<text:s/>του<text:s/>νόμου<text:s/>αυτού<text:s/>ορίζεται<text:s/>ότι<text:s/>τα<text:s/>άυλα<text:s/>στοιχεία<text:s/>και<text:s/>δικαιώματα<text:s/>καθώς<text:s/>και<text:s/>τα<text:s/>έξοδα<text:s/>πολυετούς<text:s/>απόσβεσης<text:s/>αποσβένονται<text:s/>με<text:s/>συντελεστή<text:s/>10%.<text:s/>Ο<text:s/>συντελεστής<text:s/>αυτός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οικονομική<text:s/>διάρκεια<text:s/>ζωής<text:s/>διαφορετική<text:s/>των<text:s/>δέκα<text:s/>(10)<text:s/>ετών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/text:span></text:p>
      <text:p text:style-name="P17"><text:span text:style-name="T17_1">2.<text:s/>Επιπλέον,<text:s/>με<text:s/>τις<text:s/>διατάξεις<text:s/>της<text:s/>παρ.<text:s/>5<text:s/>του<text:s/>ίδιου<text:s/>ως<text:s/>άνω<text:s/>άρθρου<text:s/>και<text:s/>νόμου<text:s/>ορίζεται,<text:s/>ότι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,<text:s/>ενώ<text:s/>με<text:s/>τις<text:s/>διατάξεις<text:s/>της<text:s/>παρ.<text:s/>6<text:s/>ορίζεται,<text:s/>ότι<text:s/>η<text:s/>φορολογική,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`<text:s/>αναλογία<text:s/>με<text:s/>τους<text:s/>συντελεστές<text:s/>της<text:s/>παραγράφου<text:s/>4.</text:span></text:p>
      <text:p text:style-name="P18"><text:span text:style-name="T18_1">3.<text:s/>Ενόψει<text:s/>των<text:s/>ανωτέρω<text:s/>και<text:s/>δεδομένου<text:s/>ότι<text:s/>αφενός<text:s/>με<text:s/>τις<text:s/>διατάξεις<text:s/>της<text:s/>παραγράφου<text:s/>4<text:s/>του<text:s/>άρθρου<text:s/>24<text:s/>προσδιορίζεται<text:s/>ο<text:s/>συντελεστής<text:s/>διενέργειας<text:s/>απόσβεσης<text:s/>για<text:s/>τα<text:s/>άυλα<text:s/>στοιχεία<text:s/>και<text:s/>δικαιώματα<text:s/>και<text:s/>αφετέρου<text:s/>ότι<text:s/>οι<text:s/>διατάξεις<text:s/>της<text:s/>παρ.<text:s/>6<text:s/>του<text:s/>άρθρου<text:s/>24<text:s/>του<text:s/>ν.4172/2013<text:s/>δεν<text:s/>κάνουν<text:s/>διάκριση<text:s/>ως<text:s/>προς<text:s/>τον<text:s/>χρόνο<text:s/>έναρξης<text:s/>διενέργειας<text:s/>των<text:s/>αποσβέσεων<text:s/>μεταξύ<text:s/>των<text:s/>ενσώματων<text:s/>και<text:s/>ασώματων<text:s/>(άυλων)<text:s/>πάγιων<text:s/>περιουσιακών<text:s/>στοιχείων,<text:s/>συνάγεται,<text:s/>ότι<text:s/>η<text:s/>απόσβεση<text:s/>των<text:s/>άυλων<text:s/>περιουσιακών<text:s/>στοιχείων<text:s/>και<text:s/>δικαιωμάτων<text:s/>αρχίζει<text:s/>και<text:s/>στην<text:s/>περίπτωση<text:s/>αυτή<text:s/>από<text:s/>τον<text:s/>επόμενο<text:s/>μήνα<text:s/>εντός<text:s/>του<text:s/>οποίου<text:s/>ξεκινά<text:s/>η<text:s/>χρήση<text:s/>ή<text:s/>εκμετάλλευση<text:s/>των<text:s/>εν<text:s/>λόγω<text:s/>παγίων,<text:s/>ανεξάρτητα<text:s/>αν,<text:s/>από<text:s/>την<text:s/>εκμετάλλευσή<text:s/>τους,<text:s/>η<text:s/>επιχείρηση<text:s/>αποκόμισε<text:s/>εν<text:s/>τέλει<text:s/>έσοδα<text:s/>ή<text:s/>όχι.<text:s/>Σε<text:s/>περίπτωση<text:s/>που<text:s/>ο<text:s/>χρόνος<text:s/>έναρξης<text:s/>της<text:s/>φορολογικής<text:s/>απόσβεσης<text:s/>δεν<text:s/>συμπίπτει<text:s/>με<text:s/>την<text:s/>έναρξη<text:s/>του<text:s/>φορολογικού<text:s/>έτους,<text:s/>κατά<text:s/>περίπτωση,<text:s/>η<text:s/>απόσβεση<text:s/>των<text:s/>άυλων<text:s/>στοιχείων<text:s/>και<text:s/>δικαιωμάτων<text:s/>υπολογίζεται<text:s/>σε<text:s/>τόσα<text:s/>δωδέκατα<text:s/>της<text:s/>ετήσιας<text:s/>απόσβεσης,<text:s/>όσοι<text:s/>είναι<text:s/>οι<text:s/>μήνες<text:s/>μέχρι<text:s/>το<text:s/>τέλος<text:s/>του<text:s/>έτους<text:s/>αυτού,<text:s/>αρχής<text:s/>γενομένης<text:s/>από<text:s/>τον<text:s/>μήνα<text:s/>εντός<text:s/>του<text:s/>οποίου<text:s/>ξεκίνησε<text:s/>η<text:s/>απόσβεση.</text:span></text:p>
      <text:p text:style-name="P19"><text:span text:style-name="T19_1">Όσον<text:s/>αφορά<text:s/>στα<text:s/>έξοδα<text:s/>πολυετούς<text:s/>απόσβεσης<text:s/>(όπως<text:s/>είναι<text:s/>τα<text:s/>έξοδα<text:s/>πρώτης<text:s/>εγκατάστασης<text:s/>και<text:s/>κτήσης<text:s/>ακινήτων,<text:s/>κ.λπ.)<text:s/>που<text:s/>πραγματοποιήθηκαν<text:s/>μετά<text:s/>την<text:s/>έναρξη<text:s/>ισχύος<text:s/>του<text:s/>ν.4172/2013<text:s/>και<text:s/>πριν<text:s/>από<text:s/>την<text:s/>εφαρμογή<text:s/>των<text:s/>Ελληνικών<text:s/>Λογιστικών<text:s/>Προτύπων<text:s/>(ν.4308/2014),<text:s/>η<text:s/>απόσβεση<text:s/>αυτών<text:s/>ξεκινά<text:s/>από<text:s/>τον<text:s/>επόμενο<text:s/>μήνα<text:s/>εντός<text:s/>του<text:s/>οποίου<text:s/>πραγματοποιήθηκαν<text:s/>καθόσον,<text:s/>λόγω<text:s/>της<text:s/>φύσης<text:s/>των<text:s/>εξόδων<text:s/>αυτών,<text:s/>δεν<text:s/>νοείται<text:s/>η<text:s/>χρησιμοποίησή<text:s/>ή<text:s/>εκμετάλλευσή<text:s/>τους<text:s/>από<text:s/>την<text:s/>επιχείρηση<text:s/>σε<text:s/>χρόνο<text:s/>μεταγενέστερο<text:s/>από<text:s/>αυτόν<text:s/>της<text:s/>πραγματοποίησής<text:s/>τους.</text:span></text:p>
      <text:p text:style-name="P20"><text:span text:style-name="T20_1">Ακριβές<text:s/>Αντίγραφο</text:span></text:p>
      <text:p text:style-name="P21"><text:span text:style-name="T21_1">Η<text:s/>Προϊσταμένη<text:s/>του<text:s/>Αυτοτελούς<text:s/></text:span><text:span text:style-name="T21_2">Ο<text:s/>ΓΕΝΙΚΟΣ<text:s/>ΓΡΑΜΜΑΤΕΑΣ<text:s/>ΔΗΜΟΣΙΩΝ<text:s/>ΕΣΟΔΩΝ<text:s/></text:span><text:span text:style-name="T21_3">Τμήματος<text:s/>Διοίκησης<text:s/></text:span><text:span text:style-name="T21_4">ΓΕΩΡΓΙΟΣ<text:s/>ΠΙΤΣΙΛΗΣ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Β'<text:s/>(εκτός<text:s/>του<text:s/>αριθμού<text:s/>2<text:s/>αυτού)</text:span></text:p>
      <text:p text:style-name="P25"><text:span text:style-name="T25_1">2.<text:s/>Κεντρική<text:s/>Υπηρεσία<text:s/>ΣΔΟΕ<text:s/>και<text:s/>τις<text:s/>Περιφερειακές<text:s/>Διευθύνσεις<text:s/>της</text:span></text:p>
      <text:p text:style-name="P26"><text:span text:style-name="T26_1">3.<text:s/>Δ/νση<text:s/>Παροχής<text:s/>Φορολογικών<text:s/>Υπηρεσιών<text:s/>-<text:s/>Τμήμα<text:s/>Β'</text:span></text:p>
      <text:p text:style-name="P27"><text:span text:style-name="T27_1">4.<text:s/>Διεύθυνση<text:s/>Ηλεκτρονικής<text:s/>Διακυβέρνησης<text:s/>(e<text:s/>-<text:s/>υπηρεσίες)</text:span></text:p>
      <text:p text:style-name="P28"><text:span text:style-name="T28_1">(με<text:s/>την<text:s/>παράκληση<text:s/>να<text:s/>αναρτηθεί<text:s/>στην<text:s/>ιστοσελίδα<text:s/>της<text:s/>Γ.Γ.Δ.Ε.)</text:span></text:p>
      <text:p text:style-name="P29"><text:span text:style-name="T29_1">5.<text:s/>Διεύθυνση<text:s/>Υποστήριξης<text:s/>Ηλεκτρονικών<text:s/>Υπηρεσιών<text:s/>-<text:s/>Τμήμα<text:s/>Ε'</text:span></text:p>
      <text:p text:style-name="P30"><text:span text:style-name="T30_1">(με<text:s/>την<text:s/>παράκληση<text:s/>να<text:s/>αναρτηθεί<text:s/>στην<text:s/>Ηλεκτρονική<text:s/>Βιβλιοθήκη)</text:span></text:p>
      <text:p text:style-name="P31"><text:span text:style-name="T31_1">ΙΙ.<text:s/>ΑΠΟΔΕΚΤΕΣ<text:s/>ΓΙΑ<text:s/>ΚΟΙΝΟΠΟΙΗΣΗ</text:span></text:p>
      <text:p text:style-name="P32"><text:span text:style-name="T32_1">1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33"><text:span text:style-name="T33_1">2.<text:s/>Υπουργείο<text:s/>Οικονομίας<text:s/>Ανάπτυξης<text:s/>&amp;<text:s/>Τουρισμού,<text:s/>Γενική<text:s/>Γραμματεία<text:s/>Εμπορίου</text:span></text:p>
      <text:p text:style-name="P34"><text:span text:style-name="T34_1">&amp;<text:s/>Προστασίας<text:s/>Καταναλωτή,<text:s/>Γενική<text:s/>Δ/νση<text:s/>Αγοράς,<text:s/>Δ/νση<text:s/>Εταιρειών<text:s/>&amp;<text:s/>Γ.Ε.ΜΗ.,<text:s/>Πλ.</text:span></text:p>
      <text:p text:style-name="P35"><text:span text:style-name="T35_1">Κάνιγγος,<text:s/>Τ.Κ.<text:s/>101<text:s/>81,<text:s/>Αθήνα</text:span></text:p>
      <text:p text:style-name="P36"><text:span text:style-name="T36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37"><text:span text:style-name="T37_1">4.<text:s/>ΠΕΡΙΟΔΙΚΟ<text:s/>«ΦΟΡΟΛΟΓΙΚΗ<text:s/>ΕΠΙΘΕΩΡΗΣΗ»</text:span></text:p>
      <text:p text:style-name="P38"><text:span text:style-name="T38_1">5.<text:s/>ΣΩΜΑ<text:s/>ΟΡΚΩΤΩΝ<text:s/>ΕΛΕΓΚΤΩΝ<text:s/>ΛΟΓΙΣΤΩΝ,<text:s/>Καποδιστρίου<text:s/>28,<text:s/>Τ.Κ.<text:s/>106<text:s/>82,<text:s/>Αθήνα</text:span></text:p>
      <text:p text:style-name="P39"><text:span text:style-name="T39_1">ΙΙΙ.<text:s/>ΕΣΩΤΕΡΙΚΗ<text:s/>ΔΙΑΝΟΜΗ</text:span></text:p>
      <text:p text:style-name="P40"><text:span text:style-name="T40_1">Γραφείο<text:s/>κ.<text:s/>Υπουργού</text:span></text:p>
      <text:p text:style-name="P41"><text:span text:style-name="T41_1">Γραφείο<text:s/>κ.<text:s/>Αναπληρωτή<text:s/>Υπουργού</text:span></text:p>
      <text:p text:style-name="P42"><text:span text:style-name="T42_1">3.<text:s/>Γραφείο<text:s/>κ.<text:s/>Γενικού<text:s/>Γραμματέα<text:s/>Δημοσίων<text:s/>Εσόδων</text:span></text:p>
      <text:p text:style-name="P43"><text:span text:style-name="T43_1">Γραφεία<text:s/>κ.κ.<text:s/>Γενικών<text:s/>Δ/ντών</text:span></text:p>
      <text:p text:style-name="P44"><text:span text:style-name="T44_1">Γραφείο<text:s/>Τύπου<text:s/>και<text:s/>Δημοσίων<text:s/>Σχέσεων</text:span></text:p>
      <text:p text:style-name="P45"><text:span text:style-name="T45_1">6.<text:s/>Αυτοτελές<text:s/>Τμήμα<text:s/>Συντονισμού<text:s/>Μεταρρυθμιστικών<text:s/>Δράσεων<text:s/>και<text:s/>Επικοινωνίας</text:span></text:p>
      <text:p text:style-name="P46"><text:span text:style-name="T46_1">7.<text:s/>Διεύθυνση<text:s/>Νομικής<text:s/>Υποστήριξης<text:s/>της<text:s/>Γ.Γ.Δ.Ε.</text:span></text:p>
      <text:p text:style-name="P47"><text:span text:style-name="T47_1">8.<text:s/>Δ/νση<text:s/>Εφαρμογής<text:s/>Άμεσης<text:s/>Φορολογίας<text:s/>-<text:s/>Τμήματα<text:s/>Α΄<text:s/>(10)<text:s/>-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