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text:s/>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1:50</text:span></text:p>
      <text:p text:style-name="P5"><text:span text:style-name="T5_1">ΤΕ<text:s/>Σ</text:span></text:p>
      <text:p text:style-name="P6"><text:span text:style-name="T6_1">Ν<text:s/>ΚΗ<text:s/>ΔΗΜ<text:s/>ΚΡ<text:s/>Ο<text:s/>ΕΙ<text:s/>Ι<text:s/>ΟΝΟΜ<text:s/>ΚΩΝ</text:span></text:p>
      <text:p text:style-name="P7"><text:span text:style-name="T7_1">ΕΝΙΚΗ<text:s/>ΓΡ<text:s/>ΕΙ<text:s/>ΗΜ<text:s/>ΣΙ<text:s/>Ν<text:s/>Ε<text:s/>ΟΔ<text:s/>Ν</text:span></text:p>
      <text:p text:style-name="P8"><text:span text:style-name="T8_1">ΕΝΙΚΗ<text:s/>Δ<text:s/>ΣΗ<text:s/>Ρ<text:s/>Λ<text:s/>ΓΙ<text:s/>Η<text:s/>ΔΙ<text:s/>Ι<text:s/>Η<text:s/>Σ</text:span></text:p>
      <text:p text:style-name="P9"><text:span text:style-name="T9_1">ΣΗ<text:s/>Α<text:s/>ΓΗΣ<text:s/>ΗΣ<text:s/>Ρ<text:s/>Λ<text:s/>ΓΙ<text:s/>Μ<text:s/>Μ<text:s/>α<text:s/>:<text:s/></text:span><text:span text:style-name="T9_2">ρ.<text:s/>Σ<text:s/>ς<text:s/></text:span><text:span text:style-name="T9_3">α<text:s/>ληροφ<text:s/>ρίε<text:s/>:<text:s/></text:span><text:span text:style-name="T9_4">κο<text:s/></text:span><text:span text:style-name="T9_5">ηλ<text:s/>:</text:span></text:p>
      <text:p text:style-name="P10"><text:span text:style-name="T10_1">Α</text:span></text:p>
      <text:p text:style-name="P11"><text:span text:style-name="T11_1">Ε<text:s/>βολ<text:s/>ο<text:s/>μ<text:s/>ίπ<text:s/>η<text:s/>ποβολ<text:s/>ς<text:s/>όθε<text:s/>η<text:s/>ποβολ<text:s/>ς</text:span></text:p>
      <text:p text:style-name="P12"><text:span text:style-name="T12_1">λ<text:s/>ς<text:s/>ρολ<text:s/>σο<text:s/>μ<text:s/>ς<text:s/>π<text:s/>ί<text:s/>οκύπ<text:s/>ποχ<text:s/>α<text:s/>ολ<text:s/>ς<text:s/>ρου<text:s/>ό<text:s/>υ<text:s/>τ<text:s/>δ<text:s/>μ<text:s/>ς<text:s/>α<text:s/>α<text:s/>ν<text:s/>ίπ<text:s/>η<text:s/>ποβολ<text:s/>ς<text:s/>π<text:s/>όθε<text:s/>η<text:s/>π<text:s/>βολής<text:s/>η<text:s/>κ<text:s/>ς<text:s/>λ<text:s/>ς<text:s/>δ<text:s/>σ<text:s/>ς</text:span></text:p>
      <text:p text:style-name="P13"><text:span text:style-name="T13_1">α<text:s/>ρ<text:s/>ύ<text:s/>ε<text:s/>φ<text:s/>ρ</text:span></text:p>
      <text:p text:style-name="P14"><text:span text:style-name="T14_1">φ<text:s/>ωτ<text:s/>ο<text:s/>ο<text:s/>η<text:s/>ε<text:s/>ς,<text:s/>ν<text:s/>φ<text:s/>ι<text:s/>ά<text:s/>ι<text:s/>π<text:s/>ν<text:s/>θ<text:s/>,<text:s/>ς<text:s/>γ<text:s/>ρί<text:s/>ο<text:s/>κ<text:s/>ο<text:s/>:</text:span></text:p>
      <text:p text:style-name="P15"><text:span text:style-name="T15_1">σ<text:s/>ξ<text:s/>ε<text:s/>.<text:s/>’<text:s/>αρ<text:s/>σ<text:s/>ε<text:s/>.<text:s/>αρ<text:s/>ά<text:s/>θ<text:s/>5<text:s/>Κ.<text:s/>.<text:s/>άθ<text:s/>αρ<text:s/>σ<text:s/>ο<text:s/>ε<text:s/>πρό<text:s/>ο<text:s/>ή<text:s/>ω<text:s/>πό<text:s/>ο<text:s/>ρο<text:s/>ύ<text:s/>τ<text:s/>ο<text:s/>έ<text:s/>ση<text:s/>ατ<text:s/>ό<text:s/>π<text:s/>α<text:s/>κές<text:s/>ώσ<text:s/>)<text:s/>αι<text:s/>φ<text:s/>ά<text:s/>ο<text:s/>ά<text:s/>ο<text:s/>α<text:s/>ε<text:s/>ιό<text:s/>πό<text:s/>1<text:s/>α<text:s/>,<text:s/>β<text:s/>λλε<text:s/>ρό<text:s/>τ<text:s/>10<text:s/>ώ<text:s/>Π<text:s/>Λ<text:s/>2<text:s/>κύ<text:s/>λιος)<text:s/>τ<text:s/>ξ<text:s/>.<text:s/>ρ.<text:s/>σ<text:s/>ξ<text:s/>ν<text:s/>ε<text:s/>.<text:s/>,<text:s/>΄<text:s/>αι<text:s/>αρ<text:s/>δι<text:s/>ρθ<text:s/>αι<text:s/>ο<text:s/>ή<text:s/>πρό<text:s/>ο<text:s/>ή<text:s/>ο<text:s/>ο<text:s/>ο<text:s/>ωση<text:s/>ι<text:s/>λλε<text:s/>ι<text:s/>ρό<text:s/>,<text:s/>ν<text:s/>λο<text:s/>α<text:s/>ν<text:s/>ο<text:s/>ο<text:s/>ι<text:s/>ε<text:s/>ο<text:s/>ι<text:s/>ών<text:s/>β<text:s/>ί<text:s/>ν<text:s/>α<text:s/>βάση<text:s/>πο<text:s/>ο<text:s/>στ<text:s/>ρό<text:s/>α,<text:s/>α<text:s/>α<text:s/>λο<text:s/>ο<text:s/>πλή<text:s/>ί<text:s/>,<text:s/>τ<text:s/>ε<text:s/>ς<text:s/>αρ<text:s/>ρ<text:s/>ο<text:s/>4<text:s/>2<text:s/>ί<text:s/>ύ<text:s/>λλων<text:s/>α<text:s/>ο<text:s/>1<text:s/>2<text:s/>προ<text:s/>ν<text:s/>ώσε<text:s/>ν<text:s/>πό<text:s/>ο<text:s/>ε<text:s/>ρο<text:s/>ύ<text:s/>τ<text:s/>ο<text:s/>ο<text:s/>ι<text:s/>έ<text:s/>ση<text:s/>ι<text:s/>ο<text:s/>ες<text:s/>φ<text:s/>ο<text:s/>ε<text:s/>ι<text:s/>ς<text:s/>1<text:s/>2<text:s/>ιβ<text:s/>λλο<text:s/>ι<text:s/>τ<text:s/>ρό<text:s/>μα<text:s/>π<text:s/>ώτ<text:s/>ε<text:s/>φ<text:s/>τ<text:s/>παρ.<text:s/>1<text:s/>τ<text:s/>ά<text:s/>θ<text:s/>4<text:s/>ν<text:s/>1<text:s/>ε<text:s/>ορ<text:s/>σμ<text:s/>τ<text:s/>η<text:s/>αθ<text:s/>τ<text:s/>σ<text:s/>ο<text:s/>ε<text:s/>ν<text:s/>πρ<text:s/>ε<text:s/>ρθ<text:s/>ο<text:s/>π<text:s/>ρ.<text:s/>2<text:s/>πε<text:s/>δ<text:s/>α<text:s/>ο<text:s/>ι<text:s/>ή<text:s/>σ<text:s/>ς.<text:s/>ι<text:s/>λέ<text:s/>τ<text:s/>ξ<text:s/>ε<text:s/>.<text:s/>αρ<text:s/>ρθ<text:s/>4<text:s/>2<text:s/>ί<text:s/>ατ<text:s/>ξ<text:s/>Φ<text:s/>ξ<text:s/>λλων<text:s/>ι<text:s/>η<text:s/>ο<text:s/>ν<text:s/>φ<text:s/>ι<text:s/>ρά<text:s/>,<text:s/>ώς<text:s/>αι<text:s/>ο<text:s/>,<text:s/>υ<text:s/>ε<text:s/>ι<text:s/>α<text:s/>ν<text:s/>ι<text:s/>σ<text:s/>Π<text:s/>ρά<text:s/>τ<text:s/>ά<text:s/>λο<text:s/>τ<text:s/>ρ.<text:s/>ρ<text:s/>ο<text:s/>ε<text:s/>ιτ<text:s/>τ<text:s/>α<text:s/>σ<text:s/>ο<text:s/>ε<text:s/>άγγε<text:s/>μ<text:s/>,<text:s/>ό<text:s/>ο<text:s/>΄<text:s/>ατ<text:s/>ο<text:s/>ίας<text:s/>Β<text:s/>.<text:s/>ο<text:s/>ε<text:s/>ι<text:s/>α<text:s/>ή<text:s/>ο<text:s/>ι<text:s/>,<text:s/>ο<text:s/>ί<text:s/>ς<text:s/>ή<text:s/>:<text:s/>)<text:s/>ια<text:s/>ά<text:s/>ρ<text:s/>πα<text:s/>σ<text:s/>ο<text:s/>ι<text:s/>ι<text:s/>ρη<text:s/>α<text:s/>α<text:s/>ο<text:s/>ο<text:s/>ι<text:s/>ό<text:s/>ε<text:s/>ρ<text:s/>η<text:s/>ς<text:s/>κ<text:s/>ες<text:s/>ι<text:s/>20<text:s/>0<text:s/>α<text:s/>,<text:s/>κό<text:s/>α<text:s/>80<text:s/>ώ<text:s/>ς<text:s/>ι<text:s/>ά<text:s/>ρ<text:s/>α<text:s/>ο<text:s/>σ<text:s/>ο<text:s/>ο<text:s/>ι<text:s/>ι<text:s/>η<text:s/>α<text:s/>α<text:s/>ό<text:s/>ε<text:s/>λη<text:s/>άν<text:s/>πό<text:s/>κό<text:s/>ες<text:s/>δ<text:s/>20<text:s/>0<text:s/>α<text:s/>ο<text:s/>,<text:s/>1.<text:s/>ώ<text:s/>ς<text:s/>)<text:s/>έ<text:s/>ο<text:s/>έ<text:s/>ρή<text:s/>ς<text:s/>αι<text:s/>ε<text:s/>γε<text:s/>μ<text:s/>τ<text:s/>ες,<text:s/>α<text:s/>ό<text:s/>65<text:s/>ς<text:s/>ι<text:s/>ά<text:s/>ο<text:s/>ατ<text:s/>σ<text:s/>ό<text:s/>α<text:s/>60<text:s/>ώ<text:s/>ς<text:s/>ς<text:s/>ν<text:s/>ο<text:s/>ιβ<text:s/>λλο<text:s/>γ<text:s/>ά<text:s/>2<text:s/>κα<text:s/>ε<text:s/>ό<text:s/>.<text:s/>ερ<text:s/>ιτ<text:s/>ω,<text:s/>δ<text:s/>ατ<text:s/>ξ<text:s/>τ<text:s/>παρ<text:s/>ά<text:s/>θ<text:s/>ο<text:s/>ν<text:s/>3<text:s/>ί<text:s/>έ<text:s/>α<text:s/>α<text:s/>σ<text:s/>ο<text:s/>τ<text:s/>ρμ<text:s/>ο<text:s/>ι<text:s/>ξ<text:s/>Φ<text:s/>ξ<text:s/>αρ<text:s/>ρθ<text:s/>ο<text:s/>α<text:s/>ί<text:s/>ά<text:s/>ά<text:s/>ρ<text:s/>πα<text:s/>σ<text:s/>ο<text:s/>ι<text:s/>άγγε<text:s/>μ<text:s/>α<text:s/>ό<text:s/>αι<text:s/>ό<text:s/>,<text:s/>ιτ<text:s/>τ<text:s/>ι<text:s/>ν<text:s/>σ<text:s/>τ<text:s/>ο<text:s/>ί<text:s/>ο<text:s/>ν<text:s/>φ<text:s/>ο<text:s/>ι<text:s/>αρ<text:s/>γρα<text:s/>ο<text:s/>θ<text:s/>ο<text:s/>Ε<text:s/>α<text:s/>ε<text:s/>κα<text:s/>ρισ<text:s/>ό<text:s/>ο<text:s/>ο<text:s/>ο<text:s/>τ<text:s/>άθ<text:s/>ο<text:s/>.<text:s/>πό<text:s/>α<text:s/>ο<text:s/>ο<text:s/>ι<text:s/>ών<text:s/>αθ<text:s/>ί<text:s/>ε<text:s/>αδ<text:s/>ασ<text:s/>α</text:span></text:p>
      <text:p text:style-name="P16"><text:span text:style-name="T16_1">α<text:s/>ω<text:s/>ο<text:s/>ό<text:s/>πα<text:s/>ρ<text:s/>ο<text:s/>αι<text:s/>αρ<text:s/>γρά<text:s/>ο<text:s/>ρ<text:s/>ο<text:s/>Ε<text:s/>ν<text:s/>τ<text:s/>ω<text:s/>αθ<text:s/>ς<text:s/>ι<text:s/>άθ<text:s/>λλ<text:s/>ν<text:s/>γκα<text:s/>ε<text:s/>ε<text:s/>ι<text:s/>ε<text:s/>α<text:s/>ή<text:s/>.</text:span></text:p>
      <text:p text:style-name="P17"><text:span text:style-name="T17_1">α,<text:s/>ξ<text:s/>αρ<text:s/>θ<text:s/>ο<text:s/>ΟΛ.<text:s/>2<text:s/>πό<text:s/>σ<text:s/>πλη<text:s/>ωτ<text:s/>ο<text:s/>γο<text:s/>ο<text:s/>ών<text:s/>ί<text:s/>ε<text:s/>τ<text:s/>ο<text:s/>2<text:s/>κ<text:s/>ι<text:s/>μ<text:s/>ν<text:s/>μ<text:s/>τ<text:s/>δ<text:s/>ωση<text:s/>φ<text:s/>ο<text:s/>ς<text:s/>σο<text:s/>.</text:span></text:p>
      <text:p text:style-name="P18"><text:span text:style-name="T18_1">σ<text:s/>ο<text:s/>τ<text:s/>ι<text:s/>κά<text:s/>ρό<text:s/>πα<text:s/>ο<text:s/>α<text:s/>ό<text:s/>θη<text:s/>ωση<text:s/>ο<text:s/>ία<text:s/>λλά<text:s/>κ<text:s/>θ<text:s/>ρ<text:s/>ε<text:s/>ρ<text:s/>πό<text:s/>ΛΕ<text:s/>αθ<text:s/>ρ<text:s/>μ</text:span></text:p>
      <text:p text:style-name="P19"><text:span text:style-name="T19_1">ράξ<text:s/>οι<text:s/>ο<text:s/>ρο<text:s/>ισμ<text:s/>ο<text:s/>δ<text:s/>σ<text:s/>ό<text:s/>ΟΛ<text:s/>1<text:s/>σ<text:s/>ο<text:s/>γο<text:s/>κον<text:s/>ών<text:s/>αι<text:s/>ΟΛ.<text:s/>ό<text:s/>α<text:s/>ε<text:s/>ή<text:s/>ραμ<text:s/>ς<text:s/>ν<text:s/>ν<text:s/>ο<text:s/>ε<text:s/>ο<text:s/>αι<text:s/>ε<text:s/>εχόμ<text:s/>καθ<text:s/>ρισ<text:s/>ο<text:s/>μ<text:s/>ρ<text:s/>ξ<text:s/>η<text:s/>ο<text:s/>ρο<text:s/>ορ<text:s/>ιτ<text:s/>τ<text:s/>ώ<text:s/>πρ<text:s/>πων<text:s/>ο<text:s/>ο<text:s/>κού<text:s/>α<text:s/>ν<text:s/>ά<text:s/>λο<text:s/>δ<text:s/>ατ<text:s/>ξ<text:s/>τ<text:s/>αρ<text:s/>τ<text:s/>ά<text:s/>θ<text:s/>ο<text:s/>2<text:s/>τ<text:s/>ΟΛ.<text:s/>2<text:s/>ό<text:s/>α<text:s/>τ<text:s/>ε<text:s/>ρα<text:s/>ν<text:s/>ν<text:s/>ο<text:s/>φ<text:s/>ο<text:s/>α<text:s/>ε<text:s/>ιε<text:s/>ωση<text:s/>ίας<text:s/>ν<text:s/>ο<text:s/>ε<text:s/>μέ<text:s/>ν<text:s/>ό<text:s/>ο<text:s/>ων<text:s/>ρ<text:s/>ο<text:s/>1<text:s/>ε<text:s/>ωδ<text:s/>κός<text:s/>ριθ<text:s/>ο<text:s/>φ<text:s/>ά</text:span></text:p>
      <text:p text:style-name="P20"><text:span text:style-name="T20_1">ε<text:s/>ατ<text:s/>ή<text:s/>ο<text:s/>ιτ<text:s/>τ<text:s/>2<text:s/>ώσ<text:s/>ς<text:s/>ο<text:s/>ο<text:s/>η<text:s/>δ<text:s/>τ<text:s/>τ<text:s/>κό<text:s/>w<text:s/>is.g<text:s/>ο<text:s/>ο<text:s/>ί<text:s/>ι<text:s/>πό<text:s/>τ<text:s/>σ<text:s/>ι<text:s/>θ<text:s/>ε<text:s/>ι<text:s/>προ<text:s/>ω<text:s/>σ<text:s/>ό<text:s/>μ<text:s/>δ<text:s/>ω<text:s/>.<text:s/>ί<text:s/>,<text:s/>ξ<text:s/>ς<text:s/>αρ<text:s/>1<text:s/>ε<text:s/>α<text:s/>αί<text:s/>ΟΛ.<text:s/>2<text:s/>ό<text:s/>α<text:s/>ε<text:s/>ο<text:s/>ραμ<text:s/>τ<text:s/>ν<text:s/>ν<text:s/>φ<text:s/>ο<text:s/>α<text:s/>ε<text:s/>ιε<text:s/>ωση<text:s/>ο<text:s/>ο<text:s/>ς<text:s/>τ<text:s/>ν<text:s/>ο<text:s/>ών<text:s/>ρο<text:s/>πων<text:s/>ρ<text:s/>ο<text:s/>2<text:s/>1<text:s/>ό<text:s/>ωδι<text:s/>ό<text:s/>ρ<text:s/>,<text:s/>ο<text:s/>φ<text:s/>ά<text:s/>ό<text:s/>ε<text:s/>ατ<text:s/>β<text:s/>ή<text:s/>ο<text:s/>3<text:s/>2<text:s/>σ<text:s/>ο<text:s/>ο<text:s/>αδ<text:s/>κ<text:s/>ο<text:s/>w<text:s/>g<text:s/>s.g<text:s/>ο<text:s/>ε<text:s/>π<text:s/>ι<text:s/>ι<text:s/>ρο<text:s/>τ<text:s/>ωμ<text:s/>ό<text:s/>μ<text:s/>ω<text:s/>,<text:s/>αθ<text:s/>πό<text:s/>ό<text:s/>έ<text:s/>2<text:s/>ι<text:s/>ν<text:s/>ωση<text:s/>ο<text:s/>ο<text:s/>ς<text:s/>ε<text:s/>σο<text:s/>τ<text:s/>.</text:span></text:p>
      <text:p text:style-name="P21"><text:span text:style-name="T21_1">τ<text:s/>ν<text:s/>ν<text:s/>τ<text:s/>ω<text:s/>φ<text:s/>ά<text:s/>ρό<text:s/>πα<text:s/>α<text:s/>αι<text:s/>ι<text:s/>θ<text:s/>ε<text:s/>ρώ<text:s/>ά<text:s/>ωση<text:s/>ό<text:s/>ό<text:s/>α<text:s/>αρ<text:s/>ί<text:s/>ς<text:s/>ε<text:s/>ι<text:s/>σε<text:s/>ο<text:s/>ες<text:s/>ο<text:s/>λλ<text:s/>ο<text:s/>λλ<text:s/>πρό<text:s/>ωση<text:s/>ο<text:s/>ίας<text:s/>ο<text:s/>ο<text:s/>χ<text:s/>ή<text:s/>πό<text:s/>ο<text:s/>ρο<text:s/>ύ<text:s/>τ<text:s/>ο<text:s/>έ<text:s/>ση<text:s/>α<text:s/>ή<text:s/>ό<text:s/>ο<text:s/>λλά<text:s/>ο<text:s/>τ<text:s/>τ<text:s/>έ<text:s/>έ<text:s/>ώσ<text:s/>)<text:s/>ι<text:s/>λλ<text:s/>ι<text:s/>ρ<text:s/>μα<text:s/>ο<text:s/>ο<text:s/>ι<text:s/>ς<text:s/>ξ<text:s/>αρ<text:s/>ρθ<text:s/>4<text:s/>2<text:s/>ι<text:s/>ν<text:s/>αρ<text:s/>ο<text:s/>φ<text:s/>ο<text:s/>ο<text:s/>ο<text:s/>ο<text:s/>ά<text:s/>αι<text:s/>ό<text:s/>,<text:s/>λλ<text:s/>ι<text:s/>ρό<text:s/>ο<text:s/>ί<text:s/>ε<text:s/>ε<text:s/>.<text:s/>’<text:s/>αρ<text:s/>θ<text:s/>ο<text:s/>2<text:s/>ατ<text:s/>10<text:s/>άθ<text:s/>ε<text:s/>σ<text:s/>ν<text:s/>α<text:s/>τ<text:s/>ς<text:s/>α<text:s/>ο<text:s/>ί<text:s/>ς<text:s/>ν<text:s/>ο<text:s/>ε<text:s/>ο<text:s/>φ<text:s/>ο<text:s/>ο<text:s/>.<text:s/>αρ<text:s/>π<text:s/>ν<text:s/>ν<text:s/>λο<text:s/>η<text:s/>α<text:s/>μ<text:s/>ή<text:s/>α<text:s/>ια<text:s/>ο<text:s/>η<text:s/>σε<text:s/>πρό<text:s/>ο<text:s/>ώσε<text:s/>ο<text:s/>ο<text:s/>ς<text:s/>τ<text:s/>υ<text:s/>ών<text:s/>ρο<text:s/>πων<text:s/>έ<text:s/>ο<text:s/>κ.<text:s/>ν<text:s/>α<text:s/>ό<text:s/>,<text:s/>πό<text:s/>ο<text:s/>ες<text:s/>ρο<text:s/>ύ<text:s/>τ<text:s/>ό<text:s/>σο<text:s/>τ<text:s/>,<text:s/>λλά<text:s/>ο<text:s/>τ</text:span></text:p>
      <text:p text:style-name="P22"><text:span text:style-name="T22_1">ι<text:s/>ο<text:s/>η<text:s/>σε<text:s/>πρό<text:s/>έ<text:s/>ώσ<text:s/>πό<text:s/>αρ<text:s/>κρα<text:s/>ό<text:s/>ο<text:s/>τ<text:s/>ο<text:s/>τ<text:s/>ν<text:s/>η<text:s/>ε<text:s/>Π<text:s/>Λ<text:s/>1<text:s/>2<text:s/>κύ<text:s/>λι<text:s/>α<text:s/>μ<text:s/>ι<text:s/>τ<text:s/>ι<text:s/>πε<text:s/>.<text:s/>αρ<text:s/>1<text:s/>ά<text:s/>(σχετ<text:s/>π<text:s/>ρ.<text:s/>2<text:s/>ΠΟΛ.<text:s/>ε<text:s/>κ<text:s/>λί<text:s/>μ<text:s/>ς)</text:span></text:p>
      <text:p text:style-name="P23"><text:span text:style-name="T23_1">ρ<text:s/>βέ<text:s/>α<text:s/>γ<text:s/>α<text:s/>ροϊσ<text:s/>ε<text:s/>ς<text:s/>τ<text:s/>υ<text:s/>τοτ<text:s/>ύ<text:s/>ρα<text:s/>ου<text:s/>Δι<text:s/>κ<text:s/>σ<text:s/>ς</text:span></text:p>
      <text:p text:style-name="P24"><text:span text:style-name="T24_1">ΙΝ<text:s/>Δ<text:s/>ΟΜ<text:s/>Σ</text:span></text:p>
      <text:p text:style-name="P25"><text:span text:style-name="T25_1">.<text:s/></text:span><text:span text:style-name="T25_2">ΟΔΕ<text:s/>ΤΕΣ<text:s/>ΓΙ<text:s/>Ε<text:s/>ΕΡ<text:s/>ΕΙ</text:span><text:span text:style-name="T25_3">ο<text:s/>π<text:s/>κα<text:s/>Β<text:s/>(<text:s/>τ<text:s/>τ<text:s/>α<text:s/>ιθ<text:s/>2<text:s/>α<text:s/>ή<text:s/>Υ<text:s/>η<text:s/>ε<text:s/>Ε<text:s/>α<text:s/>Πε<text:s/>ε<text:s/>κ<text:s/>τ<text:s/>Ηλε<text:s/>ο<text:s/>ακυ<text:s/>ν<text:s/>Γ.Γ.<text:s/>Υ<text:s/>ο<text:s/>Ηλεκτ<text:s/>ο<text:s/>ών<text:s/>Υ<text:s/>η<text:s/>ε<text:s/>ν</text:span></text:p>
      <text:p text:style-name="P26"><text:span text:style-name="T26_1">Παρ<text:s/>Φο<text:s/>ι<text:s/>ών<text:s/>Υ<text:s/>η<text:s/>ε<text:s/>ν</text:span></text:p>
      <text:p text:style-name="P27"><text:span text:style-name="T27_1">Ι<text:s/>ΟΔΕ<text:s/>ΤΕΣ<text:s/>ΓΙ<text:s/>Κ<text:s/>Ι<text:s/>ΟΠΟΙΗΣΗ<text:s/></text:span><text:span text:style-name="T27_2">ο<text:s/>π<text:s/>κων<text:s/>,<text:s/>Σ<text:s/>(<text:s/>ν<text:s/>α<text:s/>ι<text:s/>κα<text:s/>2<text:s/>υ<text:s/>,<text:s/>Ζ΄<text:s/>(<text:s/>τ<text:s/>ν<text:s/>α<text:s/>ι<text:s/>ν<text:s/>3<text:s/>αι<text:s/>,<text:s/>Η΄<text:s/>΄,<text:s/>Ι<text:s/>,<text:s/>Ι<text:s/>,<text:s/>Ι<text:s/>,<text:s/>ΙΓ΄,<text:s/>,<text:s/>Ι<text:s/>,<text:s/>ΙΣ<text:s/>,<text:s/>ΙΖ<text:s/>,<text:s/>ΙΗ΄,<text:s/>Ι<text:s/>΄,<text:s/>Κ<text:s/>,<text:s/>,<text:s/>Κ<text:s/>και<text:s/>΄<text:s/>ο<text:s/>γε<text:s/>ο<text:s/>ο<text:s/>ς<text:s/>πτ<text:s/>η<text:s/>ισ<text:s/>ή<text:s/>Γρα<text:s/>α<text:s/>Ε<text:s/>ο<text:s/>ίο<text:s/>ρο<text:s/>σ<text:s/>ς<text:s/>τ<text:s/>ν<text:s/>λωτ<text:s/>ή<text:s/>ν<text:s/>ο<text:s/>ς<text:s/>ιρε<text:s/>ν<text:s/>&amp;<text:s/>Γ.<text:s/>ΜΗ<text:s/>λ.<text:s/>ν<text:s/>γο<text:s/>,<text:s/>Κ<text:s/>1<text:s/>8<text:s/>ο<text:s/>γε<text:s/>ο<text:s/>ο<text:s/>ώ<text:s/>ι<text:s/>ο<text:s/>Λ<text:s/>ιστ<text:s/>ή<text:s/>Τ<text:s/>ο<text:s/>κα<text:s/>Ε<text:s/>χ<text:s/>ν<text:s/>(ΕΛ<text:s/>,<text:s/></text:span><text:span text:style-name="T27_3">ή<text:s/>1<text:s/>ερ<text:s/>ό<text:s/>ο<text:s/>ο</text:span><text:span text:style-name="T27_4"><text:s/>Ε<text:s/>ρ<text:s/></text:span><text:span text:style-name="T27_5">Ι<text:s/></text:span><text:span text:style-name="T27_6">.<text:s/></text:span><text:span text:style-name="T27_7">Ε<text:s/>ΩΤ<text:s/>ΚΗ<text:s/>ΔΙ<text:s/>ΜΗ</text:span></text:p>
      <text:p text:style-name="P28"><text:span text:style-name="T28_1">ραφ<text:s/>κ.<text:s/>Υ<text:s/>ο<text:s/>γο<text:s/>ραφ<text:s/>κ.<text:s/>πλη<text:s/>ωτ<text:s/>ο<text:s/>γο<text:s/>ραφ<text:s/>κ.<text:s/>Γε<text:s/>ο<text:s/>Γρα<text:s/>τ<text:s/>ν<text:s/>Ε<text:s/>ν</text:span></text:p>
      <text:p text:style-name="P29"><text:span text:style-name="T29_1">ραφ<text:s/>κ.<text:s/>Γε<text:s/>ο<text:s/>ν<text:s/>Φ<text:s/>ο<text:s/>ι<text:s/>η<text:s/>ραφ<text:s/>.κ.<text:s/>Γε<text:s/>ών<text:s/>ν<text:s/>ν</text:span></text:p>
      <text:p text:style-name="P30"><text:span text:style-name="T30_1">Ε<text:s/>α<text:s/>μ<text:s/>ή<text:s/>Φο<text:s/>ο<text:s/>ς<text:s/>τ<text:s/>(<text:s/>,<text:s/>Β<text:s/>(1<text:s/>,<text:s/>Γ’<text:s/>(<text:s/>Με<text:s/>ρρ<text:s/>ών<text:s/>άσ<text:s/>ν<text:s/>κα<text:s/>ικοι<text:s/>ν<text:s/>ς</text:span></text:p>
      <text:p text:style-name="P31"><text:span text:style-name="T31_1">,<text:s/>ή<text:s/>τ<text:s/>ι<text:s/>ή<text:s/>Γρα<text:s/>ε<text:s/>α<text:s/>τ<text:s/>Γ.Γ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