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style:text-underline-style="solid" style:text-underline-color="font-color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style:text-underline-style="solid" style:text-underline-color="font-color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 fo:margin-bottom="0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</office:automatic-styles>
  <office:body>
    <office:text>
      <text:p text:style-name="P1"><text:span text:style-name="T1_1">Αθήνα,<text:s/>23<text:s/>Ιουνίου<text:s/>2016</text:span></text:p>
      <text:p text:style-name="P2"><text:span text:style-name="T2_1">Αριθ.Πρωτ:<text:s/>ΠΟΛ.1083</text:span></text:p>
      <text:p text:style-name="P3"><text:span text:style-name="T3_1">ΠΡΟΣ:</text:span></text:p>
      <text:p text:style-name="P4"><text:span text:style-name="T4_1">Ως<text:s/>Π.Δ.</text:span></text:p>
      <text:p text:style-name="P5"><text:span text:style-name="T5_1">:<text:s/>Σίνα<text:s/>2-4</text:span></text:p>
      <text:p text:style-name="P6"><text:span text:style-name="T6_1">:<text:s/>10672<text:s/>ΑΘΗΝΑ</text:span></text:p>
      <text:p text:style-name="P7"><text:span text:style-name="T7_1">:<text:s/>210-<text:s/>3642570,3644781</text:span></text:p>
      <text:p text:style-name="P8"><text:span text:style-name="T8_1">:<text:s/>210-3642251</text:span></text:p>
      <text:p text:style-name="P9"><text:span text:style-name="T9_1">ΘΕΜΑ<text:s/>:<text:s/>«<text:s/>Κοινοποίηση<text:s/>των<text:s/>διατάξεων<text:s/>της<text:s/>παρ.<text:s/>4<text:s/>του<text:s/>άρθρου<text:s/>117<text:s/>του<text:s/>ν.<text:s/>4387/125-2016<text:s/>(85<text:s/>Α΄)<text:s/>και<text:s/>παροχή<text:s/>οδηγιών<text:s/>για<text:s/>την<text:s/>είσπραξη<text:s/>αναλογικών<text:s/>τελών<text:s/>κυκλοφορίας,<text:s/>εξαιρετικά<text:s/>για<text:s/>το<text:s/>2016,<text:s/>στην<text:s/>περίπτωση<text:s/>άρσης<text:s/>ακινησίας<text:s/>ΙΧ<text:s/>οχήματος,<text:s/>αυτοκινήτου<text:s/>ή<text:s/>μοτοσυκλέτας,<text:s/>σύμφωνα<text:s/>με<text:s/>τις<text:s/>ως<text:s/>άνω<text:s/>διατάξεις».</text:span></text:p>
      <text:h text:style-name="P10" text:outline-level="6"><text:span text:style-name="T10_1">Άρθρο<text:s/>117</text:span></text:h>
      <text:h text:style-name="P11" text:outline-level="6"><text:span text:style-name="T11_1">Με<text:s/>την<text:s/>παρ.<text:s/>4<text:s/>του<text:s/>άρθρου<text:s/>117<text:s/>του<text:s/>ν.<text:s/>4387/2016,<text:s/>δίνεται<text:s/>η<text:s/>δυνατότητα<text:s/>σε<text:s/>ενδιαφερόμενους<text:s/>κατόχους<text:s/>ΙΧ<text:s/>οχημάτων,<text:s/>αυτοκινήτων<text:s/>ή<text:s/>μοτοσυκλετών,<text:s/>οι<text:s/>οποίοι<text:s/>τα<text:s/>έχουν<text:s/>θέσει<text:s/>σε<text:s/>ακινησία,<text:s/>και<text:s/>εξαιρετικά<text:s/>για<text:s/>το<text:s/>έτος<text:s/>2016<text:s/>να<text:s/>άρουν<text:s/>την<text:s/>ακινησία<text:s/>για<text:s/>τα<text:s/>εν<text:s/>λόγω<text:s/>οχήματα<text:s/>καταβάλλοντας,<text:s/>πριν<text:s/>την<text:s/>άρση,<text:s/>τα<text:s/>τέλη<text:s/>κυκλοφορίας<text:s/>για<text:s/>το<text:s/>έτος<text:s/>αυτό,<text:s/>σύμφωνα<text:s/>με<text:s/>τα<text:s/>οριζόμενα<text:s/>στις<text:s/>περιπτώσεις<text:s/>α)<text:s/>έως<text:s/>γ)<text:s/>της<text:s/>προαναφερθείσας<text:s/>διάταξης<text:s/>και<text:s/>συγκεκριμένα:</text:span></text:h>
      <text:p text:style-name="P12"><text:span text:style-name="T12_1">-για<text:s/>άρση<text:s/>ακινησίας<text:s/>χρονικής<text:s/>διάρκειας<text:s/>1<text:s/>μηνός,<text:s/>καταβάλλονται<text:s/>τα<text:s/>2/12<text:s/>των<text:s/>αναλογούντων<text:s/>στο<text:s/>όχημα<text:s/>ετήσιων<text:s/>τελών<text:s/>κυκλοφορίας</text:span></text:p>
      <text:p text:style-name="P13"><text:span text:style-name="T13_1">-για<text:s/>άρση<text:s/>ακινησίας<text:s/>χρονικής<text:s/>διάρκειας<text:s/>3<text:s/>μηνών,<text:s/>καταβάλλονται<text:s/>τα<text:s/>4/12<text:s/>του<text:s/>ποσού<text:s/>των<text:s/>αναλογούντων<text:s/>στο<text:s/>όχημα<text:s/>ετήσιων<text:s/>τελών<text:s/>κυκλοφορίας</text:span></text:p>
      <text:p text:style-name="P14"><text:span text:style-name="T14_1">-για<text:s/>άρση<text:s/>ακινησίας<text:s/>για<text:s/>το<text:s/>υπόλοιπο<text:s/>διάστημα<text:s/>του<text:s/>έτους<text:s/>και<text:s/>μέχρι<text:s/>το<text:s/>τέλος<text:s/>αυτού<text:s/>(31.12.2016),<text:s/>καταβάλλονται<text:s/>τα<text:s/>δωδέκατα<text:s/>του<text:s/>ποσού<text:s/>των<text:s/>αναλογούντων<text:s/>στο<text:s/>όχημα<text:s/>ετήσιων<text:s/>τελών<text:s/>κυκλοφορίας<text:s/>που<text:s/>απομένουν<text:s/></text:span><text:span text:style-name="T14_2">από<text:s/>την<text:s/>ημερομηνία<text:s/>της<text:s/>άρσης</text:span><text:span text:style-name="T14_3"><text:s/>μέχρι<text:s/>και<text:s/>το<text:s/>τέλος<text:s/>του<text:s/>έτους<text:s/>συν<text:s/>2/12<text:s/>των<text:s/>αναλογούντων<text:s/>ετήσιων<text:s/>τελών.</text:span></text:p>
      <text:p text:style-name="P15"><text:span text:style-name="T15_1">Οι<text:s/>ανωτέρω<text:s/>επιλογές<text:s/>είναι,<text:s/>κατά<text:s/>περίπτωση,<text:s/>δεσμευτικές<text:s/>και<text:s/>δεν<text:s/>παρέχεται<text:s/>η<text:s/>δυνατότητα<text:s/>επιλογής<text:s/>άλλου<text:s/>χρονικού<text:s/>διαστήματος<text:s/>πέραν<text:s/>όσων<text:s/>ρητά<text:s/>αναφέρονται<text:s/>στη<text:s/>διάταξη.</text:span></text:p>
      <text:p text:style-name="P16"><text:span text:style-name="T16_1">Επισημαίνεται<text:s/>ότι<text:s/>η<text:s/>άρση<text:s/>της<text:s/>ακινησίας<text:s/>γίνεται<text:s/>κατόπιν<text:s/></text:span><text:span text:style-name="T16_2">εγγράφου<text:s/>αιτήματος</text:span><text:span text:style-name="T16_3"><text:s/>του<text:s/>κατόχου<text:s/>του<text:s/>οχήματος.</text:span></text:p>
      <text:p text:style-name="P17"><text:span text:style-name="T17_1">Προκειμένου<text:s/>για<text:s/>τον<text:s/>υπολογισμό<text:s/>του<text:s/>ποσού<text:s/>των<text:s/>τελών<text:s/>κυκλοφορίας,<text:s/>ο<text:s/>μήνας<text:s/>που<text:s/>γίνεται<text:s/>η<text:s/>άρση<text:s/>της<text:s/>ακινησίας,<text:s/>λογίζεται<text:s/>ως<text:s/>ολόκληρος<text:s/>μήνας,<text:s/>ανεξάρτητα<text:s/>από<text:s/>τη<text:s/>χρονική<text:s/>στιγμή<text:s/>της<text:s/>άρσης<text:s/>αυτής.</text:span></text:p>
      <text:p text:style-name="P18"><text:span text:style-name="T18_1">Παράδειγμα<text:s/>1:</text:span></text:p>
      <text:p text:style-name="P19"><text:span text:style-name="T19_1">Για<text:s/>επιβατικό<text:s/>ΙΧ<text:s/>1000<text:s/>κ.εκ.,<text:s/>τα<text:s/>ετήσια<text:s/>τέλη<text:s/>κυκλοφορίας<text:s/>είναι<text:s/>120€.<text:s/>Έστω<text:s/>ότι<text:s/>φορολογούμενος<text:s/>αιτείται<text:s/>(εγγράφως)<text:s/>άρσης<text:s/>ακινησίας<text:s/>στις<text:s/>20<text:s/>Ιουνίου<text:s/>2016:</text:span></text:p>
      <text:p text:style-name="P20"><text:span text:style-name="T20_1">-</text:span><text:span text:style-name="T20_2"><text:tab/></text:span><text:span text:style-name="T20_3">για<text:s/>1<text:s/>μήνα,<text:s/>τότε<text:s/>τα<text:s/>αναλογούντα<text:s/>τέλη<text:s/>κυκλοφορίας<text:s/>υπολογίζονται<text:s/>ως<text:s/>εξής:<text:s/>120€x(2/12)=20€.</text:span></text:p>
      <text:p text:style-name="P21"><text:span text:style-name="T21_1">-</text:span><text:span text:style-name="T21_2"><text:tab/></text:span><text:span text:style-name="T21_3">για<text:s/>3μήνες,<text:s/>τότε<text:s/>τα<text:s/>αναλογούντα<text:s/>τέλη<text:s/>κυκλοφορίας<text:s/>για<text:s/>το<text:s/>ίδιο<text:s/>όχημα<text:s/>είναι<text:s/>120€x(4/12)=40€.</text:span></text:p>
      <text:p text:style-name="P22"><text:span text:style-name="T22_1">-</text:span><text:span text:style-name="T22_2"><text:tab/></text:span><text:span text:style-name="T22_3">για<text:s/>το<text:s/>υπόλοιπο<text:s/>του<text:s/>έτους<text:s/>μέχρι<text:s/>31-12-2016,<text:s/>θα<text:s/>καταβληθούν<text:s/>τέλη<text:s/>κυκλοφορίας<text:s/>για<text:s/>7<text:s/>μήνες<text:s/>συν<text:s/>2/12<text:s/>ως<text:s/>εξής:<text:s/>120€x(7/12)+120€x(2/12)=70€+20€=90€.</text:span></text:p>
      <text:p text:style-name="P23"><text:span text:style-name="T23_1">Παράδειγμα<text:s/>2:</text:span></text:p>
      <text:p text:style-name="P24"><text:span text:style-name="T24_1">Για<text:s/>επιβατικό<text:s/>ΙΧ<text:s/>με<text:s/>εκπομπές<text:s/>100γρ<text:s/>CO2/χλμ<text:s/>,<text:s/>τα<text:s/>ετήσια<text:s/>τέλη<text:s/>κυκλοφορίας<text:s/>είναι<text:s/>:<text:s/>100x<text:s/>0,90=90<text:s/>€.<text:s/>Έστω<text:s/>ότι<text:s/>φορολογούμενος<text:s/>αιτείται<text:s/>(εγγράφως)<text:s/>άρσης<text:s/>ακινησίας<text:s/>στις<text:s/>20<text:s/>Ιουνίου<text:s/>2016:</text:span></text:p>
      <text:p text:style-name="P25"><text:span text:style-name="T25_1">-</text:span><text:span text:style-name="T25_2"><text:tab/></text:span><text:span text:style-name="T25_3">για<text:s/>1<text:s/>μήνα<text:s/>τότε<text:s/>τα<text:s/>αναλογούντα<text:s/>τέλη<text:s/>κυκλοφορίας<text:s/>υπολογίζονται<text:s/>ως<text:s/>εξής:<text:s/>90€<text:s/>x<text:s/>(2/12)=15€</text:span></text:p>
      <text:p text:style-name="P26"><text:span text:style-name="T26_1">-</text:span><text:span text:style-name="T26_2"><text:tab/></text:span><text:span text:style-name="T26_3">για<text:s/>3μήνες<text:s/>τότε<text:s/>τα<text:s/>αναλογούντα<text:s/>τέλη<text:s/>κυκλοφορίας<text:s/>για<text:s/>το<text:s/>ίδιο<text:s/>όχημα<text:s/>είναι<text:s/>90€x<text:s/>(4/12)=30€</text:span></text:p>
      <text:p text:style-name="P27"><text:span text:style-name="T27_1">-</text:span><text:span text:style-name="T27_2"><text:tab/></text:span><text:span text:style-name="T27_3">για<text:s/>το<text:s/>υπόλοιπο<text:s/>του<text:s/>έτους<text:s/>μέχρι<text:s/>31-12-2016,<text:s/>θα<text:s/>καταβληθούν<text:s/>τέλη<text:s/>κυκλοφορίας<text:s/>για<text:s/>7<text:s/>μήνες<text:s/>συν<text:s/>2/12<text:s/>ως<text:s/>εξής:</text:span></text:p>
      <text:p text:style-name="P28"><text:span text:style-name="T28_1">90€x<text:s/>[(7/12)<text:s/>+<text:s/>(2/12)]=90€x(9/12)=€.67,5</text:span></text:p>
      <text:p text:style-name="P29"><text:span text:style-name="T29_1">Η<text:s/>επιστροφή<text:s/>των<text:s/>στοιχείων<text:s/>κυκλοφορίας<text:s/>στην<text:s/>αρμόδια<text:s/>Δ.Ο.Υ.,<text:s/>από<text:s/>τον<text:s/>ιδιοκτήτη<text:s/>ή<text:s/>κάτοχο,<text:s/>γίνεται<text:s/>την<text:s/>τελευταία<text:s/>εργάσιμη<text:s/>ημέρα<text:s/>της<text:s/>περιόδου<text:s/>κυκλοφορίας<text:s/>του<text:s/>οχήματος<text:s/>για<text:s/>την<text:s/>οποία<text:s/>έχουν<text:s/>καταβληθεί<text:s/>τα<text:s/>τέλη<text:s/>κυκλοφορίας.</text:span></text:p>
      <text:p text:style-name="P30"><text:span text:style-name="T30_1">Επισημαίνεται<text:s/>ότι,<text:s/>σύμφωνα<text:s/>με<text:s/>τις<text:s/>προαναφερθείσες<text:s/>διατάξεις,<text:s/>στην<text:s/>περίπτωση<text:s/></text:span><text:span text:style-name="T30_2">εκπρόθεσμης<text:s/>επιστροφής<text:s/>των<text:s/>στοιχείων<text:s/>ή<text:s/>μη<text:s/>επιστροφής</text:span><text:span text:style-name="T30_3"><text:s/>αυτών<text:s/>στη<text:s/>Δ.Ο.Υ.,<text:s/>επιβάλλεται<text:s/></text:span><text:span text:style-name="T30_4">αυτοτελές<text:s/>πρόστιμο</text:span><text:span text:style-name="T30_5"><text:s/>ίσο<text:s/>με<text:s/>το<text:s/>διπλάσιο<text:s/>των<text:s/>αναλογούντων<text:s/></text:span><text:span text:style-name="T30_6">ετησίων<text:s/></text:span><text:span text:style-name="T30_7">τελών<text:s/>κυκλοφορίας,<text:s/>δηλ.<text:s/>εάν<text:s/>ο<text:s/>ιδιοκτήτης<text:s/>ή<text:s/>κάτοχος<text:s/>του<text:s/>οχήματος<text:s/>του<text:s/>παραδείγματος<text:s/>1<text:s/>έχει<text:s/>καταβάλλει<text:s/>τέλη<text:s/>κυκλοφορίας<text:s/>για<text:s/>διάρκεια<text:s/>άρσης<text:s/>τριών<text:s/>μηνών<text:s/>(40€)<text:s/>και<text:s/>δεν<text:s/>επιστρέψει<text:s/>τα<text:s/>στοιχεία<text:s/>(άδεια<text:s/>και<text:s/>πινακίδες<text:s/>)<text:s/>του<text:s/>οχήματος<text:s/>εμπρόθεσμα<text:s/>(τελευταία<text:s/>εργάσιμη<text:s/>του<text:s/>τριμήνου),<text:s/>τότε<text:s/>επιβάλλεται<text:s/>πρόστιμο<text:s/>ύψους<text:s/>120€<text:s/>x2=240€.</text:span></text:p>
      <text:p text:style-name="P31"><text:span text:style-name="T31_1">Αυτονόητο<text:s/>είναι<text:s/>ότι<text:s/>δεν<text:s/>απαιτείται<text:s/>η<text:s/>επιστροφή<text:s/>των<text:s/>στοιχείων<text:s/>κυκλοφορίας<text:s/>στη<text:s/>Δ.Ο.Υ.<text:s/>όταν<text:s/>η<text:s/>άρση<text:s/>περιλαμβάνει<text:s/>και<text:s/>τον<text:s/>τελευταίο<text:s/>μήνα<text:s/>του<text:s/>έτους<text:s/>2016<text:s/>(Δεκέμβριο),<text:s/>εφόσον<text:s/>καταβληθούν<text:s/>εμπρόθεσμα<text:s/>τα<text:s/>τέλη<text:s/>κυκλοφορίας<text:s/>του<text:s/>2017.</text:span></text:p>
      <text:p text:style-name="P32"><text:span text:style-name="T32_1">Με<text:s/>τις<text:s/>διατάξεις<text:s/>του<text:s/>άρθρου<text:s/>122,<text:s/>του<text:s/>ίδιου<text:s/>νόμου,<text:s/>η<text:s/>έναρξη<text:s/>ισχύος<text:s/>των<text:s/>ρυθμίσεων<text:s/>αρχίζει<text:s/>από<text:s/>τη<text:s/>δημοσίευση<text:s/>στην<text:s/>Εφημερίδα<text:s/>της<text:s/>Κυβερνήσεως,<text:s/>ήτοι<text:s/>από<text:s/>12/5/2016.</text:span></text:p>
      <text:p text:style-name="P33"><text:span text:style-name="T33_1">Εξυπακούεται<text:s/>ότι,<text:s/>στις<text:s/>περιπτώσεις<text:s/>μεταβίβασης<text:s/>οχήματος<text:s/>εντός<text:s/>του<text:s/>2016,<text:s/>δεν<text:s/>τυγχάνουν<text:s/>εφαρμογής<text:s/>τα<text:s/>ανωτέρω,<text:s/>αλλά<text:s/>οι<text:s/>διατάξεις<text:s/>της<text:s/>υποπαρ.<text:s/>Ε7<text:s/>του<text:s/>άρθρου<text:s/>πρώτου<text:s/>του<text:s/>ν.<text:s/>4093/2012<text:s/>(222<text:s/>Α΄),<text:s/>σύμφωνα<text:s/>με<text:s/>τις<text:s/>οποίες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,<text:s/></text:span><text:span text:style-name="T33_2">αφαιρουμένου<text:s/>του<text:s/>ποσού<text:s/>των<text:s/>τελών<text:s/>κυκλοφορίας<text:s/>που<text:s/>ενδεχομένως<text:s/>έχουν<text:s/>καταβληθεί</text:span><text:span text:style-name="T33_3">,<text:s/>καθώς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βιβάζοντος,<text:s/>συμπεριλαμβανομένων<text:s/>των<text:s/>προβλεπομένων<text:s/>από<text:s/>τις<text:s/>εκάστοτε<text:s/>ισχύουσες<text:s/>διατάξεις<text:s/>προστίμων.<text:s/>Το<text:s/>ίδιο<text:s/>συμβαίνει,<text:s/></text:span><text:span text:style-name="T33_4">εφόσον<text:s/>έχει<text:s/>προηγηθεί<text:s/>άρση<text:s/>ακινησίας</text:span><text:span text:style-name="T33_5">,<text:s/>σύμφωνα<text:s/>με<text:s/>την<text:s/>εν<text:s/>λόγω<text:s/>ρύθμιση<text:s/>στην<text:s/>περίπτωση<text:s/>διαγραφής<text:s/>οχήματος<text:s/>λόγω<text:s/>εξαγωγής<text:s/>του,<text:s/>όπου<text:s/>απαιτείται<text:s/>ο<text:s/>έλεγχος<text:s/>καταβολής<text:s/>των<text:s/>ετήσιων<text:s/>τελών<text:s/>κυκλοφορίας<text:s/>τρέχοντος<text:s/>και<text:s/>παρελθόντων<text:s/>ετών.</text:span></text:p>
      <text:p text:style-name="P34"><text:span text:style-name="T34_1">Επίσης<text:s/>στην<text:s/>περίπτωση<text:s/>που<text:s/>έχει<text:s/>γίνει<text:s/>άπαξ<text:s/>χρήση<text:s/>ενός<text:s/>εκ<text:s/>των<text:s/>τριών<text:s/>ανωτέρω<text:s/>χρονικών<text:s/>περιόδων<text:s/>άρσης<text:s/>της<text:s/>ακινησίας<text:s/>και<text:s/>ο<text:s/>κάτοχος<text:s/>αιτείται<text:s/>εκ<text:s/>νέου<text:s/>άρση<text:s/>ακινησίας,<text:s/>τότε<text:s/>θα<text:s/>καταβάλλονται<text:s/>τα<text:s/>ετήσια<text:s/>τέλη<text:s/>κυκλοφορίας<text:s/>(</text:span><text:span text:style-name="T34_2">αφαιρουμένου<text:s/>του<text:s/>ποσού<text:s/>των<text:s/>τελών<text:s/>κυκλοφορίας<text:s/>που<text:s/>έχει<text:s/>καταβληθεί)</text:span><text:span text:style-name="T34_3"><text:s/>σύμφωνα<text:s/>με<text:s/>τις<text:s/>διατάξεις<text:s/>του<text:s/>άρθρου<text:s/>22<text:s/>του<text:s/>ν.<text:s/>2367/1953,<text:s/>όπως<text:s/>ισχύει.</text:span></text:p>
      <text:p text:style-name="P35"><text:span text:style-name="T35_1">Τέλος<text:s/>επισημαίνεται<text:s/>ότι<text:s/>η<text:s/>περ.<text:s/>γ΄<text:s/>της<text:s/>παρ.<text:s/>4<text:s/>του<text:s/>άρθρου<text:s/>117<text:s/>εφαρμόζεται<text:s/>για<text:s/>άρση<text:s/>ακινησίας<text:s/>για<text:s/>χρονικά<text:s/>διαστήματα<text:s/>που<text:s/>δεν<text:s/>ρυθμίζονται<text:s/>από<text:s/>τις<text:s/>περ.<text:s/>α΄<text:s/>και<text:s/>β΄,<text:s/>δηλαδή<text:s/>για<text:s/>χρονικά<text:s/>διαστήματα<text:s/>διαφορετικά<text:s/>από<text:s/>τον<text:s/>1<text:s/>μήνα<text:s/>ή<text:s/>τους<text:s/>3<text:s/>μήνες<text:s/>αντίστοιχα.</text:span></text:p>
      <text:p text:style-name="P36"><text:span text:style-name="T36_1">Παραδείγματα</text:span></text:p>
      <text:p text:style-name="P37"><text:span text:style-name="T37_1">Έστω<text:s/>ότι<text:s/>ο<text:s/>κάτοχος<text:s/>του<text:s/>οχήματος<text:s/>του<text:s/>παραδείγματος<text:s/>2<text:s/>(ετήσια<text:s/>τέλη<text:s/>κυκλοφορίας<text:s/>ύψους<text:s/>90€),<text:s/>αιτηθεί<text:s/>για<text:s/>τρείς<text:s/>μήνες<text:s/>άρση<text:s/>της<text:s/>ακινησίας<text:s/>και<text:s/>καταβάλει<text:s/>τα<text:s/>αναλογούντα<text:s/>τέλη<text:s/>κυκλοφορίας<text:s/>ύψους<text:s/>30€.<text:s/>Στη<text:s/>συνέχεια,<text:s/>μετά<text:s/>την<text:s/>παρέλευση<text:s/>των<text:s/>τριών<text:s/>μηνών<text:s/>ζητάει<text:s/>εκ<text:s/>νέου<text:s/>άρση<text:s/>της<text:s/>ακινησίας<text:s/>για<text:s/>το<text:s/>όχημά<text:s/>του,<text:s/>τότε<text:s/>ο<text:s/>εν<text:s/>λόγω<text:s/>κάτοχος<text:s/>πρέπει<text:s/>να<text:s/>καταβάλλει<text:s/></text:span><text:span text:style-name="T37_2">τα<text:s/>ετήσια</text:span><text:span text:style-name="T37_3"><text:s/>τέλη<text:s/>κυκλοφορίας<text:s/>έτους<text:s/>2016<text:s/>αφαιρουμένου<text:s/>το<text:s/>ποσού<text:s/>των<text:s/>30€<text:s/>που<text:s/>έχει<text:s/>ήδη<text:s/>καταβάλλει,<text:s/>ήτοι<text:s/>καταβάλλει<text:s/>60€.</text:span></text:p>
      <text:p text:style-name="P38"><text:span text:style-name="T38_1">Εάν,<text:s/>ο<text:s/>ως<text:s/>άνω<text:s/>κάτοχος<text:s/>του<text:s/>οχήματος<text:s/>του<text:s/>παραδείγματος<text:s/>2<text:s/>(ετήσια<text:s/>τέλη<text:s/>κυκλοφορίας<text:s/>ύψους<text:s/>90€),<text:s/>αιτηθεί<text:s/>για<text:s/>τρείς<text:s/>μήνες<text:s/>άρση<text:s/>της<text:s/>ακινησίας<text:s/>και<text:s/>καταβάλει<text:s/>τα<text:s/>αναλογούντα<text:s/>τέλη<text:s/>κυκλοφορίας<text:s/>ύψους<text:s/>30€<text:s/>και<text:s/>ενδιάμεσα<text:s/>αποφασίζει<text:s/>να<text:s/>το<text:s/>μεταβιβάσει/διαγράψει<text:s/>λόγω<text:s/>εξαγωγής,<text:s/>τότε<text:s/>επίσης<text:s/>πρέπει<text:s/>να<text:s/>καταβάλλει<text:s/></text:span><text:span text:style-name="T38_2">τα<text:s/>ετήσια</text:span><text:span text:style-name="T38_3"><text:s/>τέλη<text:s/>κυκλοφορίας<text:s/>έτους<text:s/>2016<text:s/>αφαιρουμένου<text:s/>του<text:s/>ποσού<text:s/>των<text:s/>30€<text:s/>που<text:s/>έχει<text:s/>ήδη<text:s/>καταβάλλει,<text:s/>ήτοι<text:s/>καταβάλλει<text:s/>60€.</text:span></text:p>
      <text:p text:style-name="P39"><text:span text:style-name="T39_1">ΑΚΡΙΒΕΣ<text:s/>ΑΝΤΙΓΡΑΦΟ<text:s/>Ο<text:s/>ΓΕΝΙΚΟΣ<text:s/>ΓΡΑΜΜΑΤΕΑΣ<text:s/>ΔΗΜΟΣΙΩΝ<text:s/>ΕΣΟΔΩΝ</text:span></text:p>
      <text:p text:style-name="P40"><text:span text:style-name="T40_1">Ο<text:s/>ΠΡΟΪΣΤΑΜΕΝΟΣ<text:s/>ΤΟΥ<text:s/>ΑΥΤΟΤΕΛΟΥΣ<text:s/>ΓΕΩΡΓΙΟΣ<text:s/>ΠΙΤΣΙΛΗΣ<text:s/>ΤΜΗΜΑΤΟΣ<text:s/>ΔΙΟΙΚΗΣΗΣ</text:span></text:p>
      <text:p text:style-name="P41"><text:span text:style-name="T41_1">ΣΥΝΗΜΜΕΝΑ:Ν.<text:s/>4387/2016<text:s/>Άρθρο<text:s/>113<text:s/>και<text:s/>Άρθρο<text:s/>117,<text:s/>ΦΕΚ<text:s/>85/Α΄</text:span></text:p>
      <text:p text:style-name="P42"><text:span text:style-name="T42_1">ΠΙΝΑΚΑΣ<text:s/>ΔΙΑΝΟΜΗΣ</text:span><text:span text:style-name="T42_2">:</text:span></text:p>
      <text:p text:style-name="P43"><text:span text:style-name="T43_1">I.<text:s/></text:span><text:span text:style-name="T43_2">ΑΠΟΔΕΚΤΕΣ<text:s/>ΓΙΑ<text:s/>ΕΝΕΡΓΕΙΑ</text:span></text:p>
      <text:p text:style-name="P44"><text:span text:style-name="T44_1">1.</text:span><text:span text:style-name="T44_2"><text:s/>Όλες<text:s/>τις<text:s/>Δ.Ο.Υ.<text:s/>και<text:s/>τα<text:s/>κλιμάκια<text:s/>των<text:s/>Δ.Ο.Υ<text:s/>στις<text:s/>Υπηρεσίες<text:s/>του<text:s/>Υπουργείου<text:s/>Υποδομών,<text:s/>Μεταφορών<text:s/>&amp;<text:s/>Δικτύων.</text:span></text:p>
      <text:p text:style-name="P45"><text:span text:style-name="T45_1">2.</text:span><text:span text:style-name="T45_2"><text:s/>Κεντρική<text:s/>Υπηρεσία<text:s/>Σ.Δ.Ο.Ε.<text:s/>και<text:s/>τις<text:s/>περιφερειακές<text:s/>Διευθύνσεις<text:s/>του</text:span></text:p>
      <text:p text:style-name="P46"><text:span text:style-name="T46_1">3.</text:span><text:span text:style-name="T46_2"><text:s/>Ελεγκτικά<text:s/>κέντρα</text:span></text:p>
      <text:p text:style-name="P47"><text:span text:style-name="T47_1">II.<text:s/></text:span><text:span text:style-name="T47_2">ΕΣΩΤΕΡΙΚΗ<text:s/>ΔΙΑΝΟΜΗ</text:span></text:p>
      <text:p text:style-name="P48"><text:span text:style-name="T48_1">1.</text:span><text:span text:style-name="T48_2"><text:s/>Γραφείο<text:s/>Υπουργού<text:s/>Οικονομικών</text:span></text:p>
      <text:p text:style-name="P49"><text:span text:style-name="T49_1">2.</text:span><text:span text:style-name="T49_2"><text:s/>Γραφείο<text:s/>Αν.<text:s/>Υπουργού<text:s/>Οικονομικών</text:span></text:p>
      <text:p text:style-name="P50"><text:span text:style-name="T50_1">3.</text:span><text:span text:style-name="T50_2"><text:s/>Γραφείο<text:s/>Γεν.<text:s/>Γραμματέα<text:s/>Δημοσίων<text:s/>Εσόδων</text:span></text:p>
      <text:p text:style-name="P51"><text:span text:style-name="T51_1">4.</text:span><text:span text:style-name="T51_2"><text:s/>Γραφείο<text:s/>Γεν.<text:s/>Διευθυντή<text:s/>Φορολογικής<text:s/>Διοίκησης</text:span></text:p>
      <text:p text:style-name="P52"><text:span text:style-name="T52_1">5.</text:span><text:span text:style-name="T52_2"><text:s/>Γραφεία<text:s/>κ.κ.<text:s/>Γενικών<text:s/>Δ/ντών</text:span></text:p>
      <text:p text:style-name="P53"><text:span text:style-name="T53_1">6.</text:span><text:span text:style-name="T53_2"><text:s/>Όλες<text:s/>τις<text:s/>Φορολογικές<text:s/>Περιφέρειες</text:span></text:p>
      <text:p text:style-name="P54"><text:span text:style-name="T54_1">7.</text:span><text:span text:style-name="T54_2"><text:s/>Δ/νση<text:s/>Διαχείρισης<text:s/>Ανθρωπίνου<text:s/>Δυναμικού</text:span></text:p>
      <text:p text:style-name="P55"><text:span text:style-name="T55_1">8.</text:span><text:span text:style-name="T55_2"><text:s/>Δ/νση<text:s/>Ηλεκτρονικής<text:s/>Διακυβέρνησης</text:span></text:p>
      <text:p text:style-name="P56"><text:span text:style-name="T56_1">9.</text:span><text:span text:style-name="T56_2"><text:s/>Δ/νση<text:s/>Υποστήριξης<text:s/>Ηλεκτρονικών<text:s/>Υπηρεσιών</text:span></text:p>
      <text:p text:style-name="P57"><text:span text:style-name="T57_1">10.</text:span><text:span text:style-name="T57_2"><text:s/>Δ/νση<text:s/>Παροχής<text:s/>Φορολογικών<text:s/>Υπηρεσιών</text:span></text:p>
      <text:p text:style-name="P58"><text:span text:style-name="T58_1">11.</text:span><text:span text:style-name="T58_2"><text:s/>Δ/νση<text:s/>Επίλυσης<text:s/>Διαφορών</text:span></text:p>
      <text:p text:style-name="P59"><text:span text:style-name="T59_1">12.</text:span><text:span text:style-name="T59_2"><text:s/>Δ/νση<text:s/>Νομικής<text:s/>Υποστήριξης</text:span></text:p>
      <text:p text:style-name="P60"><text:span text:style-name="T60_1">13.</text:span><text:span text:style-name="T60_2"><text:s/>Γραφείο<text:s/>Τύπου<text:s/>και<text:s/>Δημοσίων<text:s/>Σχέσεων</text:span></text:p>
      <text:p text:style-name="P61"><text:span text:style-name="T61_1">14.</text:span><text:span text:style-name="T61_2"><text:s/>Γραφείο<text:s/>Επικοινωνίας<text:s/>και<text:s/>Πληροφόρησης<text:s/>Πολιτών</text:span></text:p>
      <text:p text:style-name="P62"><text:span text:style-name="T62_1">15.</text:span><text:span text:style-name="T62_2"><text:s/>Περιοδικό<text:s/>«Φορολογική<text:s/>Επιθεώρηση»</text:span></text:p>
      <text:p text:style-name="P63"><text:span text:style-name="T63_1">13.</text:span><text:span text:style-name="T63_2"><text:s/>Δ/νση<text:s/>Εφαρμογής<text:s/>Έμμεσης<text:s/>Φορολογίας-<text:s/>Τμήμα<text:s/>Β΄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