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 fo:margin-bottom="0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Δ/ΝΣΗ<text:s/>ΦΟΡΟΛΟΓΙΚΗΣ</text:span></text:p>
      <text:p text:style-name="P4"><text:span text:style-name="T4_1">ΔΙΟΙΚΗΣΗΣ</text:span></text:p>
      <text:p text:style-name="P5"><text:span text:style-name="T5_1">Αθήνα,<text:s/>23<text:s/>Ιουνίου<text:s/>2016</text:span></text:p>
      <text:p text:style-name="P6"><text:span text:style-name="T6_1">ΠΟΛ.<text:s/>1086</text:span></text:p>
      <text:p text:style-name="P7"><text:span text:style-name="T7_1">ΠΡΟΣ<text:s/>:<text:s/>Ως<text:s/>Π.Δ.</text:span></text:p>
      <text:p text:style-name="P8"><text:span text:style-name="T8_1">Δ/ΝΣΗ<text:s/>ΕΦΑΡΜΟΓΗΣ<text:s/>ΕΜΜΕΣΗΣ<text:s/>ΦΟΡΟΛΟΓΙΑΣ</text:span></text:p>
      <text:h text:style-name="P9" text:outline-level="1"><text:span text:style-name="T9_1">ΤΜΗΜΑ<text:s/>Β΄</text:span></text:h>
      <text:h text:style-name="P10" text:outline-level="1"><text:span text:style-name="T10_1">ΤΕΛΩΝ<text:s/>ΚΑΙ<text:s/>ΕΙΔΙΚΩΝ<text:s/>ΦΟΡΟΛΟΓΙΩΝ</text:span></text:h>
      <text:p text:style-name="P11"><text:span text:style-name="T11_1">:<text:s/>Σίνα<text:s/>2-4</text:span></text:p>
      <text:p text:style-name="P12"><text:span text:style-name="T12_1">:<text:s/>10672<text:s/>ΑΘΗΝΑ<text:s/>Β.<text:s/>Ζαρκαδούλα</text:span></text:p>
      <text:p text:style-name="P13"><text:span text:style-name="T13_1">:<text:s/>210-<text:s/>3644781</text:span></text:p>
      <text:p text:style-name="P14"><text:span text:style-name="T14_1">:<text:s/>210-3642251</text:span></text:p>
      <text:p text:style-name="P15"><text:span text:style-name="T15_1">Θέμα:<text:s/>Κοινοποίηση<text:s/>των<text:s/>διατάξεων<text:s/>του<text:s/>άρθρου<text:s/>54<text:s/>του<text:s/>ν.<text:s/>4389/2016<text:s/>(ΦΕΚ<text:s/>Α΄94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,<text:s/>που<text:s/>αναφέρονται<text:s/>σε<text:s/>επιβολή<text:s/>«τέλους<text:s/>στη<text:s/>συνδρομητική<text:s/>τηλεόραση»<text:s/>και<text:s/>παροχή<text:s/>σχετικών<text:s/>οδηγιών.</text:span></text:p>
      <text:p text:style-name="P16"><text:span text:style-name="T16_1">Κοινοποιούμε<text:s/>τις<text:s/>αναφερόμενες<text:s/>στο<text:s/>θέμα<text:s/>διατάξεις<text:s/>και<text:s/>παρέχουμε<text:s/>οδηγίες<text:s/>για<text:s/>την<text:s/>ορθή<text:s/>και<text:s/>ομοιόμορφη<text:s/>εφαρμογή<text:s/>τους:</text:span></text:p>
      <text:h text:style-name="P17" text:outline-level="6"><text:span text:style-name="T17_1">Άρθρο<text:s/>54</text:span></text:h>
      <text:h text:style-name="P18" text:outline-level="6"><text:span text:style-name="T18_1">Με<text:s/>τις<text:s/>κοινοποιούμενες<text:s/>διατάξεις<text:s/>της<text:s/>παρ.<text:s/>1<text:s/>του<text:s/>άρθρου<text:s/>54<text:s/>του<text:s/>ν.<text:s/>4389/2016,<text:s/>επιβάλλεται<text:s/>αναλογικό<text:s/>τέλος<text:s/>υπέρ<text:s/>του<text:s/>Δημοσίου,<text:s/>με<text:s/>την<text:s/>ονομασία<text:s/>«τέλος<text:s/>στη<text:s/>συνδρομητική<text:s/>τηλεόραση»,<text:s/>το<text:s/>οποίο<text:s/>βαρύνει<text:s/>τους<text:s/>συνδρομητές<text:s/>των<text:s/>επιχειρήσεων<text:s/>παροχής<text:s/>υπηρεσιών<text:s/>συνδρομητικής<text:s/>τηλεόρασης.</text:span></text:h>
      <text:p text:style-name="P19"><text:span text:style-name="T19_1">Το<text:s/>τέλος<text:s/>αυτό<text:s/>επιβάλλεται<text:s/>επι<text:s/>κάθε<text:s/>μηνιαίου<text:s/>λογαριασμού<text:s/>κάθε<text:s/>σύνδεσης<text:s/>σε<text:s/>συνδρομητική<text:s/>τηλεόραση<text:s/>και<text:s/>υπολογίζεται<text:s/>ως<text:s/>ποσοστό<text:s/>δέκα<text:s/>τοις<text:s/>εκατό<text:s/>(10%)<text:s/>επί<text:s/>του<text:s/>συνολικού<text:s/>μηνιαίου<text:s/>λογαριασμού,<text:s/>περιλαμβανομένου<text:s/>και<text:s/>του<text:s/>παγίου<text:s/>τέλους<text:s/>που<text:s/>εισπράττεται<text:s/>υπέρ<text:s/>της<text:s/>επιχείρησης,<text:s/>προ<text:s/>του<text:s/>φόρου<text:s/>προστιθέμενης<text:s/>αξίας.<text:s/>Εάν<text:s/>ο<text:s/>λογαριασμός<text:s/>εκδίδεται<text:s/>για<text:s/>περισσότερους<text:s/>μήνες,<text:s/>επιβάλλονται<text:s/>τόσα<text:s/>τέλη<text:s/>όσα<text:s/>και<text:s/>οι<text:s/>μήνες.<text:s/>Στην<text:s/>περίπτωση<text:s/>αυτή,<text:s/>για<text:s/>την<text:s/>εξεύρεση<text:s/>του<text:s/>τέλους,<text:s/>ο<text:s/>λογαριασμός<text:s/>επιμερίζεται<text:s/>σε<text:s/>ίσα<text:s/>μέρη,<text:s/>ανάλογα<text:s/>των<text:s/>μηνών<text:s/>για<text:s/>τους<text:s/>οποίους<text:s/>εκδίδεται,<text:s/>εφόσον<text:s/>από<text:s/>αυτόν<text:s/>δεν<text:s/>προκύπτει<text:s/>διαφορετικός<text:s/>επιμερισμός.</text:span></text:p>
      <text:p text:style-name="P20"><text:span text:style-name="T20_1">Με<text:s/>τις<text:s/>ίδιες<text:s/>διατάξεις<text:s/>ορίζεται<text:s/>ότι<text:s/>το<text:s/>τέλος<text:s/>εισπράττεται<text:s/>από<text:s/>τις<text:s/>επιχειρήσεις<text:s/>παροχής<text:s/>υπηρεσιών<text:s/>συνδρομητικής<text:s/>τηλεόρασης<text:s/>και<text:s/>αποδίδεται<text:s/>στη<text:s/>Φορολογική<text:s/>Διοίκηση<text:s/>με<text:s/>μηνιαίες<text:s/>δηλώσεις<text:s/>που<text:s/>υποβάλλονται<text:s/>μέχρι<text:s/>το<text:s/>τέλος<text:s/>του<text:s/>μεθεπόμενου<text:s/>μήνα<text:s/>από<text:s/>την<text:s/>έκδοση<text:s/>κάθε<text:s/>λογαριασμού,<text:s/>ανεξαρτήτως<text:s/>του<text:s/>χρόνου<text:s/>της<text:s/>εξόφλησής<text:s/>του.</text:span></text:p>
      <text:p text:style-name="P21"><text:span text:style-name="T21_1">Με<text:s/>τις<text:s/>διατάξεις<text:s/>της<text:s/>παρ.<text:s/>2<text:s/>του<text:s/>ίδιου<text:s/>άρθρου,<text:s/>ορίζεται<text:s/>ότι<text:s/>απαλλαγές<text:s/>από<text:s/>φόρους<text:s/>και<text:s/>τέλη<text:s/>που<text:s/>προβλέπονται<text:s/>από<text:s/>τις<text:s/>ισχύουσες<text:s/>διατάξεις<text:s/>υπέρ<text:s/>ορισμένων<text:s/>προσώπων<text:s/>δεν<text:s/>καταλαμβάνουν<text:s/>το<text:s/>τέλος<text:s/>στη<text:s/>συνδρομητική<text:s/>τηλεόραση.</text:span></text:p>
      <text:p text:style-name="P22"><text:span text:style-name="T22_1">Με<text:s/>τις<text:s/>διατάξεις<text:s/>της<text:s/>παρ.<text:s/>3<text:s/>του<text:s/>ιδίου<text:s/>άρθρου<text:s/>προστίθεται,<text:s/>στο<text:s/>παράρτημα<text:s/>του<text:s/>ν.<text:s/>4174/2013<text:s/>(Α΄170),<text:s/>όπως<text:s/>ισχύει,<text:s/>η<text:s/>φράση<text:s/>«τέλος<text:s/>στη<text:s/>συνδρομητική<text:s/>τηλεόραση»<text:s/>και<text:s/>συνεπώς<text:s/>η<text:s/>διαδικασία<text:s/>προσδιορισμού,<text:s/>βεβαίωσης<text:s/>και<text:s/>είσπραξης<text:s/>του<text:s/>τέλους<text:s/>καθώς<text:s/>και<text:s/>η<text:s/>επιβολή<text:s/>κυρώσεων,<text:s/>σε<text:s/>περίπτωση<text:s/>εκπρόθεσμης<text:s/>ή<text:s/>ανακριβούς<text:s/>δήλωσης<text:s/>ή<text:s/>μη<text:s/>υποβολής<text:s/>αυτής<text:s/>καθώς<text:s/>και<text:s/>εκπρόθεσμης<text:s/>καταβολής<text:s/>του<text:s/>τέλους,<text:s/>διέπονται<text:s/>από<text:s/>τις<text:s/>διατάξεις<text:s/>του<text:s/>ν.<text:s/>4174/2013<text:s/>(170Α΄).</text:span></text:p>
      <text:p text:style-name="P23"><text:span text:style-name="T23_1">Με<text:s/>τις<text:s/>διατάξεις<text:s/>της<text:s/>παρ.<text:s/>4<text:s/>του<text:s/>ίδιου<text:s/>άρθρου<text:s/>παρέχεται<text:s/>εξουσιοδότηση<text:s/>στον<text:s/>Γενικό<text:s/>Γραμματέα<text:s/>Δημοσίων<text:s/>Εσόδων<text:s/>με<text:s/>απόφασή<text:s/>του<text:s/>να<text:s/>καθορίσει<text:s/>τον<text:s/>τύπο<text:s/>και<text:s/>το<text:s/>περιεχόμενο<text:s/>της<text:s/>δήλωσης<text:s/>απόδοσης<text:s/>του<text:s/>τέλους,<text:s/>το<text:s/>χρόνο<text:s/>και<text:s/>τη<text:s/>διαδικασία<text:s/>επιβολής<text:s/>και<text:s/>απόδοσής<text:s/>του<text:s/>και<text:s/>κάθε<text:s/>άλλη<text:s/>αναγκαία<text:s/>λεπτομέρεια.</text:span></text:p>
      <text:p text:style-name="P24"><text:span text:style-name="T24_1">Τέλος<text:s/>με<text:s/>τις<text:s/>διατάξεις<text:s/>της<text:s/>παρ.<text:s/>5,<text:s/>ορίζεται<text:s/>ότι<text:s/>η<text:s/>ισχύς<text:s/>των<text:s/>ρυθμίσεων<text:s/>των<text:s/>προηγούμενων<text:s/>παραγράφων,<text:s/>ως<text:s/>προς<text:s/>την<text:s/>επιβολή<text:s/>του<text:s/>τέλους<text:s/>συνδρομητικής<text:s/>τηλεόρασης,<text:s/>αρχίζει<text:s/>από<text:s/>1.6.2016<text:s/>και<text:s/>καταλαμβάνουν<text:s/>λογαριασμούς<text:s/>που<text:s/>εκδίδονται<text:s/>από<text:s/>την<text:s/>ημερομηνία<text:s/>αυτή<text:s/>και<text:s/>μετά.</text:span></text:p>
      <text:p text:style-name="P25"><text:span text:style-name="T25_1">ΑΚΡΙΒΕΣ<text:s/>ΑΝΤΙΓΡΑΦΟ<text:s/>Ο<text:s/>ΓΕΝΙΚΟΣ<text:s/>ΓΡΑΜΜΑΤΕΑΣ<text:s/>ΔΗΜΟΣΙΩΝ<text:s/>ΕΣΟΔΩΝ</text:span></text:p>
      <text:p text:style-name="P26"><text:span text:style-name="T26_1">Ο<text:s/>ΠΡΟΪΣΤ.<text:s/>ΤΟΥ<text:s/>ΑΥΤΟΤΕΛΟΥΣ<text:s/>ΓΕΩΡΓΙΟΣ<text:s/>ΠΙΤΣΙΛΗΣ</text:span></text:p>
      <text:p text:style-name="P27"><text:span text:style-name="T27_1">ΤΜΗΜΑΤΟΣ<text:s/>ΔΙΟΙΚΗΣΗΣ</text:span></text:p>
      <text:p text:style-name="P28"><text:span text:style-name="T28_1">Συνημμένα:</text:span><text:span text:style-name="T28_2">Ως<text:s/>το<text:s/>κείμενο</text:span></text:p>
      <text:p text:style-name="P29"><text:span text:style-name="T29_1">ΠΙΝΑΚΑΣ<text:s/>ΑΠΟΔΕΚΤΩΝ:</text:span></text:p>
      <text:p text:style-name="P30"><text:span text:style-name="T30_1">I.<text:s/></text:span><text:span text:style-name="T30_2">ΑΠΟΔΕΚΤΕΣ<text:s/>ΓΙΑ<text:s/>ΕΝΕΡΓΕΙΑ</text:span></text:p>
      <text:p text:style-name="P31"><text:span text:style-name="T31_1">1.</text:span><text:span text:style-name="T31_2"><text:s/>Όλες<text:s/>τις<text:s/>Δ.Ο.Υ.<text:s/>και<text:s/>τα<text:s/>κλιμάκια<text:s/>των<text:s/>Δ.Ο.Υ<text:s/>στις<text:s/>Υπηρεσίες<text:s/>του<text:s/>Υπουργείου<text:s/>Οικονομίας,<text:s/>Υποδομών,<text:s/>Ναυτιλίας<text:s/>και<text:s/>Τουρισμού.</text:span></text:p>
      <text:p text:style-name="P32"><text:span text:style-name="T32_1">2.</text:span><text:span text:style-name="T32_2"><text:s/>Όλα<text:s/>τα<text:s/>Τελωνεία</text:span></text:p>
      <text:p text:style-name="P33"><text:span text:style-name="T33_1">3.</text:span><text:span text:style-name="T33_2"><text:s/>Κεντρική<text:s/>Υπηρεσία<text:s/>Σ.Δ.Ο.Ε.<text:s/>και<text:s/>τις<text:s/>περιφερειακές<text:s/>Διευθύνσεις<text:s/>του</text:span></text:p>
      <text:p text:style-name="P34"><text:span text:style-name="T34_1">4.</text:span><text:span text:style-name="T34_2"><text:s/>Κ.Ε.ΜΕ.ΕΠ.<text:s/>&amp;<text:s/>Κ.Ε.ΦΟ.ΜΕ.Π.</text:span></text:p>
      <text:p text:style-name="P35"><text:span text:style-name="T35_1">ΙΙ.<text:s/></text:span><text:span text:style-name="T35_2">ΕΣΩΤΕΡΙΚΗ<text:s/>ΔΙΑΝΟΜΗ</text:span></text:p>
      <text:p text:style-name="P36"><text:span text:style-name="T36_1">1.</text:span><text:span text:style-name="T36_2"><text:s/>Γραφείο<text:s/>Υπουργού<text:s/>Οικονομικών</text:span></text:p>
      <text:p text:style-name="P37"><text:span text:style-name="T37_1">2.</text:span><text:span text:style-name="T37_2"><text:s/>Γραφείο<text:s/>Αν.<text:s/>Υπουργού<text:s/>Οικονομικών</text:span></text:p>
      <text:p text:style-name="P38"><text:span text:style-name="T38_1">3.</text:span><text:span text:style-name="T38_2"><text:s/>Γραφείο<text:s/>Γεν.<text:s/>Γραμματέως<text:s/>Δημοσίων<text:s/>Εσόδων</text:span></text:p>
      <text:p text:style-name="P39"><text:span text:style-name="T39_1">4.</text:span><text:span text:style-name="T39_2"><text:s/>Γραφείο<text:s/>Γεν.<text:s/>Διευθυντή<text:s/>Φορολογικής<text:s/>Διοίκησης</text:span></text:p>
      <text:p text:style-name="P40"><text:span text:style-name="T40_1">5.</text:span><text:span text:style-name="T40_2"><text:s/>Όλες<text:s/>τις<text:s/>Φορολογικές<text:s/>Περιφέρειες</text:span></text:p>
      <text:p text:style-name="P41"><text:span text:style-name="T41_1">6.</text:span><text:span text:style-name="T41_2"><text:s/>Όλες<text:s/>τις<text:s/>Φορολογικές<text:s/>Δ/νσεις<text:s/>και<text:s/>Τμήματα</text:span></text:p>
      <text:p text:style-name="P42"><text:span text:style-name="T42_1">7.</text:span><text:span text:style-name="T42_2"><text:s/>Όλες<text:s/>τις<text:s/>Τελωνειακές<text:s/>Δ/νσεις<text:s/>και<text:s/>Τμήματα</text:span></text:p>
      <text:p text:style-name="P43"><text:span text:style-name="T43_1">8.</text:span><text:span text:style-name="T43_2"><text:s/>Δ/νση<text:s/>Ηλεκτρονικής<text:s/>Διακυβέρνησης<text:s/>ΓΓΔΕ</text:span></text:p>
      <text:p text:style-name="P44"><text:span text:style-name="T44_1">9.</text:span><text:span text:style-name="T44_2"><text:s/>Δ/νση<text:s/>Υποστήριξης<text:s/>Ηλεκτρονικών<text:s/>Υπηρεσιών</text:span></text:p>
      <text:p text:style-name="P45"><text:span text:style-name="T45_1">10.</text:span><text:span text:style-name="T45_2"><text:s/>Δ/νση<text:s/>Παροχής<text:s/>Φορολογικών<text:s/>Υπηρεσιών</text:span></text:p>
      <text:p text:style-name="P46"><text:span text:style-name="T46_1">11.</text:span><text:span text:style-name="T46_2"><text:s/>Γραφείο<text:s/>Τύπου<text:s/>και<text:s/>Δημοσίων<text:s/>Σχέσεων(10<text:s/>αντίγραφα)</text:span></text:p>
      <text:p text:style-name="P47"><text:span text:style-name="T47_1">12.</text:span><text:span text:style-name="T47_2"><text:s/>Αυτοτελές<text:s/>Γραφείο<text:s/>Επικοινωνίας<text:s/>&amp;<text:s/>Δημοσίων<text:s/>Σχέσεων<text:s/>(10<text:s/>αντίγραφα)</text:span></text:p>
      <text:p text:style-name="P48"><text:span text:style-name="T48_1">13.</text:span><text:span text:style-name="T48_2"><text:s/>Περιοδικό<text:s/>«Φορολογική<text:s/>Επιθεώρηση»</text:span></text:p>
      <text:p text:style-name="P49"><text:span text:style-name="T49_1">13.</text:span><text:span text:style-name="T49_2"><text:s/>Δ/νση<text:s/>Εφαρμογής<text:s/>Έμμεσης<text:s/>Φορολογίας-Τμ.<text:s/>Α΄<text:s/>και<text:s/>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