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T20_5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style:text-underline-style="solid" style:text-underline-color="font-color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</text:span><text:span text:style-name="T2_2">Ψ9ΘΨΗ-Μ35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/text:span></text:p>
      <text:p text:style-name="P6"><text:span text:style-name="T6_1">ΕΣΟΔΩΝ</text:span></text:p>
      <text:p text:style-name="P7"><text:span text:style-name="T7_1">ΓΕΝ.<text:s/>ΔΙΕΥΘΥΝΣΗ<text:s/>ΦΟΡΟΛΟΓΙΚΗΣ</text:span></text:p>
      <text:p text:style-name="P8"><text:span text:style-name="T8_1">ΔΙΟΙΚΗΣΗΣ</text:span></text:p>
      <text:p text:style-name="P9"><text:span text:style-name="T9_1">ΔΙΕΥΘΥΝΣΗ<text:s/>ΕΦΑΡΜΟΓΗΣ<text:s/>ΑΜΕΣΗΣ</text:span></text:p>
      <text:p text:style-name="P10"><text:span text:style-name="T10_1">ΦΟΡΟΛΟΓΙΑΣ</text:span></text:p>
      <text:h text:style-name="P11" text:outline-level="1"><text:span text:style-name="T11_1">ΤΜΗΜΑ<text:s/>Α΄</text:span></text:h>
      <text:p text:style-name="P12"><text:span text:style-name="T12_1">Ταχ.<text:s/>Δ/νση<text:s/>:<text:s/>Καρ.<text:s/>Σερβίας<text:s/>10</text:span></text:p>
      <text:p text:style-name="P13"><text:span text:style-name="T13_1">Τ.Κ.<text:s/>:<text:s/>101<text:s/>84</text:span></text:p>
      <text:p text:style-name="P14"><text:span text:style-name="T14_1">Πληροφορίες<text:s/>:</text:span></text:p>
      <text:p text:style-name="P15"><text:span text:style-name="T15_1">Τηλέφωνο<text:s/>:<text:s/>210<text:s/>3375315-7</text:span></text:p>
      <text:p text:style-name="P16"><text:span text:style-name="T16_1">FAX<text:s/>:<text:s/>210<text:s/>3375001</text:span></text:p>
      <text:p text:style-name="P17"><text:span text:style-name="T17_1">ΘΕΜΑ:<text:s/>Κοινοποίηση<text:s/>διατάξεων<text:s/>ν.4387/2016<text:s/>(ΦΕΚ<text:s/>85<text:s/>Α΄)<text:s/>και<text:s/>ν.4389/2016</text:span></text:p>
      <text:p text:style-name="P18"><text:span text:style-name="T18_1">(ΦΕΚ<text:s/>94<text:s/>Α΄)<text:s/>που<text:s/>αφορούν<text:s/>φορολογία<text:s/>εισοδήματος<text:s/>φυσικών<text:s/>προσώπων.</text:span></text:p>
      <text:p text:style-name="P19"><text:span text:style-name="T19_1">Σχετικά<text:s/>με<text:s/>το<text:s/>ανωτέρω<text:s/>θέμα,<text:s/>σας<text:s/>γνωρίζουμε<text:s/>τα<text:s/>εξής:</text:span></text:p>
      <text:p text:style-name="P20"><text:span text:style-name="T20_1">1.<text:s/>Με<text:s/>βάση<text:s/>τις<text:s/>διατάξεις<text:s/>της<text:s/>παρ.1<text:s/>του<text:s/>άρθρου<text:s/>44<text:s/>του<text:s/>ν.4389/2016<text:s/>αντικαθίσταται<text:s/>η<text:s/>παρ.2<text:s/>του<text:s/>άρθρου<text:s/>13<text:s/>του<text:s/>ν.4172/2013.<text:s/>Με<text:s/>τις<text:s/>νέες<text:s/>διατάξεις<text:s/>συνεχίζει<text:s/>να<text:s/>αποτελεί<text:s/>παροχή<text:s/>σε<text:s/>είδος<text:s/>και<text:s/>να<text:s/>φορολογείται<text:s/>ως<text:s/>εισόδημα<text:s/>από<text:s/>μισθωτή<text:s/>εργασία<text:s/>η<text:s/>αγοραία<text:s/>αξία<text:s/>παραχώρησης<text:s/>εταιρικού<text:s/>οχήματος<text:s/>σε<text:s/>εργαζόμενο<text:s/>ή<text:s/>εταίρο<text:s/>ή<text:s/>μέτοχο<text:s/>από<text:s/>φυσικό<text:s/>πρόσωπο<text:s/>ή<text:s/>νομικό<text:s/>πρόσωπο<text:s/>ή<text:s/>νομική<text:s/>οντότητα<text:s/>για<text:s/>οποιοδήποτε<text:s/>χρονικό<text:s/>διάστημα<text:s/>εντός<text:s/>του<text:s/>φορολογικού<text:s/>έτους,<text:s/>η<text:s/>οποία<text:s/>αποτιμάται<text:s/>πλέον<text:s/>σε<text:s/>ποσοστό<text:s/></text:span><text:span text:style-name="T20_2">80%<text:s/></text:span><text:span text:style-name="T20_3">του<text:s/>κόστους<text:s/>των<text:s/>αποσβέσεων,<text:s/>των<text:s/>τελών<text:s/>κυκλοφορίας,<text:s/>του<text:s/>κόστους<text:s/>των<text:s/>επισκευών<text:s/>και<text:s/>συντηρήσεων<text:s/>καθώς<text:s/>και<text:s/>του<text:s/>χρηματοδοτικού<text:s/>κόστους<text:s/>αγοράς<text:s/>ή<text:s/>μίσθωσης,<text:s/>όπως<text:s/>αυτά<text:s/>προκύπτουν<text:s/>από<text:s/>τις<text:s/>εγγραφές<text:s/>στα<text:s/>βιβλία<text:s/>της<text:s/>επιχείρησης.<text:s/>Όταν<text:s/>το<text:s/>ανωτέρω<text:s/>κόστος<text:s/>είναι<text:s/>μηδέν,<text:s/>η<text:s/>παροχή<text:s/>αυτή<text:s/>αποτιμάται<text:s/>σε<text:s/>ποσοστό<text:s/></text:span><text:span text:style-name="T20_4">80%<text:s/></text:span><text:span text:style-name="T20_5">της<text:s/>μέσης<text:s/>δαπάνης<text:s/>ή<text:s/>απόσβεσης<text:s/>κατά<text:s/>τα<text:s/>τελευταία<text:s/>τρία<text:s/>έτη.<text:s/>Σύμφωνα<text:s/>με<text:s/>την<text:s/>παράγραφο<text:s/>2<text:s/>του<text:s/>άρθρου<text:s/>44<text:s/>του<text:s/>ν.4389/2016,<text:s/>οι<text:s/>νέες<text:s/>αυτές<text:s/>διατάξεις<text:s/>εφαρμόζονται<text:s/>για<text:s/>τα<text:s/>εισοδήματα<text:s/>που<text:s/>αποκτώνται<text:s/>από<text:s/>το<text:s/>φορολογικό<text:s/>έτος<text:s/>2016<text:s/>και<text:s/>επόμενα.<text:s/>Πέραν<text:s/>των<text:s/>αλλαγών<text:s/>που<text:s/>προέκυψαν<text:s/>από<text:s/>τις<text:s/>ανωτέρω<text:s/>διατάξεις<text:s/>ως<text:s/>προς<text:s/>την<text:s/>αποτίμηση<text:s/>της<text:s/>παροχής<text:s/>αυτής,<text:s/>εξακολουθούν<text:s/>να<text:s/>ισχύουν<text:s/>οι<text:s/>διευκρινίσεις<text:s/>που<text:s/>δόθηκαν<text:s/>με<text:s/>την<text:s/>ΠΟΛ.1219/2014<text:s/>εγκύκλιο.</text:span></text:p>
      <text:p text:style-name="P21"><text:span text:style-name="T21_1">2.<text:s/>Με<text:s/>τις<text:s/>διατάξεις<text:s/>της<text:s/>παρ.2<text:s/>του<text:s/>άρθρου<text:s/>112<text:s/>του<text:s/>ν.4387/2016<text:s/>ορίστηκαν<text:s/>τα<text:s/>νέα<text:s/>ποσά<text:s/>τα<text:s/>οποία<text:s/>ανάλογα<text:s/>με<text:s/>τον<text:s/>αριθμό<text:s/>των<text:s/>εξαρτώμενων<text:s/>τέκνων<text:s/>του<text:s/>φορολογουμένου,<text:s/>μειώνουν<text:s/>τον<text:s/>φόρο<text:s/>που<text:s/>προκύπτει<text:s/>κατά<text:s/>την<text:s/>εφαρμογή<text:s/>του<text:s/>άρθρου<text:s/>15<text:s/>του<text:s/>ΚΦΕ<text:s/>(ν.4172/2013).<text:s/>Περαιτέρω,<text:s/>με<text:s/>την<text:s/>αρ.<text:s/>250/1994<text:s/>γνωμοδότηση<text:s/>του<text:s/>Νομικού<text:s/>Συμβουλίου<text:s/>του<text:s/>Κράτους,<text:s/>η<text:s/>οποία<text:s/>έγινε<text:s/>αποδεκτή<text:s/>από<text:s/>τον<text:s/>Υπουργό<text:s/>Οικονομικών<text:s/>και<text:s/>κοινοποιήθηκε<text:s/>με<text:s/>την<text:s/>1062012/1137/Α0012/ΠΟΛ.1219/24.8.1995<text:s/>διαταγή,<text:s/>έγινε<text:s/>δεκτό<text:s/>ότι<text:s/>στην<text:s/>περίπτωση<text:s/>διαζευγμένων<text:s/>συζύγων<text:s/>τα<text:s/>τέκνα<text:s/>θεωρείται<text:s/>ότι<text:s/>βαρύνουν<text:s/>τον<text:s/>γονέα<text:s/>ο<text:s/>οποίος<text:s/>έχει<text:s/>την<text:s/>επιμέλεια<text:s/>αυτών,<text:s/>αφού<text:s/>σ’<text:s/>αυτή<text:s/>περιλαμβάνεται<text:s/>και<text:s/>ο<text:s/>προσδιορισμός<text:s/>του<text:s/>τόπου<text:s/>διαμονής<text:s/>(συνοίκησης)<text:s/>των<text:s/>τέκνων<text:s/>(Α.Κ.<text:s/>1518),<text:s/>ανεξάρτητα<text:s/>αν<text:s/>τους<text:s/>καταβάλλεται<text:s/>διατροφή<text:s/>ή<text:s/>συνοικούν<text:s/>περιστασιακά<text:s/>με<text:s/>τον<text:s/>άλλο<text:s/>γονέα.<text:s/>Στην<text:s/>ανωτέρω<text:s/>γνωμοδότηση,<text:s/>ορίζεται<text:s/>επίσης<text:s/>ότι<text:s/>όταν<text:s/>το<text:s/>τέκνο<text:s/>διαμένει<text:s/>με<text:s/>τον<text:s/>καθένα<text:s/>από<text:s/>τους<text:s/>γονείς<text:s/>κατά<text:s/>ίσο<text:s/>χρονικό<text:s/>διάστημα,<text:s/>τότε<text:s/>θα<text:s/>πρέπει<text:s/>να<text:s/>θεωρηθεί<text:s/>ότι<text:s/>το<text:s/>τέκνο<text:s/>συνοικεί<text:s/>έξι<text:s/>(6)<text:s/>μήνες<text:s/>με<text:s/>τον<text:s/>κάθε<text:s/>γονέα,<text:s/>ώστε<text:s/>για<text:s/>το<text:s/>διάστημα<text:s/>αυτό<text:s/>βαρύνει<text:s/>τον<text:s/>κάθε<text:s/>γονέα,<text:s/>με<text:s/>τις<text:s/>εντεύθεν<text:s/>φοροαπαλλαγές.</text:span></text:p>
      <text:p text:style-name="P22"><text:span text:style-name="T22_1">Βάσει<text:s/>των<text:s/>ανωτέρω,<text:s/>στην<text:s/>περίπτωση<text:s/>διαζευγμένων<text:s/>συζύγων,<text:s/>τις<text:s/>προαναφερόμενες<text:s/>μειώσεις<text:s/>φόρου<text:s/>λόγω<text:s/>εξαρτώμενων<text:s/>τέκνων,<text:s/>τις<text:s/>δικαιούται<text:s/>ο<text:s/>ένας<text:s/>εκ<text:s/>των<text:s/>δύο<text:s/>συζύγων<text:s/>που<text:s/>έχει<text:s/>την<text:s/>επιμέλεια<text:s/>αυτών<text:s/>και<text:s/>εφόσον<text:s/>αυτός<text:s/>είναι<text:s/>μισθωτός<text:s/>ή<text:s/>συνταξιούχος.<text:s/>Περαιτέρω,<text:s/>και<text:s/>όσον<text:s/>αφορά<text:s/>την<text:s/>περίπτωση<text:s/>των<text:s/>εγγάμων<text:s/>συζύγων,<text:s/>γίνεται<text:s/>δεκτό<text:s/>ότι<text:s/>τις<text:s/>μειώσεις<text:s/>φόρου<text:s/>λόγω<text:s/>εξαρτώμενων<text:s/>τέκνων<text:s/>του<text:s/>άρθρου<text:s/>11<text:s/>του<text:s/>ΚΦΕ,<text:s/>τις<text:s/>δικαιούνται<text:s/>και<text:s/>οι<text:s/>δύο<text:s/>σύζυγοι<text:s/>εφόσον<text:s/>αυτοί<text:s/>είναι<text:s/>μισθωτοί<text:s/>ή<text:s/>συνταξιούχοι,<text:s/>ή<text:s/>ο<text:s/>ένας<text:s/>εκ<text:s/>των<text:s/>δύο<text:s/>συζύγων<text:s/>που<text:s/>έχει<text:s/>την<text:s/>ιδιότητα<text:s/>του<text:s/>μισθωτού<text:s/>ή<text:s/>συνταξιούχου<text:s/>και<text:s/>ανεξάρτητα<text:s/>από<text:s/>το<text:s/>αν<text:s/>αυτός<text:s/>είναι<text:s/>ο<text:s/>υπόχρεος<text:s/>ή<text:s/>η<text:s/>σύζυγος.<text:s/>Τα<text:s/>ανωτέρω<text:s/>εφαρμόζονται<text:s/>για<text:s/>εκκαθαρίσεις<text:s/>δηλώσεων<text:s/>φορολογίας<text:s/>εισοδήματος<text:s/>που<text:s/>διενεργούνται<text:s/>για<text:s/>το<text:s/>φορολογικό<text:s/>έτος<text:s/>2016<text:s/>και<text:s/>επόμενα,<text:s/>ενώ<text:s/>οι<text:s/>παρακρατήσεις<text:s/>φόρου<text:s/>με<text:s/>βάση<text:s/>τις<text:s/>προαναφερόμενες<text:s/>μειώσεις<text:s/>φόρου<text:s/>λόγω<text:s/>εξαρτώμενων<text:s/>τέκνων,<text:s/>διενεργούνται<text:s/>για<text:s/>μισθοδοσίες<text:s/>και<text:s/>συντάξεις<text:s/>που<text:s/>εκκαθαρίζονται<text:s/>από<text:s/>27.5.2016<text:s/>και<text:s/>μετά.<text:s/>Τέλος,<text:s/>τα<text:s/>παραπάνω<text:s/>εφαρμόζονται<text:s/>ανάλογα<text:s/>και<text:s/>για<text:s/>τα<text:s/>μέρη<text:s/>του<text:s/>συμφώνου<text:s/>συμβίωσης.</text:span></text:p>
      <text:p text:style-name="P23"><text:span text:style-name="T23_1">3.<text:s/>Κατά<text:s/>την<text:s/>εκκαθάριση<text:s/>των<text:s/>δηλώσεων<text:s/>φορολογίας<text:s/>εισοδήματος<text:s/>φορολογικού<text:s/>έτους<text:s/>2016<text:s/>και<text:s/>επόμενων,<text:s/>το<text:s/>τεκμαρτό<text:s/>εισόδημα<text:s/>για<text:s/>την<text:s/>επιβολή<text:s/>της<text:s/>εισφοράς<text:s/>λαμβάνεται<text:s/>υπόψη<text:s/></text:span><text:span text:style-name="T23_2">μετά<text:s/></text:span><text:span text:style-name="T23_3">από<text:s/>τις<text:s/>μειώσεις<text:s/>του<text:s/>άρθρου<text:s/>34<text:s/>του<text:s/>ΚΦΕ.</text:span></text:p>
      <text:p text:style-name="P24"><text:span text:style-name="T24_1">4.<text:s/>Με<text:s/>τις<text:s/>διατάξεις<text:s/>της<text:s/>παρ.5<text:s/>του<text:s/>άρθρου<text:s/>112<text:s/>αντικαταστάθηκε<text:s/>η<text:s/>παρ.1<text:s/>του<text:s/>άρθρου<text:s/>29<text:s/>του<text:s/>Κ.Φ.Ε..Με<text:s/>τις<text:s/>νέες<text:s/>διατάξεις<text:s/>τα<text:s/>εισοδήματα<text:s/>από<text:s/>επιχειρηματική<text:s/>δραστηριότητα,<text:s/>εκτός<text:s/>του<text:s/>εισοδήματος<text:s/>από<text:s/>ατομική<text:s/>αγροτική<text:s/>επιχειρηματική<text:s/>δραστηριότητα,<text:s/>φορολογούνται<text:s/></text:span><text:span text:style-name="T24_2">αθροιστικά<text:s/></text:span><text:span text:style-name="T24_3">με<text:s/>τα<text:s/>τυχόν<text:s/>εισοδήματα<text:s/>από<text:s/>μισθωτή<text:s/>εργασία<text:s/>και<text:s/>συντάξεις<text:s/>με<text:s/>βάση<text:s/>την<text:s/>κλίμακα<text:s/>της<text:s/>παρ.1<text:s/>του<text:s/>άρθρου<text:s/>29<text:s/>του<text:s/>ν.4172/2013.<text:s/>Για<text:s/>τα<text:s/>κέρδη<text:s/>από<text:s/>επιχειρηματική<text:s/>δραστηριότητα<text:s/>δεν<text:s/>εφαρμόζονται<text:s/>οι<text:s/>μειώσεις<text:s/>του<text:s/>άρθρου<text:s/>16.<text:s/>Δηλαδή,<text:s/>στις<text:s/>ανωτέρω<text:s/>περιπτώσεις<text:s/>φορολογουμένων<text:s/>με<text:s/>εισοδήματα<text:s/>και<text:s/>2</text:span></text:p>
      <text:p text:style-name="P25"><text:span text:style-name="T25_1">από<text:s/>επιχειρηματική<text:s/>δραστηριότητα<text:s/>και<text:s/>από<text:s/>μισθωτή<text:s/>εργασία<text:s/>και<text:s/>συντάξεις,<text:s/>οι<text:s/>μειώσεις<text:s/>του<text:s/>φόρου<text:s/>που<text:s/>προβλέπονται<text:s/>στο<text:s/>άρθρο<text:s/>16,<text:s/>θα<text:s/>εφαρμόζονται<text:s/>μόνο<text:s/>στον<text:s/>φόρο<text:s/>που<text:s/>αντιστοιχεί<text:s/>στο<text:s/>εισόδημα<text:s/>που<text:s/>προέρχεται<text:s/>από<text:s/>μισθωτή<text:s/>εργασία<text:s/>και<text:s/>συντάξεις.<text:s/>Επισημαίνεται<text:s/>ακόμα,<text:s/>ότι<text:s/>κατά<text:s/>τον<text:s/>υπολογισμό<text:s/>της<text:s/>προκαταβολής<text:s/>φόρου<text:s/>εισοδήματος<text:s/>του<text:s/>άρθρου<text:s/>69,<text:s/>αυτή<text:s/>θα<text:s/>υπολογίζεται<text:s/>στον<text:s/>φόρο<text:s/>που<text:s/>προκύπτει<text:s/>από<text:s/>εισόδημα<text:s/>επιχειρηματικής<text:s/>δραστηριότητας.<text:s/>Τα<text:s/>προηγούμενα<text:s/>έχουν<text:s/>εφαρμογή<text:s/>για<text:s/>εισοδήματα<text:s/>που<text:s/>αποκτώνται<text:s/>από<text:s/>το<text:s/>φορολογικό<text:s/>έτος<text:s/>2016<text:s/>και<text:s/>επόμενα.</text:span></text:p>
      <text:p text:style-name="P26"><text:span text:style-name="T26_1">ΑΚΡΙΒΕΣ<text:s/>ΑΝΤΙΓΡΑΦΟ</text:span></text:p>
      <text:p text:style-name="P27"><text:span text:style-name="T27_1">Η<text:s/>ΠΡΟΪΣΤΑΜΕΝΗ<text:s/>ΤΟΥ<text:s/>ΤΜΗΜΑΤΟΣ<text:s/>ΑΥΤΟΤΕΛΟΥΣ<text:s/>ΔΙΟΙΚΗΣΗΣ</text:span></text:p>
      <text:p text:style-name="P28"><text:span text:style-name="T28_1">ΠΙΝΑΚΑΣ<text:s/>ΔΙΑΝΟΜΗΣ</text:span></text:p>
      <text:p text:style-name="P29"><text:span text:style-name="T29_1">Ι.<text:s/>ΑΠΟΔΕΚΤΕΣ</text:span></text:p>
      <text:p text:style-name="P30"><text:span text:style-name="T30_1">1.<text:s/>ΠΙΝΑΚΕΣ<text:s/>Α΄-<text:s/>ΚΓ΄</text:span></text:p>
      <text:p text:style-name="P31"><text:span text:style-name="T31_1">ΙΙ.<text:s/>ΕΣΩΤΕΡΙΚΗ<text:s/>ΔΙΑΝΟΜΗ</text:span></text:p>
      <text:p text:style-name="P32"><text:span text:style-name="T32_1">1.<text:s/>Γραφείο<text:s/>κ.<text:s/>Αναπλ.<text:s/>Υπουργού</text:span></text:p>
      <text:p text:style-name="P33"><text:span text:style-name="T33_1">2.<text:s/>Γραφείο<text:s/>κ.<text:s/>Γεν.<text:s/>Γραμματέα<text:s/>Δημοσίων<text:s/>Εσόδων</text:span></text:p>
      <text:p text:style-name="P34"><text:span text:style-name="T34_1">3.<text:s/>Γραφείο<text:s/>κ.<text:s/>Γεν.<text:s/>Γραμματέα<text:s/>Γ.Γ.Π.Σ.</text:span></text:p>
      <text:p text:style-name="P35"><text:span text:style-name="T35_1">4.<text:s/>Γραφεία<text:s/>κ.κ.<text:s/>Γεν.<text:s/>Δ/ντών</text:span></text:p>
      <text:p text:style-name="P36"><text:span text:style-name="T36_1">5.<text:s/>Γραφείο<text:s/>Επικοινωνίας<text:s/>και<text:s/>Πληροφόρησης<text:s/>Πολιτών</text:span></text:p>
      <text:p text:style-name="P37"><text:span text:style-name="T37_1">6.<text:s/>Γραφείο<text:s/>Τύπου<text:s/>και<text:s/>Δημοσίων<text:s/>Σχέσεων<text:s/>(20<text:s/>αντίγραφα)</text:span></text:p>
      <text:p text:style-name="P38"><text:span text:style-name="T38_1">7.<text:s/>Δ/νση<text:s/>Εφαρμογής<text:s/>Άμεσης<text:s/>Φορολογίας</text:span></text:p>
      <text:p text:style-name="P39"><text:span text:style-name="T39_1">α)</text:span><text:span text:style-name="T39_2"><text:tab/></text:span><text:span text:style-name="T39_3">Γραφείο<text:s/>κ.<text:s/>Δ/ντή</text:span></text:p>
      <text:p text:style-name="P40"><text:span text:style-name="T40_1">β)</text:span><text:span text:style-name="T40_2"><text:tab/></text:span><text:span text:style-name="T40_3">Τμήμα<text:s/>Α΄<text:s/>(10<text:s/>αντίγραφα)</text:span></text:p>
      <text:p text:style-name="P41"><text:span text:style-name="T41_1">γ)</text:span><text:span text:style-name="T41_2"><text:tab/></text:span><text:span text:style-name="T41_3">Τμήμα<text:s/>Β΄<text:s/>(1<text:s/>αντίγραφο)</text:span></text:p>
      <text:p text:style-name="P42"><text:span text:style-name="T42_1">δ)</text:span><text:span text:style-name="T42_2"><text:tab/></text:span><text:span text:style-name="T42_3">Τμήμα<text:s/>Γ΄<text:s/>(1<text:s/>αντίγραφο)</text:span></text:p>
      <text:p text:style-name="P43"><text:span text:style-name="T43_1">8.<text:s/>Δ/νση<text:s/>Ηλεκτρονικής<text:s/>Διακυβέρνησης<text:s/>Γ.Γ.Δ.Ε.<text:s/>(5<text:s/>αντίγραφα)</text:span></text:p>
      <text:p text:style-name="P44"><text:span text:style-name="T44_1">9.<text:s/>Δ/νση<text:s/>Νομικής<text:s/>Υποστήριξης<text:s/>της<text:s/>Γ.Γ.Δ.Ε.</text:span></text:p>
      <text:p text:style-name="P45"><text:span text:style-name="T45_1">10.<text:s/>Δ/νση<text:s/>Παροχής<text:s/>Φορολογικών<text:s/>Υπηρεσιών<text:s/>(5<text:s/>αντίγραφα)</text:span></text:p>
      <text:p text:style-name="P46"><text:span text:style-name="T46_1">Δ/νση<text:s/>Υποστήριξης<text:s/>Ηλεκτρονικών<text:s/>Υπηρεσιών<text:s/>(για<text:s/>ανάρτηση<text:s/>στην<text:s/>ιστοσελίδα<text:s/>της<text:s/>Γ.Γ.Δ.Ε.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