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774cm"/>
    </style:style>
    <style:style style:name="Column2" style:family="table-column">
      <style:table-column-properties style:column-width="5.7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 fo:margin-bottom="0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3<text:s/>Ιουνίου<text:s/>2016</text:span></text:p>
      <text:p text:style-name="P2"><text:span text:style-name="T2_1">ΕΛΛΗΝΙΚΗ<text:s/>ΔΗΜΟΚΡΑΤΙΑ</text:span></text:p>
      <text:p text:style-name="P3"><text:span text:style-name="T3_1">ΥΠΟΥΡΓΕΙΟ<text:s/>ΟΙΚΟΝΟΜΙΚΩΝ<text:s/></text:span><text:span text:style-name="T3_2">ΠΟΛ.<text:s/>1091</text:span></text:p>
      <text:p text:style-name="P4"><text:span text:style-name="T4_1">ΓΕΝΙΚΗ<text:s/>ΓΡΑΜΜΑΤΕΙΑ<text:s/>ΔΗΜΟΣΙΩΝ</text:span></text:p>
      <text:p text:style-name="P5"><text:span text:style-name="T5_1">ΕΣΟΔΩΝ</text:span></text:p>
      <text:p text:style-name="P6"><text:span text:style-name="T6_1">ΓΕΝΙΚΗ<text:s/>Δ/ΝΣΗ<text:s/>ΦΟΡΟΛΟΓΙΚΗΣ</text:span></text:p>
      <text:p text:style-name="P7"><text:span text:style-name="T7_1">ΔΙΟΙΚΗΣΗΣ<text:s/>ΠΡΟΣ:<text:s/>ΩΣ<text:s/>Π.Δ.</text:span></text:p>
      <text:p text:style-name="P8"><text:span text:style-name="T8_1">Δ/ΝΣΗ<text:s/>ΕΦΑΡΜΟΓΗΣ<text:s/>ΕΜΜΕΣΗΣ</text:span></text:p>
      <text:p text:style-name="P9"><text:span text:style-name="T9_1">ΦΟΡΟΛΟΓΙΑΣ</text:span></text:p>
      <text:h text:style-name="P10" text:outline-level="1"><text:span text:style-name="T10_1">ΤΜΗΜΑ<text:s/>Β΄</text:span></text:h>
      <text:h text:style-name="P11" text:outline-level="1"><text:span text:style-name="T11_1">ΤΕΛΩΝ<text:s/>ΚΑΙ<text:s/>ΕΙΔΙΚΩΝ</text:span></text:h>
      <text:p text:style-name="P12"><text:span text:style-name="T12_1">ΦΟΡΟΛΟΓΙΩΝ</text:span></text:p>
      <text:p text:style-name="P13"><text:span text:style-name="T13_1">Ταχ.Δ/νση<text:s/>:<text:s/>Σίνα<text:s/>2-4</text:span></text:p>
      <text:p text:style-name="P14"><text:span text:style-name="T14_1">Ταχ.Κωδ.<text:s/>:<text:s/>10672<text:s/>ΑΘΗΝΑ</text:span></text:p>
      <text:p text:style-name="P15"><text:span text:style-name="T15_1">Πληροφορίες</text:span></text:p>
      <text:p text:style-name="P16"><text:span text:style-name="T16_1">Τηλέφωνο<text:s/>:<text:s/>210-<text:s/>3644781,3642570,<text:s/>3604308</text:span></text:p>
      <text:p text:style-name="P17"><text:span text:style-name="T17_1">FAX<text:s/>:<text:s/>210-3642251</text:span></text:p>
      <text:p text:style-name="P18"><text:span text:style-name="T18_1">Θέμα:<text:s/>Κοινοποίηση<text:s/>των<text:s/>διατάξεων<text:s/>των<text:s/>άρθρων<text:s/>53,55,56<text:s/>και<text:s/>57<text:s/>του<text:s/>ν.<text:s/>4389/2016<text:s/>(ΦΕΚ<text:s/>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του<text:s/>άρθρου<text:s/>113<text:s/>του<text:s/>ν.<text:s/>4387/2016<text:s/>(ΦΕΚ<text:s/>Α΄85)<text:s/>««Ενιαίο<text:s/>Σύστημα<text:s/>Κοινωνικής<text:s/>Ασφάλειας-<text:s/>Μεταρρύθμιση<text:s/>ασφαλιστικού<text:s/>–συνταξιοδοτικού<text:s/>συστήματος-<text:s/>Ρυθμίσεις<text:s/>φορολογίας<text:s/>εισοδήματος<text:s/>και<text:s/>τυχερών<text:s/>παιγνίων<text:s/>και<text:s/>άλλες<text:s/>διατάξεις»<text:s/>και<text:s/>παροχή<text:s/>σχετικών<text:s/>οδηγιών.</text:span></text:p>
      <text:p text:style-name="P19"><text:span text:style-name="T19_1">Κοινοποιούμε<text:s/>τις<text:s/>αναφερόμενες<text:s/>στο<text:s/>θέμα<text:s/>διατάξεις<text:s/>και<text:s/>παρέχουμε<text:s/>οδηγίες<text:s/>για<text:s/>την<text:s/>ορθή<text:s/>και<text:s/>ομοιόμορφη<text:s/>εφαρμογή<text:s/>τους:</text:span></text:p>
      <text:h text:style-name="P20" text:outline-level="6"><text:span text:style-name="T20_1">Άρθρο<text:s/></text:span><text:span text:style-name="T20_2">53</text:span></text:h>
      <text:p text:style-name="P21"><text:span text:style-name="T21_1">Με<text:s/>τις<text:s/>κοινοποιούμενες<text:s/>διατάξεις<text:s/>της<text:s/>παρ.<text:s/>1<text:s/>του<text:s/>άρθρου<text:s/>53<text:s/>του<text:s/>ν.<text:s/>4389/2016,<text:s/>επιβάλλεται<text:s/>φόρος<text:s/>υπέρ<text:s/>του<text:s/>Δημοσίου,<text:s/>με<text:s/>την<text:s/>ονομασία<text:s/>«Φόρος<text:s/>Διαμονής».</text:span></text:p>
      <text:p text:style-name="P22"><text:span text:style-name="T22_1">Ο<text:s/>εν<text:s/>λόγω<text:s/>φόρος<text:s/>επιβάλλεται<text:s/>ανά<text:s/>ημερήσια<text:s/>χρήση<text:s/>του<text:s/>δωματίου,<text:s/>σουίτας,<text:s/>διαμερίσματος<text:s/>ή<text:s/>ενιαίας<text:s/>κατοικίας<text:s/>σε<text:s/>κύρια<text:s/>ξενοδοχειακά<text:s/>καταλύματα<text:s/>και<text:s/>ενοικιαζόμενα<text:s/>επιπλωμένα<text:s/>δωμάτια-διαμερίσματα<text:s/>ως<text:s/>εξής:</text:span></text:p>
      <text:p text:style-name="P23"><text:span text:style-name="T23_1">Για<text:s/>τα<text:s/>κύρια<text:s/>ξενοδοχειακά<text:s/>καταλύματα<text:s/>:</text:span></text:p>
      <text:p text:style-name="P24"><text:span text:style-name="T24_1">1-2<text:s/>αστέρων<text:s/>0,50€</text:span></text:p>
      <text:p text:style-name="P25"><text:span text:style-name="T25_1">3<text:s/>αστέρων<text:s/>1,50€</text:span></text:p>
      <text:p text:style-name="P26"><text:span text:style-name="T26_1">4<text:s/>αστέρων<text:s/>3,00€</text:span></text:p>
      <text:p text:style-name="P27"><text:span text:style-name="T27_1">5<text:s/>αστέρων<text:s/>4,00€</text:span></text:p>
      <text:p text:style-name="P28"><text:span text:style-name="T28_1">Για<text:s/>τα<text:s/>ενοικιαζόμενα<text:s/>επιπλωμένα<text:s/>δωμάτια-διαμερίσματα:</text:span></text:p>
      <text:p text:style-name="P29"><text:span text:style-name="T29_1">1-2<text:s/>κλειδιών<text:s/>0,25€</text:span></text:p>
      <text:p text:style-name="P30"><text:span text:style-name="T30_1">3<text:s/>κλειδιών<text:s/>0,50€</text:span></text:p>
      <text:p text:style-name="P31"><text:span text:style-name="T31_1">4<text:s/>κλειδιών<text:s/>1,00€</text:span></text:p>
      <text:p text:style-name="P32"><text:span text:style-name="T32_1">Με<text:s/>τις<text:s/>διατάξεις<text:s/>της<text:s/>παρ.<text:s/>2<text:s/>του<text:s/>ίδιου<text:s/>άρθρου<text:s/>,<text:s/>ορίζεται<text:s/>ότι<text:s/>ο<text:s/>φόρος<text:s/>επιβάλλεται<text:s/>από<text:s/>τις<text:s/>επιχειρήσεις<text:s/>της<text:s/>προηγούμενης<text:s/>παραγράφου<text:s/>κατά<text:s/>την<text:s/>έκδοση<text:s/>του<text:s/>φορολογικού<text:s/>στοιχείου<text:s/>και<text:s/>αποδίδεται<text:s/>στη<text:s/>Φορολογική<text:s/>Διοίκηση<text:s/>με<text:s/>μηνιαίες<text:s/>δηλώσεις<text:s/>,<text:s/>οι<text:s/>οποίες<text:s/>υποβάλλονται<text:s/>μέχρι<text:s/>την<text:s/>τελευταία<text:s/>εργάσιμη<text:s/>ημέρα<text:s/>του<text:s/>επόμενου<text:s/>μήνα<text:s/>από<text:s/>αυτόν<text:s/>της<text:s/>έκδοσης<text:s/>κάθε<text:s/>φορολογικού<text:s/>στοιχείου.<text:s/>Ο<text:s/>εν<text:s/>λόγω<text:s/>φόρος<text:s/>δεν<text:s/>επιβάλλεται<text:s/>στις<text:s/>περιπτώσεις<text:s/>δωρεάν<text:s/>παροχής<text:s/>υπηρεσιών<text:s/>διαμονής<text:s/>από<text:s/>τις<text:s/>ως<text:s/>άνω<text:s/>επιχειρήσεις.</text:span></text:p>
      <text:p text:style-name="P33"><text:span text:style-name="T33_1">Με<text:s/>τις<text:s/>διατάξεις<text:s/>της<text:s/>παρ.<text:s/>3<text:s/>του<text:s/>ιδίου<text:s/>άρθρου<text:s/>προστίθεται,<text:s/>στο<text:s/>παράρτημα<text:s/>του<text:s/>ν.<text:s/>4174/2013<text:s/>(Α΄170),<text:s/>όπως<text:s/>ισχύει,<text:s/>η<text:s/>φράση<text:s/>«Φόρος<text:s/>Διαμονής»<text:s/>και<text:s/>συνεπώς<text:s/>η<text:s/>διαδικασία<text:s/>προσδιορισμού,<text:s/>βεβαίωσης<text:s/>και<text:s/>είσπραξης<text:s/>του<text:s/>φόρου<text:s/>καθώς<text:s/>και<text:s/>η<text:s/>επιβολή<text:s/>κυρώσεων,<text:s/>σε<text:s/>περίπτωση<text:s/>εκπρόθεσμης<text:s/>ή<text:s/>ανακριβούς<text:s/>δήλωσης<text:s/>ή<text:s/>μη<text:s/>υποβολής<text:s/>αυτής<text:s/>καθώς<text:s/>και<text:s/>εκπρόθεσμης<text:s/>καταβολής<text:s/>του<text:s/>φόρου,<text:s/>διέπονται<text:s/>από<text:s/>τις<text:s/>διατάξεις<text:s/>του<text:s/>ν.<text:s/>4174/2013<text:s/>(170Α΄).</text:span></text:p>
      <text:p text:style-name="P34"><text:span text:style-name="T34_1">Με<text:s/>τις<text:s/>διατάξεις<text:s/>της<text:s/>παρ.<text:s/>4<text:s/>του<text:s/>ίδιου<text:s/>άρθρου<text:s/>ορίζεται<text:s/>ότι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φόρου,<text:s/>ο<text:s/>χρόνος<text:s/>και<text:s/>η<text:s/>διαδικασία<text:s/>επιβολής<text:s/>και<text:s/>απόδοσής<text:s/>του<text:s/>και<text:s/>κάθε<text:s/>άλλη<text:s/>αναγκαία<text:s/>λεπτομέρεια.</text:span></text:p>
      <text:p text:style-name="P35"><text:span text:style-name="T35_1">Τέλος<text:s/>με<text:s/>τις<text:s/>διατάξεις<text:s/>της<text:s/>παρ.<text:s/>5,<text:s/>ορίζεται<text:s/>ότι<text:s/>η<text:s/>ισχύς<text:s/>των<text:s/>ρυθμίσεων<text:s/>των<text:s/>προηγούμενων<text:s/>παραγράφων<text:s/>αρχίζει<text:s/>από<text:s/>1.1.2018,<text:s/>για<text:s/>φορολογικά<text:s/>στοιχεία<text:s/>που<text:s/>εκδίδονται<text:s/>από<text:s/>την<text:s/>ημερομηνία<text:s/>αυτή<text:s/>και<text:s/>μετά.</text:span></text:p>
      <text:h text:style-name="P36" text:outline-level="6"><text:span text:style-name="T36_1">Άρθρο<text:s/>55</text:span></text:h>
      <text:p text:style-name="P37"><text:span text:style-name="T37_1">Με<text:s/>τις<text:s/>κοινοποιούμενες<text:s/>διατάξεις<text:s/>της<text:s/>παρ.<text:s/>1<text:s/>του<text:s/>άρθρου<text:s/>55<text:s/>του<text:s/>ν.<text:s/>4389/2016,επιβάλλεται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/text:span></text:p>
      <text:p text:style-name="P38"><text:span text:style-name="T38_1">Το<text:s/>τέλος<text:s/>αυτό<text:s/>επιβάλλεται<text:s/>επι<text:s/>κάθε<text:s/>μηνιαίου<text:s/>λογαριασμού<text:s/>κάθε<text:s/>σύνδεσης<text:s/>σταθερής<text:s/>τηλεφωνίας<text:s/>με<text:s/>πρόσβαση<text:s/>σε<text:s/>υπηρεσίες<text:s/>φωνής<text:s/>ή/<text:s/>και<text:s/>ευρυζωνικής<text:s/>πρόσβασης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αγί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39"><text:span text:style-name="T39_1">Με<text:s/>τις<text:s/>ίδιες<text:s/>διατάξεις<text:s/>ορίζεται<text:s/>ότι<text:s/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αρτήτως<text:s/>του<text:s/>χρόνου<text:s/>της<text:s/>εξόφλησής<text:s/>του.</text:span></text:p>
      <text:p text:style-name="P40"><text:span text:style-name="T40_1">Με<text:s/>τις<text:s/>διατάξεις<text:s/>της<text:s/>παρ.<text:s/>2<text:s/>του<text:s/>ίδιου<text:s/>άρθρου<text:s/>,<text:s/>ορίζεται<text:s/>ότι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ταθερή<text:s/>τηλεφωνία.</text:span></text:p>
      <text:p text:style-name="P41"><text:span text:style-name="T41_1">Με<text:s/>τις<text:s/>διατάξεις<text:s/>της<text:s/>παρ.<text:s/>3<text:s/>του<text:s/>ιδίου<text:s/>άρθρου<text:s/>προστίθεται,<text:s/>στο<text:s/>παράρτημα<text:s/>του<text:s/>ν.<text:s/>4174/2013<text:s/>(Α΄170),<text:s/>όπως<text:s/>ισχύει,<text:s/>η<text:s/>φράση<text:s/>«τέλος<text:s/>συνδρομητών<text:s/>σταθερής<text:s/>τηλεφωνίας»<text:s/>και<text:s/>συνεπώς<text:s/>η<text:s/>διαδικασία<text:s/>προσδιορισμού,<text:s/>βεβαίωσης<text:s/>και<text:s/>είσπραξης<text:s/>του<text:s/>τέλους<text:s/>καθώς<text:s/>και<text:s/>η<text:s/>επιβολή<text:s/>κυρώσεων,<text:s/>σε<text:s/>περίπτωση<text:s/>εκπρόθεσμης<text:s/>ή<text:s/>ανακριβούς<text:s/>δήλωσης<text:s/>ή<text:s/>μη<text:s/>υποβολής<text:s/>αυτής<text:s/>καθώς<text:s/>και<text:s/>εκπρόθεσμης<text:s/>καταβολής<text:s/>του<text:s/>τέλους,<text:s/>διέπονται<text:s/>από<text:s/>τις<text:s/>διατάξεις<text:s/>του<text:s/>ν.<text:s/>4174/2013<text:s/>(170Α΄).</text:span></text:p>
      <text:p text:style-name="P42"><text:span text:style-name="T42_1">Με<text:s/>τις<text:s/>διατάξεις<text:s/>της<text:s/>παρ.<text:s/>4<text:s/>του<text:s/>ίδιου<text:s/>άρθρου<text:s/>ορίζεται<text:s/>ότι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<text:s/>και<text:s/>κάθε<text:s/>άλλη<text:s/>αναγκαία<text:s/>λεπτομέρεια.</text:span></text:p>
      <text:p text:style-name="P43"><text:span text:style-name="T43_1">Τέλος<text:s/>με<text:s/>τις<text:s/>διατάξεις<text:s/>της<text:s/>παρ.<text:s/>5,<text:s/>ορίζεται<text:s/>ότι<text:s/>η<text:s/>ισχύς<text:s/>των<text:s/>ρυθμίσεων<text:s/>των<text:s/>προηγούμενων<text:s/>παραγράφων<text:s/>αρχίζει<text:s/>από<text:s/>1.1.2017<text:s/>και<text:s/>καταλαμβάνουν<text:s/>λογαριασμούς<text:s/>που<text:s/>εκδίδονται<text:s/>από<text:s/>την<text:s/>ημερομηνία<text:s/>αυτή<text:s/>και<text:s/>μετά.</text:span></text:p>
      <text:h text:style-name="P44" text:outline-level="6"><text:span text:style-name="T44_1">Άρθρο<text:s/>56</text:span></text:h>
      <text:p text:style-name="P45"><text:span text:style-name="T45_1">Με<text:s/>τις<text:s/>κοινοποιούμενες<text:s/>διατάξεις<text:s/>της<text:s/>παρ.<text:s/>1<text:s/>του<text:s/>άρθρου<text:s/>56<text:s/>του<text:s/>ν.<text:s/>4389/2016,<text:s/>ορίζεται<text:s/>ότι<text:s/>για<text:s/>όλα<text:s/>τα<text:s/>τυχερά<text:s/>παίγνια,<text:s/>η<text:s/>συμμετοχή<text:s/>του<text:s/>Ελληνικού<text:s/>Δημοσίου<text:s/>στα<text:s/>έσοδα<text:s/>καθορίζεται<text:s/>σε<text:s/>τριάντα<text:s/>πέντε<text:s/>τοις<text:s/>εκατό<text:s/>(35%)<text:s/>επι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46"><text:span text:style-name="T46_1">Τα<text:s/>εν<text:s/>λόγω<text:s/>έσοδα<text:s/>αποδίδονται<text:s/>στο<text:s/>Δημόσιο<text:s/>εντός<text:s/>δεκαέξι<text:s/>(16)<text:s/>ημερών<text:s/>από<text:s/>το<text:s/>τέλος<text:s/>του<text:s/>ημερολογιακού<text:s/>μήνα<text:s/>που<text:s/>αφορούν.</text:span></text:p>
      <text:p text:style-name="P47"><text:span text:style-name="T47_1">Η<text:s/>ισχύς<text:s/>της<text:s/>παραγράφου<text:s/>αυτής<text:s/>ισχύει<text:s/>από<text:s/>1<text:s/>Ιανουαρίου<text:s/>2016.<text:s/>Για<text:s/>έσοδα<text:s/>που<text:s/>έχουν<text:s/>πραγματοποιηθεί<text:s/>από<text:s/>1.1.2016<text:s/>έως<text:s/>και<text:s/>το<text:s/>τέλος<text:s/>του<text:s/>προηγούμενου<text:s/>μήνα<text:s/>από<text:s/>το<text:s/>μήνα<text:s/>δημοσίευσης<text:s/>του<text:s/>εν<text:s/>λόγω<text:s/>νόμου<text:s/>(30-4-2016),<text:s/>η<text:s/>καταβολή<text:s/>πραγματοποιείται<text:s/>εμπρόθεσμα<text:s/>εντός<text:s/>δέκα<text:s/>έξι<text:s/>(16)<text:s/>ημερών<text:s/>από<text:s/>το<text:s/>τέλος<text:s/>του<text:s/>ημερολογιακού<text:s/>μήνα<text:s/>δημοσίευσης<text:s/>του<text:s/>νόμου.<text:s/>Με<text:s/>την<text:s/>Απόφαση<text:s/>Αναπληρωτή<text:s/>Υπουργού<text:s/>Οικονομικών<text:s/>ΠΟΛ<text:s/>1077/2016<text:s/>(Β΄1746)<text:s/>τροποποιήθηκε<text:s/>το<text:s/>αρ.<text:s/>3<text:s/>της<text:s/>Απόφασης<text:s/>Αναπληρωτή<text:s/>Υπουργού<text:s/>Οικονομικών<text:s/>ΠΟΛ<text:s/>1248/2011<text:s/>(Β΄2854)<text:s/>ως<text:s/>προς<text:s/>το<text:s/>χρόνο<text:s/>απόδοσης<text:s/>και<text:s/>ως<text:s/>προς<text:s/>το<text:s/>περιεχόμενο<text:s/>της<text:s/>δήλωσης<text:s/>απόδοσης<text:s/>που<text:s/>αφορά<text:s/>στο<text:s/>ποσοστό<text:s/>συμμετοχής<text:s/>του<text:s/>Ελληνικού<text:s/>Δημοσίου<text:s/>στα<text:s/>μικτά<text:s/>κέρδη.</text:span></text:p>
      <text:h text:style-name="P48" text:outline-level="6"><text:span text:style-name="T48_1">Άρθρο<text:s/>57</text:span></text:h>
      <text:p text:style-name="P49"><text:span text:style-name="T49_1">Με<text:s/>τις<text:s/>διατάξεις<text:s/>του<text:s/>εν<text:s/>λόγω<text:s/>άρθρου<text:s/>καταργείται<text:s/>ο<text:s/>φόρος<text:s/>επί<text:s/>του<text:s/>ζύθου,<text:s/>όπως<text:s/>οριζόταν<text:s/>από<text:s/>τις<text:s/>διατάξεις<text:s/>του<text:s/>άρθρου<text:s/>39<text:s/>του<text:s/>β.δ.<text:s/>της<text:s/>24/9-20/10/1958<text:s/>(Α΄171)<text:s/>και<text:s/>της<text:s/>περ.<text:s/>14<text:s/>της<text:s/>Υποπαραγράφου<text:s/>Δ.12<text:s/>του<text:s/>άρθρου<text:s/>2<text:s/>του<text:s/>ν.<text:s/>4336/2015<text:s/>(Α΄94).</text:span></text:p>
      <text:h text:style-name="P50" text:outline-level="6"><text:span text:style-name="T50_1">Άρθρο<text:s/>113<text:s/></text:span></text:h>
      <text:h text:style-name="P51" text:outline-level="6"><text:span text:style-name="T51_1">του<text:s/>ν.<text:s/>4387/2016</text:span></text:h>
      <text:p text:style-name="P52"><text:span text:style-name="T52_1">Με<text:s/>τις<text:s/>διατάξεις<text:s/>του<text:s/>άρθρου<text:s/>113<text:s/>του<text:s/>ν.4387/2016<text:s/>(85<text:s/>Α΄),<text:s/>καταργείται<text:s/>το<text:s/>ειδικό<text:s/>τέλος<text:s/>πέντε<text:s/>(0,05)<text:s/>λεπτών<text:s/>του<text:s/>ευρώ,<text:s/>ανά<text:s/>στήλη,<text:s/>σε<text:s/>κάθε<text:s/>παίγνιο<text:s/>της<text:s/>ΟΠΑΠ<text:s/>ΑΕ,<text:s/>από<text:s/>τότε<text:s/>που<text:s/>άρχισε<text:s/>να<text:s/>ισχύει,<text:s/>σύμφωνα<text:s/>με<text:s/>τις<text:s/>διατάξεις<text:s/>του<text:s/>άρθρου<text:s/>12<text:s/>του<text:s/>ν.4346/2016<text:s/>(152<text:s/>Α΄),<text:s/>ήτοι<text:s/>από<text:s/>1.1.2016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3"><text:span text:style-name="T53_1">ΑΚΡΙΒΕΣ<text:s/>ΑΝΤΙΓΡΑΦΟ</text:span></text:p>
            <text:p text:style-name="P54"><text:span text:style-name="T54_1">Ο<text:s/>ΠΡΟΪΣΤΑΜΕΝΟΣ<text:s/>ΤΟΥ<text:s/>ΑΥΤΟΤΕΛΟΥΣ<text:s/>ΤΜΗΜΑΤΟΣ<text:s/>ΔΙΟΙΚΗΣΗΣ</text:span></text:p>
          </table:table-cell>
          <table:table-cell table:style-name="Cell2">
            <text:p text:style-name="P55"><text:span text:style-name="T55_1">Ο<text:s/>ΓΕΝΙΚΟΣ<text:s/>ΓΡΑΜΜΑΤΕΑΣ<text:s/>ΔΗΜ.</text:span></text:p>
            <text:p text:style-name="P56"><text:span text:style-name="T56_1">ΕΣΟΔΩΝ</text:span></text:p>
            <text:p text:style-name="P57"><text:span text:style-name="T57_1">ΓΕΩΡΓΙΟΣ<text:s/>ΠΙΤΣΙΛΗΣ</text:span></text:p>
          </table:table-cell>
        </table:table-row>
      </table:table>
      <text:p text:style-name="P58"><text:span text:style-name="T58_1">Συνημμένα:</text:span><text:span text:style-name="T58_2">Ως<text:s/>το<text:s/>κείμενο</text:span></text:p>
      <text:p text:style-name="P59"><text:span text:style-name="T59_1">ΠΙΝΑΚΑΣ<text:s/>ΑΠΟΔΕΚΤΩΝ:</text:span></text:p>
      <text:p text:style-name="P60"><text:span text:style-name="T60_1">I.<text:s/></text:span><text:span text:style-name="T60_2">ΑΠΟΔΕΚΤΕΣ<text:s/>ΓΙΑ<text:s/>ΕΝΕΡΓΕΙΑ</text:span></text:p>
      <text:p text:style-name="P61"><text:span text:style-name="T61_1">1.</text:span><text:span text:style-name="T61_2"><text:s/>Όλες<text:s/>τις<text:s/>Δ.Ο.Υ.<text:s/>και<text:s/>τα<text:s/>κλιμάκια<text:s/>των<text:s/>Δ.Ο.Υ<text:s/>στις<text:s/>Υπηρεσίες<text:s/>του<text:s/>Υπουργείου<text:s/>Οικονομίας,<text:s/>Υποδομών,<text:s/>Ναυτιλίας<text:s/>και<text:s/>Τουρισμού.</text:span></text:p>
      <text:p text:style-name="P62"><text:span text:style-name="T62_1">2.</text:span><text:span text:style-name="T62_2"><text:s/>Όλα<text:s/>τα<text:s/>Τελωνεία</text:span></text:p>
      <text:p text:style-name="P63"><text:span text:style-name="T63_1">3.</text:span><text:span text:style-name="T63_2"><text:s/>Κεντρική<text:s/>Υπηρεσία<text:s/>Σ.Δ.Ο.Ε.<text:s/>και<text:s/>τις<text:s/>περιφερειακές<text:s/>Διευθύνσεις<text:s/>του</text:span></text:p>
      <text:p text:style-name="P64"><text:span text:style-name="T64_1">4.</text:span><text:span text:style-name="T64_2"><text:s/>Κ.Ε.ΜΕ.ΕΠ.<text:s/>&amp;<text:s/>Κ.Ε.ΦΟ.ΜΕ.Π.</text:span></text:p>
      <text:p text:style-name="P65"><text:span text:style-name="T65_1">ΙΙ.<text:s/></text:span><text:span text:style-name="T65_2">ΕΣΩΤΕΡΙΚΗ<text:s/>ΔΙΑΝΟΜΗ</text:span></text:p>
      <text:p text:style-name="P66"><text:span text:style-name="T66_1">1.</text:span><text:span text:style-name="T66_2"><text:s/>Γραφείο<text:s/>Υπουργού<text:s/>Οικονομικών</text:span></text:p>
      <text:p text:style-name="P67"><text:span text:style-name="T67_1">2.</text:span><text:span text:style-name="T67_2"><text:s/>Γραφείο<text:s/>Αν.<text:s/>Υπουργού<text:s/>Οικονομικών</text:span></text:p>
      <text:p text:style-name="P68"><text:span text:style-name="T68_1">3.</text:span><text:span text:style-name="T68_2"><text:s/>Γραφείο<text:s/>Γεν.<text:s/>Γραμματέως<text:s/>Δημοσίων<text:s/>Εσόδων</text:span></text:p>
      <text:p text:style-name="P69"><text:span text:style-name="T69_1">4.</text:span><text:span text:style-name="T69_2"><text:s/>Γραφείο<text:s/>Γεν.<text:s/>Διευθυντή<text:s/>Φορολογικής<text:s/>Διοίκησης</text:span></text:p>
      <text:p text:style-name="P70"><text:span text:style-name="T70_1">5.</text:span><text:span text:style-name="T70_2"><text:s/>Όλες<text:s/>τις<text:s/>Φορολογικές<text:s/>Περιφέρειες</text:span></text:p>
      <text:p text:style-name="P71"><text:span text:style-name="T71_1">6.</text:span><text:span text:style-name="T71_2"><text:s/>Όλες<text:s/>τις<text:s/>Φορολογικές<text:s/>Δ/νσεις<text:s/>και<text:s/>Τμήματα</text:span></text:p>
      <text:p text:style-name="P72"><text:span text:style-name="T72_1">7.</text:span><text:span text:style-name="T72_2"><text:s/>Όλες<text:s/>τις<text:s/>Τελωνειακές<text:s/>Δ/νσεις<text:s/>και<text:s/>Τμήματα</text:span></text:p>
      <text:p text:style-name="P73"><text:span text:style-name="T73_1">8.</text:span><text:span text:style-name="T73_2"><text:s/>Δ/νση<text:s/>Ηλεκτρονικής<text:s/>Διακυβέρνησης<text:s/>ΓΓΔΕ</text:span></text:p>
      <text:p text:style-name="P74"><text:span text:style-name="T74_1">9.</text:span><text:span text:style-name="T74_2"><text:s/>Δ/νση<text:s/>Υποστήριξης<text:s/>Ηλεκτρονικών<text:s/>Υπηρεσιών</text:span></text:p>
      <text:p text:style-name="P75"><text:span text:style-name="T75_1">10.</text:span><text:span text:style-name="T75_2"><text:s/>Δ/νση<text:s/>Παροχής<text:s/>Φορολογικών<text:s/>Υπηρεσιών</text:span></text:p>
      <text:p text:style-name="P76"><text:span text:style-name="T76_1">11.</text:span><text:span text:style-name="T76_2"><text:s/>Γραφείο<text:s/>Τύπου<text:s/>και<text:s/>Δημοσίων<text:s/>Σχέσεων(10<text:s/>αντίγραφα)</text:span></text:p>
      <text:p text:style-name="P77"><text:span text:style-name="T77_1">12.</text:span><text:span text:style-name="T77_2"><text:s/>Αυτοτελές<text:s/>Γραφείο<text:s/>Επικοινωνίας<text:s/>&amp;<text:s/>Δημοσίων<text:s/>Σχέσεων<text:s/>(10<text:s/>αντίγραφα)</text:span></text:p>
      <text:p text:style-name="P78"><text:span text:style-name="T78_1">13.</text:span><text:span text:style-name="T78_2"><text:s/>Περιοδικό<text:s/>«Φορολογική<text:s/>Επιθεώρηση»</text:span></text:p>
      <text:p text:style-name="P79"><text:span text:style-name="T79_1">13.</text:span><text:span text:style-name="T79_2"><text:s/>Δ/νση<text:s/>Εφαρμογής<text:s/>Έμμεσης<text:s/>Φορολογίας-Τμ.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