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T16_8" style:family="text">
      <style:text-properties fo:language="el" fo:language-asian="el" fo:font-weight="bold" style:font-weight-asian="bold" style:font-weight-complex="bold"/>
    </style:style>
    <style:style style:name="T16_9" style:family="text">
      <style:text-properties fo:language="el" fo:language-asian="el" fo:font-weight="bold" style:font-weight-asian="bold" style:font-weight-complex="bold"/>
    </style:style>
    <style:style style:name="T1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1.603cm"/>
    </style:style>
    <style:style style:name="Column3" style:family="table-column">
      <style:table-column-properties style:column-width="1.603cm"/>
    </style:style>
    <style:style style:name="Column4" style:family="table-column">
      <style:table-column-properties style:column-width="12.0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23.6.2016</text:span></text:p>
      <text:p text:style-name="P2"><text:span text:style-name="T2_1">ΠΟΛ:<text:s/>1093</text:span></text:p>
      <text:p text:style-name="P3"><text:span text:style-name="T3_1">ΑΝΑΡΤΗΤΕΑ<text:s/>ΣΤΟ<text:s/>ΔΙΑΔΙΚΤΥΟ</text:span></text:p>
      <text:p text:style-name="P4"><text:span text:style-name="T4_1">2.<text:s/>ΔΙΕΥΘΥΝΣΗ<text:s/>ΠΑΡΟΧΗΣ<text:s/>ΦΟΡΟΛΟΓΙΚΩΝ<text:s/>ΥΠΗΡΕΣΙΩΝ<text:s/>ΤΜΗΜΑ<text:s/>Β΄</text:span></text:p>
      <text:p text:style-name="P5"><text:span text:style-name="T5_1">:<text:s/>Σίνα<text:s/>2-4</text:span></text:p>
      <text:p text:style-name="P6"><text:span text:style-name="T6_1">:<text:s/>106<text:s/>72<text:s/>ΑΘΗΝΑ</text:span></text:p>
      <text:p text:style-name="P7"><text:span text:style-name="T7_1">:<text:s/>Μ.<text:s/>Ξερνού</text:span></text:p>
      <text:p text:style-name="P8"><text:span text:style-name="T8_1">:<text:s/>210-<text:s/>3645378</text:span></text:p>
      <text:p text:style-name="P9"><text:span text:style-name="T9_1">:<text:s/>210-<text:s/>3645413</text:span></text:p>
      <text:p text:style-name="P10"><text:span text:style-name="T10_1">:<text:s/></text:span><text:span text:style-name="T10_2"><text:a xlink:type="simple" xlink:href="mailto:dfpa.a1@1992.syzefxis.gov.gr"><text:span text:style-name="T10_3">dfpa.a1@1992.syzefxis.gov.gr</text:span></text:a></text:span></text:p>
      <text:p text:style-name="P11"><text:span text:style-name="T11_1">ΘΕΜΑ:<text:s/></text:span><text:span text:style-name="T11_2">Οδηγίες<text:s/>συμπλήρωσης<text:s/>της<text:s/>δήλωσης<text:s/>Φ.Π.Α.<text:s/>(έντυπο<text:s/>050<text:s/>Φ.Π.Α.<text:s/>έκδοση<text:s/>2016<text:s/>–<text:s/>Φ2<text:s/>TAXIS).</text:span></text:p>
      <text:p text:style-name="P12"><text:span text:style-name="T12_1">1.<text:s/>Με<text:s/>την<text:s/>ΑΓΓΔΕ<text:s/>ΠΟΛ<text:s/>1084/2016<text:s/>(ΦΕΚ<text:s/>Β΄1943/29.6.2016)<text:s/>ορίστηκε<text:s/>ο<text:s/>τύπος<text:s/>και<text:s/>το<text:s/>περιεχόμενο<text:s/>του<text:s/>νέου<text:s/>εντύπου<text:s/>της<text:s/>δήλωσης<text:s/>ΦΠΑ<text:s/>«050<text:s/>Φ.Π.Α.<text:s/>έκδοση<text:s/></text:span><text:span text:style-name="T12_2">2016<text:s/></text:span><text:span text:style-name="T12_3">–<text:s/>Φ2<text:s/>TAXIS»,<text:s/>που<text:s/>ισχύει<text:s/>για<text:s/>πράξεις<text:s/>που<text:s/>πραγματοποιούνται<text:s/>από<text:s/>1.7.2016<text:s/>και<text:s/>εφεξής<text:s/>σύμφωνα<text:s/>με<text:s/>τα<text:s/>ειδικότερα<text:s/>αναφερόμενα<text:s/>σε<text:s/>αυτή.</text:span></text:p>
      <text:p text:style-name="P13"><text:span text:style-name="T13_1">2.<text:s/>Το<text:s/>νέο<text:s/>έντυπο<text:s/>της<text:s/>δήλωσης<text:s/>ΦΠΑ<text:s/>περιλαμβάνει<text:s/>τις<text:s/>εξής<text:s/>τροποποιήσεις<text:s/>σε<text:s/>σχέση<text:s/>με<text:s/>το<text:s/>ισχύον<text:s/>έντυπο<text:s/>050<text:s/>Φ.Π.Α.<text:s/>έκδοση<text:s/>2015<text:s/>–<text:s/>Φ2<text:s/>TAXIS:</text:span></text:p>
      <text:p text:style-name="P14"><text:span text:style-name="T14_1">α)</text:span><text:span text:style-name="T14_2"><text:tab/></text:span><text:span text:style-name="T14_3">Καταργήθηκε<text:s/>το<text:s/>λεκτικό<text:s/>«Αν<text:s/>η<text:s/>δήλωση<text:s/>είναι<text:s/>έκτακτη,<text:s/>ο<text:s/>κωδ.<text:s/>006<text:s/>δεν<text:s/>συμπληρώνεται»<text:s/>στο<text:s/>άνω<text:s/>μέρος<text:s/>του<text:s/>εντύπου,<text:s/>καθώς<text:s/>απαιτείται<text:s/>η<text:s/>συμπλήρωση<text:s/>του<text:s/>κωδικού<text:s/>«006»<text:s/>σε<text:s/>ορισμένες<text:s/>περιπτώσεις<text:s/>υποβολής<text:s/>έκτακτης<text:s/>δήλωσης.</text:span></text:p>
      <text:p text:style-name="P15"><text:span text:style-name="T15_1">β)</text:span><text:span text:style-name="T15_2"><text:tab/></text:span><text:span text:style-name="T15_3">Ο<text:s/>συντελεστής<text:s/>ΦΠΑ<text:s/>«23%»<text:s/>αντικαταστάθηκε<text:s/>με<text:s/>το<text:s/>συντελεστή<text:s/>«24%»<text:s/>και<text:s/>ο<text:s/>συντελεστής<text:s/>ΦΠΑ<text:s/>«16%»<text:s/>αντικαταστάθηκε<text:s/>με<text:s/>το<text:s/>συντελεστή<text:s/>«17%»,<text:s/>σύμφωνα<text:s/>με<text:s/>τα<text:s/>οριζόμενα<text:s/>στο<text:s/>άρθρο<text:s/>21<text:s/>του<text:s/>Κώδικα<text:s/>ΦΠΑ,<text:s/>όπως<text:s/>τροποποιήθηκε<text:s/>με<text:s/>τις<text:s/>διατάξεις<text:s/>του<text:s/>άρθρου<text:s/>52<text:s/>του<text:s/>ν.4389/2016<text:s/>(ΦΕΚ<text:s/>Α΄<text:s/>94/27.5.2016).<text:s/>Διευκρινίσεις<text:s/>παρασχέθηκαν<text:s/>με<text:s/>την<text:s/>εγκύκλιο<text:s/>ΠΟΛ<text:s/>1061/2016.</text:span></text:p>
      <text:p text:style-name="P16"><text:span text:style-name="T16_1">γ)</text:span><text:span text:style-name="T16_2"><text:tab/></text:span><text:span text:style-name="T16_3">Το<text:s/>λεκτικό<text:s/>του<text:s/>κωδικού<text:s/>«403»<text:s/>τροποποιήθηκε<text:s/>ώστε<text:s/>να<text:s/>ανταποκρίνεται<text:s/>καλύτερα<text:s/>στο<text:s/>περιεχόμενό<text:s/>του.<text:s/>Ειδικότερα<text:s/>το<text:s/>λεκτικό<text:s/>τροποποιήθηκε<text:s/>ως<text:s/>εξής<text:s/>«Βεβαιωμένο<text:s/>ποσό<text:s/>κωδ.<text:s/>511<text:s/>προηγ.<text:s/>δηλώσεων<text:s/>της<text:s/>ίδιας<text:s/>φορ.<text:s/>περιόδου»<text:s/>αντί<text:s/>του<text:s/>λεκτικού<text:s/>«Χρεωστικό<text:s/>προηγ.<text:s/>δήλωσης<text:s/>της<text:s/>ίδιας<text:s/>φορολ.<text:s/>περιόδου».<text:s/>Όπως<text:s/>είχε<text:s/>διευκρινιστεί<text:s/>στην<text:s/>εγκύκλιο<text:s/>ΠΟΛ<text:s/>1082/2015<text:s/>στον<text:s/>κωδικό<text:s/>αυτό<text:s/>αναγράφεται<text:s/>το<text:s/>ποσό<text:s/>που<text:s/>βεβαιώθηκε<text:s/>βάσει<text:s/>των<text:s/>προηγούμενων<text:s/>χρεωστικών<text:s/>δηλώσεων<text:s/>της<text:s/>ίδιας<text:s/>φορολογικής<text:s/>περιόδου.<text:s/>Ο<text:s/>κωδικός<text:s/>αυτός<text:s/>συμπληρώνεται<text:s/></text:span><text:span text:style-name="T16_4">μόνο</text:span><text:span text:style-name="T16_5"><text:s/>στην<text:s/>περίπτωση<text:s/>που<text:s/>για<text:s/>την<text:s/>ίδια<text:s/>φορολογική<text:s/>περίοδο<text:s/>υποβάλλονται<text:s/>μία<text:s/>ή<text:s/>περισσότερες<text:s/>τροποποιητικές<text:s/>δηλώσεις.<text:s/>Με<text:s/>την<text:s/>παρούσα<text:s/>διευκρινίζεται<text:s/>επίσης<text:s/>ότι<text:s/>στον<text:s/>κωδικό<text:s/>αυτό<text:s/>αναγράφεται<text:s/>ουσιαστικά<text:s/>το<text:s/>σύνολο<text:s/>των<text:s/>ποσών<text:s/>του<text:s/>κωδικού<text:s/>511<text:s/>των<text:s/>προηγούμενων<text:s/>δηλώσεων<text:s/>της<text:s/></text:span><text:span text:style-name="T16_6">ίδιας</text:span><text:span text:style-name="T16_7"><text:s/>φορολογικής<text:s/>περιόδου<text:s/>το<text:s/>οποίο<text:s/>έχει<text:s/>βεβαιωθεί,<text:s/>δηλαδή<text:s/>υπάρχει<text:s/>η<text:s/>υποχρέωση<text:s/>καταβολής<text:s/>του<text:s/>στη<text:s/>Φορολογική<text:s/>Διοίκηση.<text:s/>Επισημαίνεται<text:s/>ότι<text:s/>ποσά<text:s/>μέχρι<text:s/>και<text:s/>τριάντα<text:s/>ευρώ<text:s/>(30,00<text:s/>€)<text:s/>που<text:s/>αναγράφονται<text:s/>στον<text:s/>κωδικό<text:s/>511<text:s/>σε<text:s/>προηγούμενες<text:s/>δηλώσεις<text:s/></text:span><text:span text:style-name="T16_8">δεν<text:s/></text:span><text:span text:style-name="T16_9">μεταφέρονται<text:s/>στον<text:s/>κωδικό<text:s/>αυτό<text:s/>(με<text:s/>εξαίρεση<text:s/>τις<text:s/>περιπτώσεις<text:s/>παύσης<text:s/>εργασιών/μετάταξης<text:s/>από<text:s/>το<text:s/>κανονικό<text:s/>καθεστώς)<text:s/>καθώς<text:s/>δεν<text:s/>έχουν<text:s/>βεβαιωθεί.<text:s/>Τα<text:s/>ποσά<text:s/>αυτά<text:s/>θα<text:s/>μεταφερθούν<text:s/>στον<text:s/>κωδικό<text:s/>483<text:s/>της<text:s/></text:span><text:span text:style-name="T16_10">επόμενης</text:span><text:span text:style-name="T16_11"><text:s/>φορολογικής<text:s/>περιόδου.</text:span></text:p>
      <text:p text:style-name="P17"><text:span text:style-name="T17_1">δ)</text:span><text:span text:style-name="T17_2"><text:tab/></text:span><text:span text:style-name="T17_3">Στον<text:s/>κωδικό<text:s/>«507»<text:s/>προστέθηκε<text:s/>νέα<text:s/>αιτία<text:s/>επιστροφής<text:s/>του<text:s/>πιστωτικού<text:s/>υπολοίπου<text:s/>με<text:s/>λεκτικό<text:s/>«ΜΕΙΩΣΗ<text:s/>ΧΡΕΩΣΤ.<text:s/>ΥΠΟΛ.».<text:s/>H<text:s/>αιτία<text:s/>αυτή<text:s/>θα<text:s/>διαγραμμίζεται<text:s/>με<text:s/>«Χ»<text:s/>μόνο<text:s/>στην<text:s/>περίπτωση<text:s/>που<text:s/>με<text:s/>την<text:s/>υποβολή<text:s/>τροποποιητικής<text:s/>δήλωσης<text:s/>δημιουργείται<text:s/>πιστωτικό<text:s/>υπόλοιπο<text:s/>λόγω<text:s/>μείωσης<text:s/>του<text:s/>χρεωστικού<text:s/>υπολοίπου<text:s/>της<text:s/>αρχικής<text:s/>δήλωσης,<text:s/>κατ’<text:s/>εφαρμογή<text:s/>της<text:s/>ΑΓΓΔΕ<text:s/>ΠΟΛ<text:s/>1104/2015.<text:s/></text:span><text:span text:style-name="T17_4">Σημειώνεται<text:s/>ότι<text:s/>όπως<text:s/>αναφέρεται<text:s/>στην<text:s/>παράγραφο<text:s/>7<text:s/>της<text:s/>ανωτέρω<text:s/>Απόφασης<text:s/>για<text:s/>την<text:s/>διαγραφή<text:s/>της<text:s/>αρχικής<text:s/>βεβαίωσης<text:s/>απαιτείται<text:s/>η<text:s/>αναγραφή<text:s/>του<text:s/>σχετικού<text:s/>ποσού<text:s/>στον<text:s/>κωδ.<text:s/>«503»<text:s/>της<text:s/>δήλωσης</text:span><text:span text:style-name="T17_5">.</text:span></text:p>
      <text:p text:style-name="P18"><text:span text:style-name="T18_1">ε)</text:span><text:span text:style-name="T18_2"><text:tab/></text:span><text:span text:style-name="T18_3">Στη<text:s/>δεύτερη<text:s/>παραπομπή<text:s/>στο<text:s/>κάτω<text:s/>μέρος<text:s/>του<text:s/>εντύπου<text:s/>προστέθηκε<text:s/>η<text:s/>φράση<text:s/>«φορολογητέας<text:s/>δραστηριότητας»<text:s/>μετα<text:s/>την<text:s/>φράση<text:s/>«**<text:s/>χρεωστικό<text:s/>υπόλοιπο<text:s/>μέχρι<text:s/>τριάντα<text:s/>(30)<text:s/>ευρώ<text:s/>μεταφέρεται<text:s/>για<text:s/>καταβολή<text:s/>στην<text:s/>επόμενη<text:s/>φορολογική<text:s/>περίοδο,<text:s/>με<text:s/>εξαίρεση<text:s/>την<text:s/>παύση<text:s/>εργασιών»<text:s/>προκειμένου<text:s/>να<text:s/>είναι<text:s/>σαφές<text:s/>τι<text:s/>περιλαμβάνει<text:s/>ο<text:s/>κωδικός<text:s/>511<text:s/>στον<text:s/>οποιο<text:s/>αφορά<text:s/>η<text:s/>παραπομπή.</text:span></text:p>
      <text:p text:style-name="P19"><text:span text:style-name="T19_1">3.<text:s/>Οι<text:s/>οδηγίες<text:s/>συμπλήρωσης<text:s/>της<text:s/>δήλωσης<text:s/>ΦΠΑ,<text:s/>όπως<text:s/>κοινοποιήθηκαν<text:s/>με<text:s/>τις<text:s/>ΠΟΛ<text:s/>1082/2015<text:s/>και<text:s/>ΠΟΛ<text:s/>1191/2015<text:s/>συνεχίζουν<text:s/>να<text:s/>ισχύουν<text:s/>με<text:s/>τις<text:s/>εξής<text:s/>διευκρινίσεις:</text:span></text:p>
      <text:p text:style-name="P20"><text:span text:style-name="T20_1">α)</text:span><text:span text:style-name="T20_2"><text:tab/></text:span><text:span text:style-name="T20_3">Στον<text:s/>κωδ.<text:s/>907<text:s/>καταχωρείται<text:s/>η<text:s/>αξία<text:s/>των<text:s/></text:span><text:span text:style-name="T20_4">φορολογητέων</text:span><text:span text:style-name="T20_5"><text:s/>εισροών<text:s/>ανά<text:s/>φορολογική<text:s/>περίοδο<text:s/>που<text:s/>αντιστοιχούν<text:s/>στις<text:s/>πωλήσεις<text:s/>του<text:s/>κωδ.<text:s/>906.</text:span></text:p>
      <text:p text:style-name="P21"><text:span text:style-name="T21_1">β)</text:span><text:span text:style-name="T21_2"><text:tab/></text:span><text:span text:style-name="T21_3">Επισημαίνεται<text:s/>ότι,<text:s/>στην<text:s/>περίπτωση<text:s/>που<text:s/>κατά<text:s/>τα<text:s/>ανωτέρω<text:s/>δεν<text:s/>υπάρχει<text:s/>υποχρέωση<text:s/>καταβολής<text:s/>για<text:s/>τα<text:s/>ποσά<text:s/>μέχρι<text:s/>και<text:s/>τριάντα<text:s/>ευρώ<text:s/>(30,00<text:s/>€)<text:s/>που<text:s/>αναγράφονται<text:s/>στον<text:s/>κωδικό<text:s/>511<text:s/>και<text:s/>τα<text:s/>ποσά<text:s/>αυτά<text:s/>μεταφέρονται<text:s/>για<text:s/>καταβολή<text:s/>στην<text:s/>επόμενη<text:s/>φορολογική<text:s/>περίοδο<text:s/>στον<text:s/>κωδικό<text:s/>«483»<text:s/>,<text:s/>οι<text:s/>δηλώσεις<text:s/>ΦΠΑ<text:s/></text:span><text:span text:style-name="T21_4">θεωρούνται<text:s/>μηδενικές</text:span><text:span text:style-name="T21_5">.</text:span></text:p>
      <text:p text:style-name="P22"><text:span text:style-name="T22_1">Ο<text:s/>ΓΕΝΙΚΟΣ<text:s/>ΓΡΑΜΑΤΕΑΣΔΗΜΟΣΙΩΝ<text:s/>ΕΣΟΔΩΝ</text:span></text:p>
      <text:p text:style-name="P23"><text:span text:style-name="T23_1">ΓΕΩΡΓΙΟΣ<text:s/>ΠΙΤΣΙΛ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Β΄<text:s/>μόνο<text:s/>οι<text:s/>αριθ.<text:s/>1,4<text:s/>και<text:s/>5.</text:span></text:p>
      <text:p text:style-name="P27"><text:span text:style-name="T27_1">2.<text:s/>Υπηρεσία<text:s/>TAXISnet<text:s/>για<text:s/>ανάρτηση<text:s/>στην<text:s/>ιστοσελίδα<text:s/>της<text:s/>ΓΓΠΣ.</text:span></text:p>
      <text:p text:style-name="P28"><text:span text:style-name="T28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29"><text:span text:style-name="T29_1">ΙΙ.<text:s/>ΑΠΟΔΕΚΤΕΣ<text:s/>ΓΙΑ<text:s/>ΚΟΙΝΟΠΟΙΗΣΗ</text:span></text:p>
      <text:p text:style-name="P30"><text:span text:style-name="T30_1">1.<text:s/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1"><text:span text:style-name="T31_1">2.</text:span></text:p>
          </table:table-cell>
          <table:table-cell table:style-name="Cell2" table:number-columns-spanned="2">
            <text:p text:style-name="P32"><text:span text:style-name="T32_1">Αποδέκτες<text:s/>Πίνακα</text:span></text:p>
          </table:table-cell>
          <table:covered-table-cell/>
          <table:table-cell table:style-name="Cell3">
            <text:p text:style-name="P33"><text:span text:style-name="T33_1">Β΄<text:s/>μόνο<text:s/>οι<text:s/>αριθ.<text:s/>3,6,7<text:s/>και<text:s/>8.</text:span></text:p>
          </table:table-cell>
        </table:table-row>
        <table:table-row table:style-name="Row2">
          <table:table-cell table:style-name="Cell4">
            <text:p text:style-name="P34"><text:span text:style-name="T34_1">3.</text:span></text:p>
          </table:table-cell>
          <table:table-cell table:style-name="Cell5" table:number-columns-spanned="2">
            <text:p text:style-name="P35"><text:span text:style-name="T35_1">Αποδέκτες<text:s/>Πίνακα</text:span></text:p>
          </table:table-cell>
          <table:covered-table-cell/>
          <table:table-cell table:style-name="Cell6">
            <text:p text:style-name="P36"><text:span text:style-name="T36_1">Γ΄<text:s/>εκτός<text:s/>του<text:s/>αριθ.<text:s/>4.</text:span></text:p>
          </table:table-cell>
        </table:table-row>
        <table:table-row table:style-name="Row3">
          <table:table-cell table:style-name="Cell7">
            <text:p text:style-name="P37"><text:span text:style-name="T37_1">4.</text:span></text:p>
          </table:table-cell>
          <table:table-cell table:style-name="Cell8">
            <text:p text:style-name="P38"><text:span text:style-name="T38_1">»</text:span></text:p>
          </table:table-cell>
          <table:table-cell table:style-name="Cell9">
            <text:p text:style-name="P39"><text:span text:style-name="T39_1">»</text:span></text:p>
          </table:table-cell>
          <table:table-cell table:style-name="Cell10">
            <text:p text:style-name="P40"><text:span text:style-name="T40_1">ΣΤ΄</text:span></text:p>
          </table:table-cell>
        </table:table-row>
        <table:table-row table:style-name="Row4">
          <table:table-cell table:style-name="Cell11">
            <text:p text:style-name="P41"><text:span text:style-name="T41_1">5.</text:span></text:p>
          </table:table-cell>
          <table:table-cell table:style-name="Cell12">
            <text:p text:style-name="P42"><text:span text:style-name="T42_1">»</text:span></text:p>
          </table:table-cell>
          <table:table-cell table:style-name="Cell13">
            <text:p text:style-name="P43"><text:span text:style-name="T43_1">»</text:span></text:p>
          </table:table-cell>
          <table:table-cell table:style-name="Cell14">
            <text:p text:style-name="P44"><text:span text:style-name="T44_1">Ζ΄<text:s/>μόνο<text:s/>οι<text:s/>αριθ.<text:s/>1,<text:s/>2,9<text:s/>και<text:s/>10.</text:span></text:p>
          </table:table-cell>
        </table:table-row>
        <table:table-row table:style-name="Row5">
          <table:table-cell table:style-name="Cell15">
            <text:p text:style-name="P45"><text:span text:style-name="T45_1">6.</text:span></text:p>
          </table:table-cell>
          <table:table-cell table:style-name="Cell16">
            <text:p text:style-name="P46"><text:span text:style-name="T46_1">»</text:span></text:p>
          </table:table-cell>
          <table:table-cell table:style-name="Cell17">
            <text:p text:style-name="P47"><text:span text:style-name="T47_1">»</text:span></text:p>
          </table:table-cell>
          <table:table-cell table:style-name="Cell18">
            <text:p text:style-name="P48"><text:span text:style-name="T48_1">Η΄.</text:span></text:p>
          </table:table-cell>
        </table:table-row>
        <table:table-row table:style-name="Row6">
          <table:table-cell table:style-name="Cell19">
            <text:p text:style-name="P49"><text:span text:style-name="T49_1">7.</text:span></text:p>
          </table:table-cell>
          <table:table-cell table:style-name="Cell20">
            <text:p text:style-name="P50"><text:span text:style-name="T50_1">»</text:span></text:p>
          </table:table-cell>
          <table:table-cell table:style-name="Cell21">
            <text:p text:style-name="P51"><text:span text:style-name="T51_1">»</text:span></text:p>
          </table:table-cell>
          <table:table-cell table:style-name="Cell22">
            <text:p text:style-name="P52"><text:span text:style-name="T52_1">Θ΄<text:s/>μόνο<text:s/>οι<text:s/>αριθ.<text:s/>3<text:s/>και<text:s/>14.</text:span></text:p>
          </table:table-cell>
        </table:table-row>
        <table:table-row table:style-name="Row7">
          <table:table-cell table:style-name="Cell23">
            <text:p text:style-name="P53"><text:span text:style-name="T53_1">8.</text:span></text:p>
          </table:table-cell>
          <table:table-cell table:style-name="Cell24">
            <text:p text:style-name="P54"><text:span text:style-name="T54_1">»</text:span></text:p>
          </table:table-cell>
          <table:table-cell table:style-name="Cell25" table:number-columns-spanned="2">
            <text:p text:style-name="P55"><text:span text:style-name="T55_1">»<text:s/>ΙΑ΄<text:s/>εκτός<text:s/>έμμισθα<text:s/>υποθηκοφυλακεία<text:s/>και<text:s/>κτηματολογικά<text:s/>γραφεία.</text:span></text:p>
          </table:table-cell>
          <table:covered-table-cell/>
        </table:table-row>
        <table:table-row table:style-name="Row8">
          <table:table-cell table:style-name="Cell26">
            <text:p text:style-name="P56"><text:span text:style-name="T56_1">9.</text:span></text:p>
          </table:table-cell>
          <table:table-cell table:style-name="Cell27">
            <text:p text:style-name="P57"><text:span text:style-name="T57_1">»</text:span></text:p>
          </table:table-cell>
          <table:table-cell table:style-name="Cell28">
            <text:p text:style-name="P58"><text:span text:style-name="T58_1">»</text:span></text:p>
          </table:table-cell>
          <table:table-cell table:style-name="Cell29">
            <text:p text:style-name="P59"><text:span text:style-name="T59_1">ΙΒ΄.</text:span></text:p>
          </table:table-cell>
        </table:table-row>
        <table:table-row table:style-name="Row9">
          <table:table-cell table:style-name="Cell30">
            <text:p text:style-name="P60"><text:span text:style-name="T60_1">10.</text:span></text:p>
          </table:table-cell>
          <table:table-cell table:style-name="Cell31">
            <text:p text:style-name="P61"><text:span text:style-name="T61_1">»</text:span></text:p>
          </table:table-cell>
          <table:table-cell table:style-name="Cell32">
            <text:p text:style-name="P62"><text:span text:style-name="T62_1">»</text:span></text:p>
          </table:table-cell>
          <table:table-cell table:style-name="Cell33">
            <text:p text:style-name="P63"><text:span text:style-name="T63_1">ΙΓ΄.</text:span></text:p>
          </table:table-cell>
        </table:table-row>
        <table:table-row table:style-name="Row10">
          <table:table-cell table:style-name="Cell34">
            <text:p text:style-name="P64"><text:span text:style-name="T64_1">11.</text:span></text:p>
          </table:table-cell>
          <table:table-cell table:style-name="Cell35">
            <text:p text:style-name="P65"><text:span text:style-name="T65_1">»</text:span></text:p>
          </table:table-cell>
          <table:table-cell table:style-name="Cell36">
            <text:p text:style-name="P66"><text:span text:style-name="T66_1">»</text:span></text:p>
          </table:table-cell>
          <table:table-cell table:style-name="Cell37">
            <text:p text:style-name="P67"><text:span text:style-name="T67_1">ΙΕ΄.</text:span></text:p>
          </table:table-cell>
        </table:table-row>
        <table:table-row table:style-name="Row11">
          <table:table-cell table:style-name="Cell38">
            <text:p text:style-name="P68"><text:span text:style-name="T68_1">12.</text:span></text:p>
          </table:table-cell>
          <table:table-cell table:style-name="Cell39">
            <text:p text:style-name="P69"><text:span text:style-name="T69_1">»</text:span></text:p>
          </table:table-cell>
          <table:table-cell table:style-name="Cell40">
            <text:p text:style-name="P70"><text:span text:style-name="T70_1">»</text:span></text:p>
          </table:table-cell>
          <table:table-cell table:style-name="Cell41">
            <text:p text:style-name="P71"><text:span text:style-name="T71_1">ΙΣΤ΄.</text:span></text:p>
          </table:table-cell>
        </table:table-row>
        <table:table-row table:style-name="Row12">
          <table:table-cell table:style-name="Cell42">
            <text:p text:style-name="P72"><text:span text:style-name="T72_1">13.</text:span></text:p>
          </table:table-cell>
          <table:table-cell table:style-name="Cell43">
            <text:p text:style-name="P73"><text:span text:style-name="T73_1">»</text:span></text:p>
          </table:table-cell>
          <table:table-cell table:style-name="Cell44">
            <text:p text:style-name="P74"><text:span text:style-name="T74_1">»</text:span></text:p>
          </table:table-cell>
          <table:table-cell table:style-name="Cell45">
            <text:p text:style-name="P75"><text:span text:style-name="T75_1">ΙΖ΄.</text:span></text:p>
          </table:table-cell>
        </table:table-row>
        <table:table-row table:style-name="Row13">
          <table:table-cell table:style-name="Cell46">
            <text:p text:style-name="P76"><text:span text:style-name="T76_1">14.</text:span></text:p>
          </table:table-cell>
          <table:table-cell table:style-name="Cell47">
            <text:p text:style-name="P77"><text:span text:style-name="T77_1">»</text:span></text:p>
          </table:table-cell>
          <table:table-cell table:style-name="Cell48">
            <text:p text:style-name="P78"><text:span text:style-name="T78_1">»</text:span></text:p>
          </table:table-cell>
          <table:table-cell table:style-name="Cell49">
            <text:p text:style-name="P79"><text:span text:style-name="T79_1">ΙΗ΄.</text:span></text:p>
          </table:table-cell>
        </table:table-row>
        <table:table-row table:style-name="Row14">
          <table:table-cell table:style-name="Cell50">
            <text:p text:style-name="P80"><text:span text:style-name="T80_1">15.</text:span></text:p>
          </table:table-cell>
          <table:table-cell table:style-name="Cell51">
            <text:p text:style-name="P81"><text:span text:style-name="T81_1">»</text:span></text:p>
          </table:table-cell>
          <table:table-cell table:style-name="Cell52">
            <text:p text:style-name="P82"><text:span text:style-name="T82_1">»</text:span></text:p>
          </table:table-cell>
          <table:table-cell table:style-name="Cell53">
            <text:p text:style-name="P83"><text:span text:style-name="T83_1">ΙΘ΄<text:s/>εκτός<text:s/>των<text:s/>αριθ.<text:s/>16,19,20,<text:s/>21,<text:s/>22,<text:s/>25,26,<text:s/>28,<text:s/>29,<text:s/>31,<text:s/>32,<text:s/>33,<text:s/>37,38<text:s/>και<text:s/>40.</text:span></text:p>
          </table:table-cell>
        </table:table-row>
        <table:table-row table:style-name="Row15">
          <table:table-cell table:style-name="Cell54">
            <text:p text:style-name="P84"><text:span text:style-name="T84_1">16.</text:span></text:p>
          </table:table-cell>
          <table:table-cell table:style-name="Cell55">
            <text:p text:style-name="P85"><text:span text:style-name="T85_1">»</text:span></text:p>
          </table:table-cell>
          <table:table-cell table:style-name="Cell56">
            <text:p text:style-name="P86"><text:span text:style-name="T86_1">»</text:span></text:p>
          </table:table-cell>
          <table:table-cell table:style-name="Cell57">
            <text:p text:style-name="P87"><text:span text:style-name="T87_1">Κ΄.</text:span></text:p>
          </table:table-cell>
        </table:table-row>
        <table:table-row table:style-name="Row16">
          <table:table-cell table:style-name="Cell58">
            <text:p text:style-name="P88"><text:span text:style-name="T88_1">17.</text:span></text:p>
          </table:table-cell>
          <table:table-cell table:style-name="Cell59">
            <text:p text:style-name="P89"><text:span text:style-name="T89_1">»</text:span></text:p>
          </table:table-cell>
          <table:table-cell table:style-name="Cell60">
            <text:p text:style-name="P90"><text:span text:style-name="T90_1">»</text:span></text:p>
          </table:table-cell>
          <table:table-cell table:style-name="Cell61">
            <text:p text:style-name="P91"><text:span text:style-name="T91_1">ΚΑ΄.</text:span></text:p>
          </table:table-cell>
        </table:table-row>
        <table:table-row table:style-name="Row17">
          <table:table-cell table:style-name="Cell62">
            <text:p text:style-name="P92"><text:span text:style-name="T92_1">18.</text:span></text:p>
          </table:table-cell>
          <table:table-cell table:style-name="Cell63">
            <text:p text:style-name="P93"><text:span text:style-name="T93_1">»</text:span></text:p>
          </table:table-cell>
          <table:table-cell table:style-name="Cell64">
            <text:p text:style-name="P94"><text:span text:style-name="T94_1">»</text:span></text:p>
          </table:table-cell>
          <table:table-cell table:style-name="Cell65">
            <text:p text:style-name="P95"><text:span text:style-name="T95_1">ΚΒ΄.</text:span></text:p>
          </table:table-cell>
        </table:table-row>
        <table:table-row table:style-name="Row18">
          <table:table-cell table:style-name="Cell66">
            <text:p text:style-name="P96"><text:span text:style-name="T96_1">19.</text:span></text:p>
          </table:table-cell>
          <table:table-cell table:style-name="Cell67">
            <text:p text:style-name="P97"><text:span text:style-name="T97_1">»</text:span></text:p>
          </table:table-cell>
          <table:table-cell table:style-name="Cell68">
            <text:p text:style-name="P98"><text:span text:style-name="T98_1">»</text:span></text:p>
          </table:table-cell>
          <table:table-cell table:style-name="Cell69">
            <text:p text:style-name="P99"><text:span text:style-name="T99_1">ΚΓ΄.</text:span></text:p>
          </table:table-cell>
        </table:table-row>
      </table:table>
      <text:p text:style-name="P100"><text:span text:style-name="T100_1">ΙΙΙ.<text:s/>ΕΣΩΤΕΡΙΚΗ<text:s/>ΔΙΑΝΟΜΗ</text:span></text:p>
      <text:p text:style-name="P101"><text:span text:style-name="T101_1">Γραφείο<text:s/>Υπουργού<text:s/>Οικονομικών.</text:span></text:p>
      <text:p text:style-name="P102"><text:span text:style-name="T102_1">2.<text:s/>Γραφείο<text:s/>Αναπληρωτή<text:s/>Υπουργού<text:s/>Οικονομικών.</text:span></text:p>
      <text:p text:style-name="P103"><text:span text:style-name="T103_1">3.<text:s/>Γραφείο<text:s/>Γεν.<text:s/>Γραμματέα<text:s/>Οικονομικής<text:s/>Πολιτικής.</text:span></text:p>
      <text:p text:style-name="P104"><text:span text:style-name="T104_1">4.<text:s/>Γραφείο<text:s/>Γεν.<text:s/>Γραμματέα<text:s/>Δημοσίων<text:s/>Εσόδων.</text:span></text:p>
      <text:p text:style-name="P105"><text:span text:style-name="T105_1">5.<text:s/>Γραφείο<text:s/>Γ.Γ.Π.Σ.</text:span></text:p>
      <text:p text:style-name="P106"><text:span text:style-name="T106_1">6.<text:s/>Γραφείο<text:s/>κ.<text:s/>κ.<text:s/>Γενικών<text:s/>Διευθυντών.</text:span></text:p>
      <text:p text:style-name="P107"><text:span text:style-name="T107_1">7.<text:s/>Αυτοτελές<text:s/>Γραφείο<text:s/>Επικοινωνίας<text:s/>και<text:s/>Δημοσίων<text:s/>Σχέσεων<text:s/>(ΓΓΔΕ).</text:span></text:p>
      <text:p text:style-name="P108"><text:span text:style-name="T108_1">8.<text:s/>Δ.Ε.Ε.Φ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