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:<text:s/>Β΄<text:s/>–<text:s/>Α΄</text:span></text:p>
      <text:p text:style-name="P7"><text:span text:style-name="T7_1">ΠΟΛ.</text:span></text:p>
      <text:p text:style-name="P8"><text:span text:style-name="T8_1">Ταχ.<text:s/>Δ/νση<text:s/>:<text:s/></text:span><text:span text:style-name="T8_2">Καρ.<text:s/>Σερβίας<text:s/>10</text:span></text:p>
      <text:p text:style-name="P9"><text:span text:style-name="T9_1">Ταχ.<text:s/>Κώδικας:<text:s/></text:span><text:span text:style-name="T9_2">101<text:s/>84<text:s/>ΑΘΗΝΑ</text:span></text:p>
      <text:p text:style-name="P10"><text:span text:style-name="T10_1">Πληροφορίες:<text:s/></text:span><text:span text:style-name="T10_2">Φ.<text:s/>Φανάρα,<text:s/>Β.<text:s/>Δασουράς</text:span></text:p>
      <text:p text:style-name="P11"><text:span text:style-name="T11_1">Τηλέφωνο<text:s/>:<text:s/></text:span><text:span text:style-name="T11_2">210<text:s/>–<text:s/>3375312,<text:s/>314</text:span></text:p>
      <text:p text:style-name="P12"><text:span text:style-name="T12_1">ΦΑΞ<text:s/>:<text:s/></text:span><text:span text:style-name="T12_2">210<text:s/>-<text:s/>3375001</text:span></text:p>
      <text:p text:style-name="P13"><text:span text:style-name="T13_1">ΘΕΜΑ:<text:s/>Διευκρινίσεις<text:s/>σχετικά<text:s/>με<text:s/>την<text:s/>εφαρμογή<text:s/>των<text:s/>διατάξεων<text:s/>των<text:s/>παρ.<text:s/>1<text:s/>–<text:s/>4<text:s/>του<text:s/>άρθρου<text:s/>27<text:s/>του<text:s/>ν.4172/2013<text:s/>περί<text:s/>μεταφοράς<text:s/>ζημιών.</text:span></text:p>
      <text:p text:style-name="P14"><text:span text:style-name="T14_1">Αναφορικά<text:s/>με<text:s/>το<text:s/>πιο<text:s/>πάνω<text:s/>θέμα,<text:s/>σας<text:s/>παρέχουμε<text:s/>τις<text:s/>ακόλουθες<text:s/>οδηγίες<text:s/>για<text:s/>την<text:s/>ορθή<text:s/>και<text:s/>ομοιόμορφη<text:s/>εφαρμογή<text:s/>των<text:s/>διατάξεων<text:s/>του<text:s/>άρθρου<text:s/>27<text:s/>του<text:s/>ν.<text:s/>4172/2013:</text:span></text:p>
      <text:p text:style-name="P15"><text:span text:style-name="T15_1">1.<text:s/></text:span><text:span text:style-name="T15_2">Μεταφορά<text:s/>ζημιών<text:s/>στα<text:s/>επόμενα<text:s/>πέντε<text:s/>(5)<text:s/>φορολογικά<text:s/>έτη</text:span></text:p>
      <text:p text:style-name="P16"><text:span text:style-name="T16_1">Με<text:s/>τις<text:s/>διατάξεις<text:s/>της<text:s/>παραγράφου<text:s/>1<text:s/>του<text:s/>άρθρου<text:s/>27<text:s/>του<text:s/>ν.<text:s/>4172/2013<text:s/>ορίζεται<text:s/>ότι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του<text:s/>μεταγενέστερου<text:s/>έτους.<text:s/>Ειδικότερα:</text:span></text:p>
      <text:p text:style-name="P17"><text:span text:style-name="T17_1">Πεδίο<text:s/>εφαρμογής<text:s/>–<text:s/>Έναρξη<text:s/>ισχύος</text:span></text:p>
      <text:p text:style-name="P18"><text:span text:style-name="T18_1">Οι<text:s/>διατάξεις<text:s/>του<text:s/>άρθρου<text:s/>αυτού<text:s/>περί<text:s/>μεταφοράς<text:s/>ζημιών<text:s/>εφαρμόζονται<text:s/>τόσο<text:s/>για<text:s/>τα<text:s/>φυσικά<text:s/>πρόσωπα<text:s/>που<text:s/>ασκούν<text:s/>επιχειρηματική<text:s/>δραστηριότητα<text:s/>(ατομικές<text:s/>επιχειρήσεις),<text:s/>όσο<text:s/>και<text:s/>για<text:s/>τα<text:s/>νομικά<text:s/>πρόσωπα<text:s/>και<text:s/>τις<text:s/>νομικές<text:s/>οντότητες<text:s/>που<text:s/>είναι<text:s/>υποκείμενα<text:s/>φόρου<text:s/>του<text:s/>άρθρου<text:s/>45<text:s/>του<text:s/>ν.<text:s/>4172/2013.<text:s/>Ειδικά<text:s/>για<text:s/>τα<text:s/>αλλοδαπά<text:s/>νομικά<text:s/>πρόσωπα<text:s/>και<text:s/>νομικές<text:s/>οντότητες<text:s/>που<text:s/>δεν<text:s/>χαρακτηρίζονται<text:s/>ως<text:s/>φορολογικοί<text:s/>κάτοικοι<text:s/>Ελλάδος<text:s/>και<text:s/>δεν<text:s/>διατηρούν<text:s/>στην<text:s/>Ελλάδα<text:s/>μόνιμη<text:s/>εγκατάσταση<text:s/>και<text:s/>αποκτούν<text:s/>εισοδήματα<text:s/>από<text:s/>μερίσματα,<text:s/>τόκους<text:s/>και</text:span></text:p>
      <text:p text:style-name="P19"><text:span text:style-name="T19_1">δικαιώματα,<text:s/>των<text:s/>οποίων<text:s/>τα<text:s/>κέρδη<text:s/>θεωρούνται<text:s/>προερχόμενα<text:s/>από<text:s/>επιχειρηματική<text:s/>δραστηριότητα,<text:s/>δεν<text:s/>έχουν<text:s/>εφαρμογή<text:s/>οι<text:s/>διατάξεις<text:s/>του<text:s/>άρθρου<text:s/>27<text:s/>του<text:s/>ν.4172/2013,<text:s/>καθόσον<text:s/>αν<text:s/>και<text:s/>τα<text:s/>έσοδά<text:s/>τους<text:s/>αυτά<text:s/>χαρακτηρίζονται<text:s/>ως<text:s/>έσοδα<text:s/>από<text:s/>επιχειρηματική<text:s/>δραστηριότητα,<text:s/>επί<text:s/>των<text:s/>εισοδημάτων<text:s/>αυτών<text:s/>διενεργείται<text:s/>παρακράτηση<text:s/>με<text:s/>εξάντληση<text:s/>της<text:s/>φορολογικής<text:s/>τους<text:s/>υποχρέωσης.</text:span></text:p>
      <text:p text:style-name="P20"><text:span text:style-name="T20_1">Περαιτέρω<text:s/>και<text:s/>δεδομένου<text:s/>ότι<text:s/>από<text:s/>τον<text:s/>νόμο<text:s/>δεν<text:s/>τίθεται<text:s/>κανένας<text:s/>περιορισμός<text:s/>σχετικά<text:s/>με<text:s/>την<text:s/>κατηγορία<text:s/>των<text:s/>τηρουμένων<text:s/>βιβλίων,<text:s/>συνάγεται<text:s/>ότι<text:s/>δικαίωμα<text:s/>μεταφοράς<text:s/>της<text:s/>ζημίας<text:s/>στην<text:s/>επόμενη<text:s/>πενταετία<text:s/>έχουν<text:s/>τα<text:s/>αναφερόμενα<text:s/>πιο<text:s/>πάνω<text:s/>πρόσωπα<text:s/>ανεξάρτητα<text:s/>αν<text:s/>τηρούν<text:s/>βιβλία<text:s/>με<text:s/>την<text:s/>απλογραφική<text:s/>ή<text:s/>διπλογραφική<text:s/>μέθοδο.</text:span></text:p>
      <text:p text:style-name="P21"><text:span text:style-name="T21_1">Ειδικά<text:s/>σε<text:s/>ό,τι<text:s/>αφορά<text:s/>τα<text:s/>φυσικά<text:s/>πρόσωπα<text:s/>που<text:s/>ασκούν<text:s/>επιχειρηματική<text:s/>δραστηριότητα,<text:s/>ο<text:s/>συμψηφισμός<text:s/>των<text:s/>ζημιών<text:s/>γίνεται<text:s/>μόνο<text:s/>με<text:s/>μελλοντικά<text:s/>κέρδη<text:s/>από<text:s/>επιχειρηματική<text:s/>δραστηριότητα<text:s/>και<text:s/>όχι<text:s/>με<text:s/>άλλα<text:s/>εισοδήματα<text:s/>του<text:s/>φυσικού<text:s/>προσώπου,<text:s/>όπως<text:s/>μισθούς<text:s/>και<text:s/>συντάξεις,<text:s/>ενοίκια<text:s/>ακινήτων,<text:s/>κ.λπ.<text:s/>του<text:s/>ίδιου<text:s/>φορολογικού<text:s/>έτους.</text:span></text:p>
      <text:p text:style-name="P22"><text:span text:style-name="T22_1">Οι<text:s/>διατάξεις<text:s/>της<text:s/>παρ.<text:s/>1<text:s/>του<text:s/>άρθρου<text:s/>27<text:s/>περί<text:s/>μεταφοράς<text:s/>ζημιών<text:s/>εφαρμόζονται<text:s/>για<text:s/>φορολογικές<text:s/>ζημίες<text:s/>που<text:s/>προκύπτουν<text:s/>στα<text:s/>φορολογικά<text:s/>έτη<text:s/>που<text:s/>αρχίζουν<text:s/>από<text:s/>την<text:s/>1.1.2014<text:s/>και<text:s/>μετά.<text:s/>Επομένως,<text:s/>προκειμένου<text:s/>για<text:s/>ζημίες<text:s/>που<text:s/>προέκυψαν<text:s/>σε<text:s/>χρήσεις<text:s/>με<text:s/>έναρξη<text:s/>πριν<text:s/>την<text:s/>1.1.2014,<text:s/>θα<text:s/>έχουν<text:s/>εφαρμογή<text:s/>οι<text:s/>προϋποθέσεις<text:s/>των<text:s/>διατάξεων<text:s/>εκείνων<text:s/>που<text:s/>ίσχυαν<text:s/>κατά<text:s/>τον<text:s/>χρόνο<text:s/>που<text:s/>γεννήθηκαν<text:s/>οι<text:s/>υπόψη<text:s/>ζημίες,<text:s/>ήτοι<text:s/>των<text:s/>άρθρων<text:s/>4<text:s/>και<text:s/>61<text:s/>του<text:s/>ν.<text:s/>2238/1994.</text:span></text:p>
      <text:p text:style-name="P23"><text:span text:style-name="T23_1">Ζημία<text:s/>που<text:s/>προκύπτει<text:s/>σε<text:s/>βάρος<text:s/>φυσικών<text:s/>προσώπων<text:s/>που<text:s/>δεν<text:s/>ασκούν<text:s/>επιχειρηματική<text:s/>δραστηριότητα</text:span></text:p>
      <text:p text:style-name="P24"><text:span text:style-name="T24_1">Όσον<text:s/>αφορά<text:s/>στη<text:s/>ζημία<text:s/>που<text:s/>προκύπτει<text:s/>σε<text:s/>βάρος<text:s/>φυσικών<text:s/>προσώπων<text:s/>που<text:s/>δεν<text:s/>ασκούν<text:s/>επιχειρηματική<text:s/>δραστηριότητα<text:s/>και<text:s/>η<text:s/>οποία<text:s/>προκύπτει<text:s/>από<text:s/>τη<text:s/>μεταβίβαση<text:s/>κεφαλαίου,<text:s/>δεν<text:s/>έχουν<text:s/>εφαρμογή<text:s/>οι<text:s/>διατάξεις<text:s/>του<text:s/>άρθρου<text:s/>27<text:s/>του<text:s/>ν.<text:s/>4172/2013,<text:s/>αλλά<text:s/>οι<text:s/>ειδικότερες<text:s/>διατάξεις<text:s/>του<text:s/>ίδιου<text:s/>νόμου<text:s/>(ήτοι<text:s/>άρθρα<text:s/>41<text:s/>και<text:s/>42<text:s/>του<text:s/>ν.<text:s/>4172/2013).<text:s/>Επομένως,<text:s/>σε<text:s/>περίπτωση<text:s/>μεταβίβασης<text:s/>τίτλων<text:s/>από<text:s/>την<text:s/>οποία<text:s/>προκύπτει<text:s/>ζημία,<text:s/>εφαρμογή<text:s/>θα<text:s/>έχουν<text:s/>τα<text:s/>οριζόμενα<text:s/>στην<text:s/>παρ.<text:s/>5<text:s/>του<text:s/>άρθρου<text:s/>42<text:s/>του<text:s/>νόμου<text:s/>αυτού,<text:s/>με<text:s/>την<text:s/>οποία<text:s/>ορίζεται<text:s/>ότι<text:s/>στην<text:s/>περίπτωση<text:s/>που<text:s/>ο<text:s/>προσδιορισμός<text:s/>της<text:s/>υπεραξίας<text:s/>του<text:s/>άρθρου<text:s/>42<text:s/>που<text:s/>προκύπτει<text:s/>από<text:s/>μεταβιβάσεις<text:s/>από<text:s/>φυσικά<text:s/>πρόσωπα<text:s/>μετοχών,<text:s/>μεριδίων<text:s/>Ε.Π.Ε.<text:s/>ή<text:s/>μερίδων<text:s/>σε<text:s/>προσωπικές<text:s/>εταιρείες,<text:s/>κρατικών<text:s/>ομολόγων,<text:s/>εταιρικών<text:s/>ομολόγων<text:s/>και<text:s/>εντόκων<text:s/>γραμματίων,<text:s/>καταλήγει<text:s/>σε<text:s/>αρνητικό<text:s/>ποσό,<text:s/>το<text:s/>αρνητικό<text:s/>αυτό<text:s/>ποσό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<text:s/>που<text:s/>προκύπτουν<text:s/>αποκλειστικά<text:s/>από<text:s/>τη<text:s/>μεταβίβαση<text:s/>των<text:s/>παραπάνω<text:s/>τίτλων.<text:s/>Επισημαίνεται,<text:s/>ότι<text:s/>για<text:s/>τον<text:s/>προσδιορισμό<text:s/>του<text:s/>τελικού<text:s/>αποτελέσματος<text:s/>(κέρδος<text:s/>ή<text:s/>ζημίας)<text:s/>από<text:s/>τις<text:s/>εν<text:s/>λόγω<text:s/>μεταβιβάσεις<text:s/>λαμβάνεται<text:s/>το<text:s/>αλγεβρικό<text:s/>άθροισμα<text:s/>των<text:s/>πράξεων<text:s/>(συναλλαγών)<text:s/>που<text:s/>φορολογούνται<text:s/>βάσει<text:s/>της<text:s/>παρ.1<text:s/>του<text:s/>άρθρου<text:s/>42<text:s/>και<text:s/>έχουν<text:s/>λάβει<text:s/>χώρα<text:s/>εντός<text:s/>του<text:s/>ίδιου<text:s/>φορολογικού<text:s/>έτους,<text:s/>όλων<text:s/>των<text:s/>κατηγοριών<text:s/>των<text:s/>τίτλων<text:s/>της<text:s/>παραγράφου<text:s/>1<text:s/>του<text:s/>άρθρου<text:s/>42<text:s/>(σχετ.<text:s/>η<text:s/>ΠΟΛ.<text:s/>1032/2015<text:s/>εγκύκλιός<text:s/>μας).<text:s/>Επισημαίνεται<text:s/>2</text:span></text:p>
      <text:p text:style-name="P25"><text:span text:style-name="T25_1">ότι<text:s/>η<text:s/>ζημία<text:s/>από<text:s/>μεταβίβαση<text:s/>τίτλων<text:s/>(π.χ.<text:s/>μετοχές<text:s/>εισηγμένες<text:s/>όταν<text:s/>ο<text:s/>μεταβιβάζων<text:s/>κατέχει<text:s/>ποσοστό<text:s/>μικρότερο<text:s/>από<text:s/>0,5%<text:s/>του<text:s/>μετοχικού<text:s/>κεφαλαίου)<text:s/>που<text:s/>δεν<text:s/>φορολογείται<text:s/>με<text:s/>τις<text:s/>διατάξεις<text:s/>των<text:s/>άρθρων<text:s/>42<text:s/>και<text:s/>43<text:s/>του<text:s/>ν.4172/2013,<text:s/>δεν<text:s/>αποτυπώνεται<text:s/>στη<text:s/>δήλωση<text:s/>φόρου<text:s/>εισοδήματος<text:s/>(Ε1)<text:s/>και<text:s/>δεν<text:s/>μεταφέρεται<text:s/>για<text:s/>συμψηφισμό<text:s/>καθόσον<text:s/>και<text:s/>το<text:s/>τυχόν<text:s/>κέρδος<text:s/>από<text:s/>τις<text:s/>πράξεις<text:s/>αυτές<text:s/>δεν<text:s/>υπόκειται<text:s/>σε<text:s/>φορολογία<text:s/>από<text:s/>καμία<text:s/>κατηγορία<text:s/>εισοδήματος.</text:span></text:p>
      <text:p text:style-name="P26"><text:span text:style-name="T26_1">Χρόνος<text:s/>μεταφοράς<text:s/>ζημίας</text:span></text:p>
      <text:p text:style-name="P27"><text:span text:style-name="T27_1">Η<text:s/>μεταφορά<text:s/>της<text:s/>ζημίας<text:s/>πρέπει,<text:s/>κατά<text:s/>ρητή<text:s/>διατύπωση<text:s/>του<text:s/>νόμου,<text:s/>να<text:s/>γίνεται<text:s/>διαδοχικά<text:s/>στα<text:s/>επόμενα<text:s/>πέντε<text:s/>(5)<text:s/>φορολογικά<text:s/>έτη<text:s/>μέχρι<text:s/>να<text:s/>καλυφθεί<text:s/>πλήρως,<text:s/>συμψηφίζοντας<text:s/>τις<text:s/>ζημιές<text:s/>αυτές<text:s/>υποχρεωτικά<text:s/>στο<text:s/>πρώτο<text:s/>φορολογικό<text:s/>έτος<text:s/>στο<text:s/>οποίο<text:s/>θα<text:s/>προκύψουν<text:s/>κέρδη.<text:s/>Αν<text:s/>μετά<text:s/>την<text:s/>παρέλευση<text:s/>της<text:s/>πενταετίας<text:s/>μένει<text:s/>ακάλυπτο<text:s/>ποσό,<text:s/>αυτό<text:s/>χάνεται.<text:s/>Επίσης,<text:s/>η<text:s/>ζημία<text:s/>συμψηφίζεται<text:s/>διαδοχικά<text:s/>με<text:s/>μελλοντικά<text:s/>κέρδη<text:s/>των<text:s/>επόμενων<text:s/>φορολογικών<text:s/>ετών<text:s/>και<text:s/>όχι<text:s/>με<text:s/>κέρδη<text:s/>των<text:s/>προηγούμενων.</text:span></text:p>
      <text:p text:style-name="P28"><text:span text:style-name="T28_1">Φορολογική<text:s/>μεταχείριση<text:s/>ζημίας<text:s/>σε<text:s/>περίπτωση<text:s/>εκκαθάρισης</text:span></text:p>
      <text:p text:style-name="P29"><text:span text:style-name="T29_1">Σε<text:s/>περίπτωση<text:s/>εκκαθάρισης<text:s/>που<text:s/>διαρκεί<text:s/>πέραν<text:s/>του<text:s/>έτους,<text:s/>ενδεχόμενη<text:s/>ζημία<text:s/>που<text:s/>προκύπτει<text:s/>στην<text:s/>τελευταία<text:s/>χρήση<text:s/>ή<text:s/>φορολογικό<text:s/>έτος<text:s/>πριν<text:s/>από<text:s/>την<text:s/>έναρξη<text:s/>της<text:s/>εκκαθάρισης<text:s/>μεταφέρεται<text:s/>για<text:s/>συμψηφισμό<text:s/>με<text:s/>τα<text:s/>κέρδη/ζημίες<text:s/>της<text:s/>λήξης<text:s/>της<text:s/>εκκαθάρισης,<text:s/>καθόσον<text:s/>η<text:s/>περίοδος<text:s/>της<text:s/>εκκαθάρισης<text:s/>νοείται<text:s/>ως<text:s/>ενιαία<text:s/>για<text:s/>φορολογικούς<text:s/>σκοπούς,<text:s/>οπότε<text:s/>και<text:s/>υποβάλλεται<text:s/>η<text:s/>οριστική<text:s/>δήλωση<text:s/>με<text:s/>βάση<text:s/>τις<text:s/>διατάξεις<text:s/>της<text:s/>παρ.2<text:s/>του<text:s/>άρθρου<text:s/>68<text:s/>του<text:s/>ν.4172/2013.<text:s/>Τυχόν<text:s/>ζημία<text:s/>που<text:s/>προκύπτει<text:s/>από<text:s/>προσωρινές<text:s/>δηλώσεις<text:s/>δεν<text:s/>υπόκειται<text:s/>στον<text:s/>περιορισμό<text:s/>του<text:s/>χρόνου<text:s/>συμψηφισμού<text:s/>δεδομένου<text:s/>ότι<text:s/>το<text:s/>αποτέλεσμα<text:s/>προκύπτει<text:s/>στο<text:s/>χρόνο<text:s/>υποβολής<text:s/>της<text:s/>οριστικής<text:s/>δήλωσης.<text:s/>Σε<text:s/>αντίθετη<text:s/>περίπτωση,<text:s/>η<text:s/>εν<text:s/>λόγω<text:s/>ζημία<text:s/>δεν<text:s/>θα<text:s/>αναγνωριζόταν,<text:s/>καθόσον<text:s/>στην<text:s/>πλειοψηφία<text:s/>των<text:s/>περιπτώσεων<text:s/>η<text:s/>περίοδος<text:s/>της<text:s/>εκκαθάρισης<text:s/>διαρκεί<text:s/>πέραν<text:s/>της<text:s/>πενταετίας.<text:s/>Τα<text:s/>ανωτέρω<text:s/>δεν<text:s/>ισχύουν<text:s/>σε<text:s/>περίπτωση<text:s/>αναβίωσης<text:s/>της<text:s/>επιχείρησης,<text:s/>δηλαδή<text:s/>όσες<text:s/>ζημίες<text:s/>είχαν<text:s/>προκύψει<text:s/>πριν<text:s/>από<text:s/>τη<text:s/>θέση<text:s/>της<text:s/>σε<text:s/>εκκαθάριση,<text:s/>εμπίπτουν<text:s/>στον<text:s/>περιορισμό<text:s/>της<text:s/>πενταετίας,<text:s/>καθώς<text:s/>σε<text:s/>περίπτωση<text:s/>αναβίωσης<text:s/>δεν<text:s/>ολοκληρώνεται<text:s/>η<text:s/>διαδικασία<text:s/>της<text:s/>εκκαθάρισης.</text:span></text:p>
      <text:p text:style-name="P30"><text:span text:style-name="T30_1">Προϋποθέσεις<text:s/>μεταφοράς<text:s/>ζημίας</text:span></text:p>
      <text:p text:style-name="P31"><text:span text:style-name="T31_1">Για<text:s/>τη<text:s/>μεταφορά<text:s/>της<text:s/>ζημίας<text:s/>στα<text:s/>επόμενα<text:s/>φορολογικά<text:s/>έτη<text:s/>με<text:s/>βάση<text:s/>τις<text:s/>νέες<text:s/>διατάξεις<text:s/>δεν<text:s/>τίθενται<text:s/>οι<text:s/>προϋποθέσεις<text:s/>που<text:s/>ίσχυαν<text:s/>με<text:s/>τον<text:s/>προγενέστερο<text:s/>Κ.Φ.Ε.<text:s/>Ειδικότερα,<text:s/>δεν<text:s/>απαιτείται<text:s/>η<text:s/>ζημία<text:s/>να<text:s/>έχει<text:s/>αναγραφεί<text:s/>στη<text:s/>δήλωση<text:s/>φορολογίας<text:s/>εισοδήματος<text:s/>μέχρι<text:s/>το<text:s/>τέλος<text:s/>του<text:s/>οικείου<text:s/>οικονομικού<text:s/>έτους<text:s/>που<text:s/>προέκυψε,<text:s/>αλλά<text:s/>αυτή<text:s/>μπορεί<text:s/>να<text:s/>δηλωθεί<text:s/>οποτεδήποτε,<text:s/>μέσα<text:s/>στην<text:s/>πενταετία,<text:s/>με<text:s/>την<text:s/>υποβολή<text:s/>εκπρόθεσμης<text:s/>αρχικής<text:s/>ή<text:s/>τροποποιητικής<text:s/>δήλωσης<text:s/>με<text:s/>βάση<text:s/>τα<text:s/>οριζόμενα<text:s/>στα<text:s/>άρθρα<text:s/>18<text:s/>και<text:s/>19<text:s/>του<text:s/>Κ.Φ.Δ.<text:s/>(ν.<text:s/>4174/2013),<text:s/>με<text:s/>τις<text:s/>οικείες<text:s/>κάθε<text:s/>φορά<text:s/>κυρώσεις<text:s/>που<text:s/>προβλέπονται<text:s/>από<text:s/>τον<text:s/>Κώδικα<text:s/>αυτόν.<text:s/>Είναι<text:s/>προφανές<text:s/>ότι<text:s/>στην<text:s/>περίπτωση<text:s/>αυτή<text:s/>η<text:s/>πενταετία<text:s/>ξεκινά<text:s/>από<text:s/>το<text:s/>επόμενο<text:s/>φορολογικό<text:s/>έτος<text:s/>από<text:s/>αυτό<text:s/>εντός<text:s/>του<text:s/>οποίου<text:s/>προέκυψε<text:s/>η<text:s/>ζημία<text:s/>και<text:s/>όχι<text:s/>από<text:s/>το<text:s/>επόμενο<text:s/>φορολογικό<text:s/>έτος<text:s/>εντός<text:s/>του<text:s/>οποίου<text:s/>υποβλήθηκε<text:s/>η<text:s/>δήλωση<text:s/>φορολογίας<text:s/>εισοδήματος<text:s/>(αρχική<text:s/>ή<text:s/>τροποποιητική).</text:span></text:p>
      <text:p text:style-name="P32"><text:span text:style-name="T32_1">Ως<text:s/>ζημία,<text:s/>με<text:s/>σκοπό<text:s/>τον<text:s/>συμψηφισμό<text:s/>της<text:s/>στα<text:s/>επόμενα<text:s/>φορολογικά<text:s/>έτη,<text:s/>λαμβάνεται<text:s/>είτε<text:s/>αυτή<text:s/>που<text:s/>εμφανίζεται<text:s/>στα<text:s/>βιβλία<text:s/>της<text:s/>επιχείρησης<text:s/>είτε<text:s/>αυτή<text:s/>που<text:s/>προκύπτει<text:s/>από<text:s/>την<text:s/>οριστική<text:s/>πράξη<text:s/>διορθωτικού<text:s/>προσδιορισμού<text:s/>φόρου<text:s/>ή<text:s/>με<text:s/>βάση<text:s/>δικαστική<text:s/>απόφαση.</text:span></text:p>
      <text:p text:style-name="P33"><text:span text:style-name="T33_1">Ομοίως,<text:s/>όσον<text:s/>αφορά<text:s/>στα<text:s/>φορολογικά<text:s/>έτη<text:s/>με<text:s/>τα<text:s/>κέρδη<text:s/>των<text:s/>οποίων<text:s/>μεταφέρεται<text:s/>για<text:s/>συμψηφισμό<text:s/>η<text:s/>ζημία,<text:s/>δεν<text:s/>απαιτείται<text:s/>πλέον<text:s/>η<text:s/>μεταφορά<text:s/>αυτή<text:s/>να<text:s/>πραγματοποιείται<text:s/>μέχρι<text:s/>το<text:s/>τέλος<text:s/>του<text:s/>οικείου<text:s/>οικονομικού<text:s/>έτους,<text:s/>όπως<text:s/>ίσχυε<text:s/>με<text:s/>βάση<text:s/>τις<text:s/>προγενέστερες<text:s/>διατάξεις<text:s/>του<text:s/>ν.<text:s/>2238/1994.</text:span></text:p>
      <text:p text:style-name="P34"><text:span text:style-name="T34_1">Μείωση<text:s/>μετοχικού<text:s/>κεφαλαίου<text:s/>με<text:s/>συμψηφισμό<text:s/>φορολογικών<text:s/>ζημιών</text:span></text:p>
      <text:p text:style-name="P35"><text:span text:style-name="T35_1">Ελλείψει<text:s/>ρητής<text:s/>διάταξης<text:s/>που<text:s/>ορίζει<text:s/>κάτι<text:s/>διαφορετικό,<text:s/>σε<text:s/>περίπτωση<text:s/>επιχείρησης<text:s/>με<text:s/>λογιστικές<text:s/>ζημίες<text:s/>στα<text:s/>βιβλία<text:s/>της<text:s/>η<text:s/>οποία<text:s/>επιθυμεί<text:s/>να<text:s/>μειώσει<text:s/>το<text:s/>μετοχικό/εταιρικό<text:s/>της<text:s/>κεφάλαιο<text:s/>με<text:s/>συμψηφισμό<text:s/>των<text:s/>ζημιών<text:s/>αυτών,<text:s/>οι<text:s/>υπόψη<text:s/>ζημίες<text:s/>κατά<text:s/>το<text:s/>μέρος<text:s/>που<text:s/>αναγνωρίζονται<text:s/>φορολογικά<text:s/>εξακολουθούν<text:s/>για<text:s/>φορολογικούς<text:s/>σκοπούς<text:s/>να<text:s/>μεταφέρονται<text:s/>προς<text:s/>συμψηφισμό<text:s/>με<text:s/>τα<text:s/>κέρδη<text:s/>των<text:s/>επόμενων<text:s/>φορολογικών<text:s/>ετών<text:s/>(σχετ.<text:s/>οι<text:s/>υπ’<text:s/>αριθ.<text:s/>3733/2008,<text:s/>2614/2008<text:s/>και<text:s/>2523/1991<text:s/>αποφάσεις<text:s/>του<text:s/>Σ.τ.Ε.).</text:span></text:p>
      <text:p text:style-name="P36"><text:span text:style-name="T36_1">Ζημία<text:s/>από<text:s/>επιχειρηματική<text:s/>δραστηριότητα<text:s/>ατομικής<text:s/>επιχείρησης<text:s/>σε<text:s/>περίπτωση<text:s/>διαφοράς<text:s/>τεκμαρτού<text:s/>και<text:s/>συνολικού<text:s/>εισοδήματος<text:s/>φυσικών<text:s/>προσώπων</text:span></text:p>
      <text:p text:style-name="P37"><text:span text:style-name="T37_1">Με<text:s/>την<text:s/>περ.<text:s/>β’<text:s/>της<text:s/>παρ.<text:s/>1<text:s/>του<text:s/>άρθρου<text:s/>34<text:s/>του<text:s/>ν.<text:s/>4172/2013<text:s/>ορίζεται<text:s/>ότι<text:s/>η<text:s/>διαφορά<text:s/>μεταξύ<text:s/>του<text:s/>τεκμαρτού<text:s/>και<text:s/>του<text:s/>συνολικού<text:s/>εισοδήματος<text:s/>κατά<text:s/>την<text:s/>παρ.1<text:s/>του<text:s/>άρθρου<text:s/>30<text:s/>(για<text:s/>φυσικά<text:s/>πρόσωπα),<text:s/>η<text:s/>οποία<text:s/>προστίθεται<text:s/>στο<text:s/>φορολογητέο<text:s/>εισόδημα,<text:s/>φορολογείται<text:s/>με<text:s/>την<text:s/>παρ.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/text:span></text:p>
      <text:p text:style-name="P38"><text:span text:style-name="T38_1">Περαιτέρω,<text:s/>με<text:s/>την<text:s/>παρ.<text:s/>3<text:s/>του<text:s/>ίδιου<text:s/>άρθρου<text:s/>ορίζεται,<text:s/>ότι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άρθρου<text:s/>34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/text:span></text:p>
      <text:p text:style-name="P39"><text:span text:style-name="T39_1">Με<text:s/>βάση<text:s/>τα<text:s/>ανωτέρω,<text:s/>στις<text:s/>περιπτώσεις<text:s/>που<text:s/>ατομική<text:s/>επιχείρηση<text:s/>εμφάνισε<text:s/>ζημία<text:s/>και<text:s/>για<text:s/>το<text:s/>έτος<text:s/>αυτό<text:s/>το<text:s/>εισόδημα<text:s/>του<text:s/>φορολογούμενου<text:s/>προσδιορίστηκε<text:s/>με<text:s/>βάση<text:s/>τις<text:s/>αντικειμενικές<text:s/>δαπάνες<text:s/>και<text:s/>υπηρεσίες,<text:s/>το<text:s/>επόμενο<text:s/>φορολογικό<text:s/>έτος<text:s/>ο<text:s/>φορολογούμενος<text:s/>εκ<text:s/>του<text:s/>γεγονότος<text:s/>αυτού<text:s/>και<text:s/>με<text:s/>βάση<text:s/>τις<text:s/>προηγούμενες<text:s/>διατάξεις,<text:s/>απώλεσε<text:s/>το<text:s/>δικαίωμα<text:s/>συμψηφισμού<text:s/>της<text:s/>εν<text:s/>λόγω<text:s/>ζημίας.<text:s/>Ωστόσο,<text:s/>εφόσον<text:s/>ο<text:s/>φορολογούμενος<text:s/>με<text:s/>τροποποιητική<text:s/>δήλωση<text:s/>καλύψει<text:s/>την<text:s/>προστιθέμενη<text:s/>διαφορά<text:s/>τεκμηρίων<text:s/>με<text:s/>ανάλωση<text:s/>κεφαλαίου,<text:s/>τότε<text:s/>η<text:s/>δηλωθείσα<text:s/>ζημία<text:s/>μεταφέρεται<text:s/>για<text:s/>συμψηφισμό<text:s/>κατά<text:s/>τις<text:s/>κείμενες<text:s/>διατάξεις<text:s/>(σχετ.<text:s/>η<text:s/>ΠΟΛ.1076/2015<text:s/>εγκύκλιός<text:s/>μας).</text:span></text:p>
      <text:p text:style-name="P40"><text:span text:style-name="T40_1">Σε<text:s/>περίπτωση<text:s/>που<text:s/>ο<text:s/>φορολογούμενος<text:s/>δεν<text:s/>έχει<text:s/>δηλώσει<text:s/>τη<text:s/>μεταφερόμενη<text:s/>ζημία<text:s/>στην<text:s/>επόμενη<text:s/>χρήση<text:s/>κατά<text:s/>την<text:s/>υποβολή<text:s/>της<text:s/>αρχικής<text:s/>δήλωσης,<text:s/>πρέπει<text:s/>λόγω<text:s/>της<text:s/>διαδοχικότητας<text:s/>του<text:s/>συμψηφισμού,<text:s/>να<text:s/>τη<text:s/>δηλώσει<text:s/></text:span><text:span text:style-name="T40_2">εμπρόθεσμα<text:s/>ή<text:s/>εκπρόθεσμα</text:span><text:span text:style-name="T40_3">,<text:s/>σε<text:s/>κάθε<text:s/>περίπτωση,<text:s/>με<text:s/>τροποποιητική<text:s/>δήλωση<text:s/>στο<text:s/>επόμενο<text:s/>έτος<text:s/>που<text:s/>αφορά,<text:s/>ανεξαρτήτως<text:s/>εάν<text:s/>υπάρχουν<text:s/>δηλωθέντα<text:s/>κέρδη<text:s/>χρήσης<text:s/>ή<text:s/>ζημία<text:s/>χρήσης<text:s/>σε<text:s/>αυτό<text:s/>το<text:s/>έτος.<text:s/>Σε<text:s/>περίπτωση<text:s/>εκπρόθεσμης<text:s/>υποβολής<text:s/>με<text:s/>ζημία,<text:s/>ακόμη<text:s/>και<text:s/>μετά<text:s/>τη<text:s/>λήξη<text:s/>του<text:s/>οικείου<text:s/>οικονομικού<text:s/>έτους,<text:s/>η<text:s/>υπόψη<text:s/>ζημία<text:s/>συμψηφίζεται<text:s/>εντός<text:s/>της<text:s/>πενταετίας.</text:span></text:p>
      <text:p text:style-name="P41"><text:span text:style-name="T41_1">Ζημία<text:s/>κοινωνίας<text:s/>και<text:s/>λοιπών<text:s/>υπόχρεων<text:s/>μη<text:s/>υπαγόμενων<text:s/>στο<text:s/>άρθρο<text:s/>10<text:s/>του<text:s/>προγενέστερου<text:s/>ΚΦΕ<text:s/>(ν.2238/1994)</text:span></text:p>
      <text:p text:style-name="P42"><text:span text:style-name="T42_1">Η<text:s/>ζημία<text:s/>που<text:s/>είχε<text:s/>προκύψει<text:s/>σε<text:s/>επίπεδο<text:s/>κοινωνίας<text:s/>και<text:s/>λοιπών<text:s/>υπόχρεων<text:s/>της<text:s/>παρ.<text:s/>4<text:s/>του<text:s/>άρθρου<text:s/>2<text:s/>του<text:s/>ν.<text:s/>2238/1994<text:s/>και<text:s/>η<text:s/>οποία<text:s/>δεν<text:s/>μεταφερόταν<text:s/>σε<text:s/>επίπεδο<text:s/>κοινωνίας<text:s/>αλλά<text:s/>σε<text:s/>επίπεδο<text:s/>μελών<text:s/>με<text:s/>βάση<text:s/>τις<text:s/>διατάξεις<text:s/>της<text:s/>παρ.<text:s/>7<text:s/>του<text:s/>άρθρου<text:s/>64<text:s/>του<text:s/>ίδιου<text:s/>νόμου,<text:s/>μετά<text:s/>την<text:s/>έναρξη<text:s/>ισχύος<text:s/>του<text:s/>ν.<text:s/>4172/2013<text:s/>δεν<text:s/>μεταφέρεται<text:s/>για<text:s/>συμψηφισμό<text:s/>με<text:s/>τα<text:s/>κέρδη<text:s/>του<text:s/>νομικού<text:s/>προσώπου<text:s/>ή<text:s/>νομικής<text:s/>οντότητας,<text:s/>καθόσον<text:s/>με<text:s/>τις<text:s/>νεότερες<text:s/>διατάξεις<text:s/>τα<text:s/>πρόσωπα<text:s/>και<text:s/>οι<text:s/>οντότητες<text:s/>αυτές<text:s/>πλέον<text:s/>αποτελούν<text:s/>υποκείμενο<text:s/>φόρου<text:s/>εισοδήματος<text:s/>και<text:s/>όχι<text:s/>τα<text:s/>μέλη<text:s/>τους.</text:span></text:p>
      <text:p text:style-name="P43"><text:span text:style-name="T43_1">2.<text:s/></text:span><text:span text:style-name="T43_2">Φορολογική<text:s/>μεταχείριση<text:s/>χρεωστικής<text:s/>διαφοράς<text:s/>(ζημίας)<text:s/>λόγω<text:s/>ανταλλαγής<text:s/>ομολόγων<text:s/>(PSI)</text:span></text:p>
      <text:p text:style-name="P44"><text:span text:style-name="T44_1">Με<text:s/>τις<text:s/>διατάξεις<text:s/>της<text:s/>παραγράφου<text:s/>2<text:s/>του<text:s/>ίδιου<text:s/>άρθρου<text:s/>ορίζεται<text:s/>ότι<text:s/>η<text:s/>χρεωστική<text:s/>διαφορά<text:s/>που<text:s/>προκύπτει<text:s/>σε<text:s/>βάρος:<text:s/>α)<text:s/>των<text:s/>κεφαλαιουχικών<text:s/>εταιρειών<text:s/>που<text:s/>συστάθηκαν<text:s/>στην<text:s/>ημεδαπή<text:s/>ή<text:s/>την<text:s/>αλλοδαπή<text:s/>(περ.<text:s/>α’<text:s/>άρθρου<text:s/>46),<text:s/>επομένως<text:s/>και<text:s/>των<text:s/>μόνιμων<text:s/>εγκαταστάσεων<text:s/>αλλοδαπών<text:s/>κεφαλαιουχικών<text:s/>εταιρειών<text:s/>σύμφωνα<text:s/>με<text:s/>τις<text:s/>διατάξεις<text:s/>του<text:s/>άρθρου<text:s/>6<text:s/>του<text:s/>ν.4172/2013<text:s/>ή<text:s/>τις<text:s/>Σ.Α.Δ.Φ.<text:s/>που<text:s/>δεν<text:s/>έχουν<text:s/>φορολογική<text:s/>κατοικία<text:s/>στην<text:s/>Ελλάδα<text:s/>(σχετ.<text:s/>η<text:s/>ΠΟΛ.1044/2015<text:s/>εγκύκλιός<text:s/>μας),<text:s/>β)<text:s/>των<text:s/>μη<text:s/>κερδοσκοπικού<text:s/>χαρακτήρα<text:s/>νομικών<text:s/>προσώπων<text:s/>δημοσίου<text:s/>ή<text:s/>ιδιωτικού<text:s/>δικαίου<text:s/>που<text:s/>συστάθηκαν<text:s/>στην<text:s/>ημεδαπή<text:s/>ή<text:s/>στην<text:s/>αλλοδαπή<text:s/>(περ.<text:s/>γ’<text:s/>άρθρου<text:s/>46)<text:s/>καθώς<text:s/>και<text:s/>γ)<text:s/>των<text:s/>συνεταιρισμών<text:s/>ή<text:s/>ενώσεων<text:s/>αυτών<text:s/>(περ.<text:s/>δ’<text:s/>άρθρου<text:s/>46),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/text:span></text:p>
      <text:p text:style-name="P45"><text:span text:style-name="T45_1"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<text:s/>λαμβάνεται<text:s/>το<text:s/>αρχικό<text:s/>κόστος<text:s/>απόκτησης.</text:span></text:p>
      <text:p text:style-name="P46"><text:span text:style-name="T46_1">Τα<text:s/>αναφερόμενα<text:s/>στην<text:s/>παράγραφο<text:s/>αυτή<text:s/>έχουν<text:s/>εφαρμογή,<text:s/>σύμφωνα<text:s/>με<text:s/>την<text:s/>παρ.5<text:s/>του<text:s/>άρθρου<text:s/>72<text:s/>του<text:s/>ίδιου<text:s/>νόμου,<text:s/>από<text:s/>την<text:s/>έναρξη<text:s/>ισχύος<text:s/>του<text:s/>ν.4046/2012,<text:s/>δηλαδή<text:s/>από<text:s/>τις<text:s/>14.02.2012<text:s/>και<text:s/>μετά.</text:span></text:p>
      <text:p text:style-name="P47"><text:span text:style-name="T47_1">Οι<text:s/>διατάξεις<text:s/>αυτές<text:s/>καταλαμβάνουν<text:s/>τη<text:s/>χρεωστική<text:s/>διαφορά<text:s/>που<text:s/>προέκυψε<text:s/>από<text:s/>την<text:s/>ανταλλαγή<text:s/>των<text:s/>πιο<text:s/>πάνω<text:s/>τίτλων,<text:s/>ανεξαρτήτως<text:s/>της<text:s/>αιτίας<text:s/>απόκτησής<text:s/>τους<text:s/>(π.χ.<text:s/>ομόλογα<text:s/>Ελληνικού<text:s/>Δημοσίου<text:s/>που<text:s/>έλαβαν<text:s/>οι<text:s/>φαρμακευτικές<text:s/>εταιρείες<text:s/>έναντι<text:s/>αποπληρωμής<text:s/>χρεών<text:s/>του<text:s/>Δημοσίου).</text:span></text:p>
      <text:p text:style-name="P48"><text:span text:style-name="T48_1">Επίσης,<text:s/>ο<text:s/>ανωτέρω<text:s/>χειρισμός<text:s/>αφορά<text:s/>στον<text:s/>προσδιορισμό<text:s/>των<text:s/>φορολογητέων<text:s/>αποτελεσμάτων<text:s/>των<text:s/>νομικών<text:s/>προσώπων<text:s/>που<text:s/>συμμετείχαν<text:s/>στο<text:s/>πρόγραμμα<text:s/>του<text:s/>PSI<text:s/>και<text:s/>ως<text:s/>εκ<text:s/>τούτου,<text:s/>η<text:s/>ανωτέρω<text:s/>έκπτωση<text:s/>θα<text:s/>πραγματοποιείται<text:s/>εξωλογιστικά<text:s/>κατ’<text:s/>έτος<text:s/>με<text:s/>βάση<text:s/>την<text:s/>ετήσια<text:s/>δήλωση<text:s/>φορολογίας<text:s/>εισοδήματος<text:s/>αυτών.<text:s/>Δεδομένου<text:s/>ότι<text:s/>η<text:s/>χρεωστική<text:s/>διαφορά<text:s/>εκπίπτει<text:s/>σε<text:s/>30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,<text:s/>και<text:s/>περαιτέρω<text:s/>τα<text:s/>ανωτέρω<text:s/>έχουν<text:s/>έναρξη<text:s/>ισχύος<text:s/>από<text:s/>14.02.2012<text:s/>και<text:s/>μετά,<text:s/>συνάγεται<text:s/>ότι<text:s/>για<text:s/>το<text:s/>φορολογικό<text:s/>έτος<text:s/>2014<text:s/>και<text:s/>επόμενα<text:s/>η<text:s/>χρεωστική<text:s/>διαφορά<text:s/>για<text:s/>το<text:s/>PSI<text:s/>αποσβένεται<text:s/>σε<text:s/>28<text:s/>ισόποσες<text:s/>ετήσιες<text:s/>δόσεις,<text:s/>καθόσον<text:s/>για<text:s/>κάθε<text:s/>μία<text:s/>από<text:s/>τις<text:s/>χρήσεις<text:s/>2012<text:s/>και<text:s/>2013<text:s/>έχει<text:s/>ήδη<text:s/>εκπέσει<text:s/>το<text:s/>1/30<text:s/>αυτής.</text:span></text:p>
      <text:p text:style-name="P49"><text:span text:style-name="T49_1">Ειδικά<text:s/>για<text:s/>τα<text:s/>νομικά<text:s/>πρόσωπα<text:s/>μη<text:s/>κερδοσκοπικού<text:s/>χαρακτήρα<text:s/>που<text:s/>είχαν<text:s/>ενταχθεί<text:s/>στο<text:s/>πρόγραμμα<text:s/>PSI<text:s/>και<text:s/>δεδομένου<text:s/>ότι<text:s/>με<text:s/>τις<text:s/>προγενέστερες<text:s/>διατάξεις<text:s/>του<text:s/>ν.2238/1994<text:s/>όσα<text:s/>από<text:s/>αυτά<text:s/>δεν<text:s/>είχαν<text:s/>εισόδημα<text:s/>από<text:s/>εμπορικές<text:s/>δραστηριότητες,<text:s/>στερούνταν<text:s/>της<text:s/>δυνατότητας<text:s/>να<text:s/>εκπέσουν<text:s/>φορολογικά<text:s/>το<text:s/>μέρος<text:s/>της<text:s/>χρεωστικής<text:s/>διαφοράς<text:s/>(ζημίας)<text:s/>από<text:s/>το<text:s/>PSI<text:s/>που<text:s/>προέκυψε<text:s/>στις<text:s/>χρήσεις<text:s/>2012<text:s/>και<text:s/>2013<text:s/>από<text:s/>τα<text:s/>λοιπά<text:s/>φορολογητέα<text:s/>εισοδήματά<text:s/>τους,<text:s/>ήτοι<text:s/>από<text:s/>το<text:s/>εισόδημα<text:s/>από<text:s/>κινητές<text:s/>αξίες<text:s/>και<text:s/>από<text:s/>την<text:s/>εκμίσθωση<text:s/>ακινήτων<text:s/>τους,<text:s/>λόγω<text:s/>του<text:s/>ειδικού<text:s/>τρόπου<text:s/>φορολόγησης<text:s/>των<text:s/>εισοδημάτων<text:s/>αυτών<text:s/>(αυτοτελής<text:s/>φορολόγηση<text:s/>των<text:s/>εισοδημάτων<text:s/>από<text:s/>κινητές<text:s/>αξίες<text:s/>με<text:s/>εξάντληση<text:s/>της<text:s/>φορολογικής<text:s/>υποχρέωσης<text:s/>και<text:s/>ειδικός<text:s/>τρόπος<text:s/>προσδιορισμού<text:s/>του<text:s/>εισοδήματος<text:s/>από<text:s/>ακίνητη<text:s/>περιουσία),<text:s/>με<text:s/>την<text:s/>παρούσα<text:s/>διευκρινίζεται<text:s/>ότι<text:s/>το<text:s/>μέρος<text:s/>αυτό<text:s/>της<text:s/>ζημίας<text:s/>του<text:s/>PSI<text:s/>που<text:s/>δεν<text:s/>εξέπεσε<text:s/>φορολογικά<text:s/>δεν<text:s/>μπορεί<text:s/>να<text:s/>μεταφερθεί<text:s/>για<text:s/>έκπτωση<text:s/>από<text:s/>τα<text:s/>κέρδη<text:s/>των<text:s/>φορολογικών<text:s/>ετών<text:s/>που<text:s/>αρχίζουν<text:s/>από<text:s/>την<text:s/>1.01.2014<text:s/>και<text:s/>μετά,<text:s/>συναθροιζόμενο<text:s/>με<text:s/>το<text:s/>αναλογούν<text:s/>στο<text:s/>έτος<text:s/>αυτό<text:s/>ποσό<text:s/>απόσβεσης<text:s/>της<text:s/>υπόψη<text:s/>χρεωστικής<text:s/>διαφοράς.<text:s/>Ομοίως,<text:s/>δεν<text:s/>μπορούν<text:s/>να<text:s/>υποβληθούν<text:s/>τροποποιητικές<text:s/>δηλώσεις<text:s/>για<text:s/>τα<text:s/>έτη<text:s/>αυτά<text:s/>(χρήσεις<text:s/>2012<text:s/>και<text:s/>2013),<text:s/>με<text:s/>τη<text:s/>διαδικασία<text:s/>που<text:s/>προβλέπεται<text:s/>από<text:s/>τον<text:s/>Κ.Φ.Δ.<text:s/>(ν.<text:s/>4174/2013),<text:s/>προκειμένου<text:s/>να<text:s/>δηλωθούν<text:s/>προς<text:s/>έκπτωση<text:s/>(εξωλογιστικά)<text:s/>τα<text:s/>υπόψη<text:s/>ποσά<text:s/>της<text:s/>χρεωστικής<text:s/>διαφοράς<text:s/>του<text:s/>PSI.</text:span></text:p>
      <text:p text:style-name="P50"><text:span text:style-name="T50_1">Αντίθετα,<text:s/>όσα<text:s/>νομικά<text:s/>πρόσωπα<text:s/>μη<text:s/>κερδοσκοπικού<text:s/>χαρακτήρα<text:s/>δεν<text:s/>εξέπεσαν<text:s/>το<text:s/>1/30<text:s/>της<text:s/>χρεωστικής<text:s/>διαφοράς<text:s/>από<text:s/>τα<text:s/>κέρδη<text:s/>του<text:s/>φορολογικού<text:s/>έτους<text:s/>2014<text:s/>και<text:s/>δεδομένου<text:s/>ότι<text:s/>μετά<text:s/>την<text:s/>έναρξη<text:s/>ισχύος<text:s/>του<text:s/>νέου<text:s/>Κ.Φ.Ε.,<text:s/>η<text:s/>υπόψη<text:s/>χρεωστική<text:s/>διαφορά<text:s/>εκπίπτει<text:s/>σε<text:s/>κάθε<text:s/>περίπτωση<text:s/>φορολογικά<text:s/>από<text:s/>τα<text:s/>κέρδη<text:s/>του<text:s/>νομικού<text:s/>προσώπου,<text:s/>αφού<text:s/>τα<text:s/>κέρδη<text:s/>αυτά,<text:s/>συμπεριλαμβανομένων<text:s/>των<text:s/>εισοδημάτων<text:s/>από<text:s/>κεφάλαιο<text:s/>και<text:s/>από<text:s/>υπεραξία<text:s/>κεφαλαίου,<text:s/>θεωρούνται<text:s/>έσοδα<text:s/>από<text:s/>επιχειρηματική<text:s/>δραστηριότητα,<text:s/>τα<text:s/>υπόψη<text:s/>νομικά<text:s/>πρόσωπα<text:s/>έχουν<text:s/>τη<text:s/>δυνατότητα<text:s/>με<text:s/>τροποποιητική<text:s/>δήλωση<text:s/>του<text:s/>έτους<text:s/>αυτού<text:s/>να<text:s/>εκπέσουν<text:s/>το<text:s/>ποσό<text:s/>της<text:s/>χρεωστικής<text:s/>διαφοράς<text:s/>που<text:s/>αντιστοιχεί<text:s/>στο<text:s/>φορολογικό<text:s/>έτος<text:s/>2014.</text:span></text:p>
      <text:p text:style-name="P51"><text:span text:style-name="T51_1">Επισημαίνεται<text:s/>πάντως,<text:s/>προς<text:s/>άρση<text:s/>των<text:s/>όποιων<text:s/>αμφιβολιών,<text:s/>ότι<text:s/>μετά<text:s/>την<text:s/>έναρξη<text:s/>ισχύος<text:s/>του<text:s/>ν.<text:s/>4172/2013,<text:s/>το<text:s/>μέρος<text:s/>της<text:s/>χρεωστικής<text:s/>διαφοράς<text:s/>του<text:s/>PSI<text:s/>που<text:s/>δεν<text:s/>δηλώθηκε<text:s/>στο<text:s/>φορολογικό<text:s/>έτος<text:s/>που<text:s/>αφορούσε,<text:s/>ανεξάρτητα<text:s/>αν<text:s/>πρόκειται<text:s/>για<text:s/>νομικά<text:s/>πρόσωπα<text:s/>της<text:s/>περ.<text:s/>α’,<text:s/>της<text:s/>περ.<text:s/>γ’<text:s/>ή<text:s/>της<text:s/>περ.<text:s/>δ’<text:s/>του<text:s/>άρθρου<text:s/>46<text:s/>του<text:s/>ν.<text:s/>4172/2013,<text:s/>δεν<text:s/>μπορεί<text:s/>να<text:s/>μεταφερθεί<text:s/>σωρευτικά<text:s/>στα<text:s/>επόμενα<text:s/>φορολογικά<text:s/>έτη<text:s/>προσαυξάνοντας<text:s/>το<text:s/>1/30<text:s/>που<text:s/>αναλογεί<text:s/>στο<text:s/>εκάστοτε<text:s/>αυτό<text:s/>έτος,<text:s/>αλλά<text:s/>θα<text:s/>δηλωθεί<text:s/>εκπρόθεσμα<text:s/>με<text:s/>την<text:s/>υποβολή<text:s/>τροποποιητικής<text:s/>δήλωσης<text:s/>με<text:s/>βάση<text:s/>τη<text:s/>διαδικασία<text:s/>του<text:s/>Κ.Φ.Δ.<text:s/>του<text:s/>έτους<text:s/>που<text:s/>αφορά.</text:span></text:p>
      <text:p text:style-name="P52"><text:span text:style-name="T52_1">3.<text:s/></text:span><text:span text:style-name="T52_2">Φορολογική<text:s/>μεταχείριση<text:s/>χρεωστικής<text:s/>διαφοράς<text:s/>(ζημίας)<text:s/>λόγω<text:s/>διαγραφής<text:s/>χρεών<text:s/>οφειλετών<text:s/>στο<text:s/>πλαίσιο<text:s/>του<text:s/>ν.<text:s/>4307/2014</text:span></text:p>
      <text:p text:style-name="P53"><text:span text:style-name="T53_1">Με<text:s/>βάση<text:s/>τις<text:s/>διατάξεις<text:s/>της<text:s/>παραγράφου<text:s/>3<text:s/>του<text:s/>ίδιου<text:s/>άρθρου,<text:s/>οι<text:s/>οποίες<text:s/>προστέθηκαν<text:s/>με<text:s/>το<text:s/>άρθρο<text:s/>78<text:s/>του<text:s/>ν.4307/2014,<text:s/>η<text:s/>χρεωστική<text:s/>διαφορά<text:s/>(οριστική<text:s/>ζημία)<text:s/>λόγω<text:s/>πιστωτικού<text:s/>κινδύνου<text:s/>η<text:s/>οποία<text:s/>προκύπτει<text:s/>για<text:s/>τα<text:s/>εποπτευόμενα<text:s/>από<text:s/>την<text:s/>Τράπεζα<text:s/>της<text:s/>Ελλάδος<text:s/>νομικά<text:s/>πρόσωπα<text:s/>των<text:s/>παραγράφων<text:s/>5,<text:s/>6<text:s/>και<text:s/>7<text:s/>του<text:s/>άρθρου<text:s/>26<text:s/>του<text:s/>ν.4172/2013<text:s/>από<text:s/>τη<text:s/>διαγραφή<text:s/>χρεών<text:s/>οφειλετών<text:s/>τους<text:s/>κατά<text:s/>τις<text:s/>διατάξεις<text:s/>του<text:s/>άρθρου<text:s/>2<text:s/>του<text:s/>αναφερόμενου<text:s/>στις<text:s/>ίδιες<text:s/>διατάξεις<text:s/>νόμου<text:s/>(το<text:s/>οποίο<text:s/>τελικά<text:s/>ψηφίσθηκε<text:s/>ως<text:s/>άρθρο<text:s/>61<text:s/>του<text:s/>ν.4307/2014)<text:s/>εκπίπτει<text:s/>από<text:s/>τα<text:s/>ακαθάριστα<text:s/>έσοδά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όπως<text:s/>αυτοί<text:s/>ορίζονται<text:s/>στις<text:s/>διατάξεις<text:s/>του<text:s/>άρθρου<text:s/>150<text:s/>του<text:s/>ν.<text:s/>4261/2014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ά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/text:span></text:p>
      <text:p text:style-name="P54"><text:span text:style-name="T54_1">Ως<text:s/>εποπτευόμενα<text:s/>από<text:s/>την<text:s/>Τράπεζα<text:s/>της<text:s/>Ελλάδος<text:s/>νομικά<text:s/>πρόσωπα<text:s/>(πιστωτές)<text:s/>λαμβάνονται<text:s/>αυτά<text:s/>των<text:s/>παραγράφων<text:s/>5,<text:s/>6<text:s/>και<text:s/>7<text:s/>του<text:s/>άρθρου<text:s/>26<text:s/>του<text:s/>ν.4172/2013,<text:s/>ήτοι:<text:s/>α)<text:s/>τα<text:s/>7</text:span></text:p>
      <text:p text:style-name="P55"><text:span text:style-name="T55_1">πιστωτικά<text:s/>ιδρύματα<text:s/>(ημεδαπά,<text:s/>υποκαταστήματα<text:s/>αλλοδαπής<text:s/>και<text:s/>υπό<text:s/>ειδική<text:s/>εκκαθάριση<text:s/>πιστωτικά<text:s/>ιδρύματα),<text:s/>β)<text:s/>οι<text:s/>εταιρείες<text:s/>χρηματοδοτικής<text:s/>μίσθωσης<text:s/>και<text:s/>γ)<text:s/>οι<text:s/>εταιρείες<text:s/>πρακτορείας<text:s/>επιχειρηματικών<text:s/>απαιτήσεων<text:s/>(περ.<text:s/>στ’<text:s/>παρ.<text:s/>2<text:s/>άρθρου<text:s/>60<text:s/>ν.4307/2014).<text:s/>Ειδικότερα,<text:s/>με<text:s/>τις<text:s/>διατάξεις<text:s/>της<text:s/>παρ.<text:s/>8<text:s/>του<text:s/>άρθρου<text:s/>61<text:s/>του<text:s/>ν.4307/2014<text:s/>ορίζεται,<text:s/>ότι<text:s/>τα<text:s/>φορολογικά<text:s/>ευεργετήματα<text:s/>του<text:s/>άρθρου<text:s/>78<text:s/>του<text:s/>ίδιου<text:s/>νόμου<text:s/>(με<text:s/>το<text:s/>οποίο<text:s/>προστέθηκε<text:s/>η<text:s/>παρ.<text:s/>3<text:s/>στο<text:s/>άρθρο<text:s/>27<text:s/>του<text:s/>ν.4172/2013)<text:s/>παρέχονται<text:s/>αποκλειστικά<text:s/>σε<text:s/>χρηματοδοτικούς<text:s/>φορείς<text:s/>που<text:s/>λειτουργούν<text:s/>νόμιμα<text:s/>στην<text:s/>Ελλάδα,<text:s/>έχουν<text:s/>παράσχει<text:s/>επιχειρηματικά<text:s/>δάνεια<text:s/>στην<text:s/>Ελλάδα<text:s/>και<text:s/>παρέχουν<text:s/>επιλέξιμες<text:s/>διαγραφές<text:s/>όπως<text:s/>αυτές<text:s/>ορίζονται<text:s/>στην<text:s/>περ.<text:s/>ζ’<text:s/>της<text:s/>παρ.2<text:s/>του<text:s/>άρθρου<text:s/>60<text:s/>του<text:s/>ν.4307/2014.</text:span></text:p>
      <text:p text:style-name="P56"><text:span text:style-name="T56_1">Οι<text:s/>ανωτέρω<text:s/>διατάξεις<text:s/>ισχύουν,<text:s/>σύμφωνα<text:s/>με<text:s/>την<text:s/>παρ.<text:s/>2<text:s/>του<text:s/>άρθρου<text:s/>60<text:s/>του<text:s/>ν.<text:s/>4307/2014,<text:s/>για<text:s/>εκείνες<text:s/>τις<text:s/>διαγραφές<text:s/>ανά<text:s/>πιστωτικό<text:s/>ίδρυμα,<text:s/>συμπεριλαμβανομένων<text:s/>και<text:s/>των<text:s/>υπό<text:s/>ειδική<text:s/>εκκαθάριση<text:s/>πιστωτικών<text:s/>ιδρυμάτων,<text:s/>καθώς<text:s/>και<text:s/>κάθε<text:s/>εταιρεία<text:s/>πρακτορείας<text:s/>επιχειρηματικών<text:s/>απαιτήσεων,<text:s/>οφειλών<text:s/>που<text:s/>εμφανίζονται<text:s/>στα<text:s/>βιβλία<text:s/>τους<text:s/>την<text:s/>30.06.2014<text:s/>εφόσον<text:s/>υποβληθεί<text:s/>αίτηση<text:s/>μέχρι<text:s/>την<text:s/>30<text:s/>Ιουνίου<text:s/>2016<text:s/>από<text:s/>τους<text:s/>επιλέξιμους<text:s/>οφειλέτες<text:s/>με<text:s/>βάση<text:s/>τις<text:s/>προϋποθέσεις<text:s/>που<text:s/>τίθενται<text:s/>με<text:s/>τις<text:s/>διατάξεις<text:s/>του<text:s/>άρθρου<text:s/>αυτού.</text:span></text:p>
      <text:p text:style-name="P57"><text:span text:style-name="T57_1">Είναι<text:s/>προφανές<text:s/>ότι<text:s/>για<text:s/>όσες<text:s/>διαγραφές<text:s/>απαιτήσεων<text:s/>έλαβαν<text:s/>χώρα<text:s/>μέσα<text:s/>στο<text:s/>φορολογικό<text:s/>έτος<text:s/>2014<text:s/>και<text:s/>προκειμένου<text:s/>τα<text:s/>υπόψη<text:s/>νομικά<text:s/>πρόσωπα<text:s/>να<text:s/>εκπέσουν<text:s/>ποσό<text:s/>ίσο<text:s/>με<text:s/>το<text:s/>1/15<text:s/>της<text:s/>χρεωστικής<text:s/>διαφοράς,<text:s/>θα<text:s/>πρέπει<text:s/>να<text:s/>προσθέσουν<text:s/>στα<text:s/>φορολογητέα<text:s/>τους<text:s/>κέρδη<text:s/>ποσό<text:s/>ίσο<text:s/>με<text:s/>τα<text:s/>14/15<text:s/>της<text:s/>υπόψη<text:s/>διαφοράς<text:s/>ως<text:s/>θετική<text:s/>λογιστική<text:s/>διαφορά.<text:s/>Τα<text:s/>επόμενα<text:s/>φορολογικά<text:s/>έτη<text:s/>θα<text:s/>προβαίνουν<text:s/>σε<text:s/>αρνητική<text:s/>φορολογική<text:s/>αναμόρφωση<text:s/>ίση<text:s/>με<text:s/>το<text:s/>1/15<text:s/>της<text:s/>χρεωστικής<text:s/>διαφοράς.<text:s/>Είναι<text:s/>αυτονόητο<text:s/>ότι<text:s/>αν<text:s/>η<text:s/>διαγραφή<text:s/>λάβει<text:s/>χώρα<text:s/>μεταγενέστερα<text:s/>(σε<text:s/>επόμενο<text:s/>φορολογικό<text:s/>έτος)<text:s/>και<text:s/>το<text:s/>αργότερο<text:s/>μέχρι<text:s/>την<text:s/>ανωτέρω<text:s/>προθεσμία,<text:s/>εφαρμόζονται<text:s/>ανάλογα<text:s/>τα<text:s/>αναφερόμενα<text:s/>πιο<text:s/>πάνω.</text:span></text:p>
      <text:p text:style-name="P58"><text:span text:style-name="T58_1">4.<text:s/></text:span><text:span text:style-name="T58_2">Φορολογική<text:s/>μεταχείριση<text:s/>ζημιών<text:s/>που<text:s/>προκύπτουν<text:s/>στην<text:s/>αλλοδαπή</text:span></text:p>
      <text:p text:style-name="P59"><text:span text:style-name="T59_1">Με<text:s/>τις<text:s/>διατάξεις<text:s/>της<text:s/>παραγράφου<text:s/>4<text:s/>του<text:s/>ίδιου<text:s/>άρθρου<text:s/>ορίζεται<text:s/>ότι<text:s/>οι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-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text:s/>Οι<text:s/>ανωτέρω<text:s/>διατάξεις<text:s/>έχουν<text:s/>εφαρμογή<text:s/>τόσο<text:s/>για<text:s/>νομικά<text:s/>πρόσωπα<text:s/>και<text:s/>νομικές<text:s/>οντότητες<text:s/>των<text:s/>οποίων<text:s/>τα<text:s/>κέρδη<text:s/>θεωρούνται<text:s/>ως<text:s/>προερχόμενα<text:s/>από<text:s/>επιχειρηματική<text:s/>δραστηριότητα<text:s/>όσο<text:s/>και<text:s/>για<text:s/>τα<text:s/>φυσικά<text:s/>πρόσωπα<text:s/>που<text:s/>αποκτούν<text:s/>κέρδη<text:s/>από<text:s/>επιχειρηματική<text:s/>δραστηριότητα.</text:span></text:p>
      <text:p text:style-name="P60"><text:span text:style-name="T60_1">Με<text:s/>τα<text:s/>ανωτέρω<text:s/>τίθεται<text:s/>ο<text:s/>γενικός<text:s/>κανόνας<text:s/>περί<text:s/>μη<text:s/>συμψηφισμού<text:s/>των<text:s/>ζημιών<text:s/>που<text:s/>προκύπτουν<text:s/>στην<text:s/>αλλοδαπή<text:s/>με<text:s/>εισοδήματα<text:s/>που<text:s/>προκύπτουν<text:s/>στην<text:s/>ημεδαπή<text:s/>και<text:s/>αφορά<text:s/>τόσο<text:s/>τις<text:s/>ζημίες<text:s/>που<text:s/>προκύπτουν<text:s/>από<text:s/>την<text:s/>άσκηση<text:s/>επιχειρηματικής<text:s/>δραστηριότητας<text:s/>στην<text:s/>8<text:s/>αλλοδαπή<text:s/>όσο<text:s/>και<text:s/>από<text:s/>τη<text:s/>μεταβίβαση<text:s/>κεφαλαίου<text:s/>στην<text:s/>αλλοδαπή<text:s/>(π.χ.<text:s/>ζημία<text:s/>από<text:s/>μεταβίβαση<text:s/>τίτλων<text:s/>αλλοδαπής<text:s/>προέλευσης,<text:s/>κ.λπ.).<text:s/>Ωστόσο,<text:s/>οι<text:s/>ζημίες<text:s/>αλλοδαπής<text:s/>μπορούν<text:s/>να<text:s/>συμψηφιστούν<text:s/>με<text:s/>εισοδήματα<text:s/>των<text:s/>πιο<text:s/>πάνω<text:s/>προσώπων<text:s/>που<text:s/>προκύπτουν<text:s/>σε<text:s/>κράτη<text:s/>-<text:s/>μέλη<text:s/>της<text:s/>Ε.Ε.<text:s/>ή<text:s/>του<text:s/>Ε.Ο.Χ.<text:s/>(Ισλανδία,<text:s/>Λιχτενστάιν<text:s/>και<text:s/>Νορβηγία),<text:s/>τα<text:s/>οποία<text:s/>είτε<text:s/>με<text:s/>βάση<text:s/>τη<text:s/>Σύμβαση<text:s/>για<text:s/>την<text:s/>Αποφυγή<text:s/>Διπλής<text:s/>Φορολογίας<text:s/>με<text:s/>την<text:s/>Ελλάδα<text:s/>η<text:s/>Ελληνική<text:s/>Φορολογική<text:s/>Διοίκηση<text:s/>έχει<text:s/>δικαίωμα<text:s/>να<text:s/>φορολογήσει,<text:s/>είτε<text:s/>ελλείψει<text:s/>ΣΑΔΦ<text:s/>φορολογούνται<text:s/>με<text:s/>βάση<text:s/>την<text:s/>εσωτερική<text:s/>μας<text:s/>νομοθεσία<text:s/>(π.χ.<text:s/>Λιχτενστάιν).<text:s/>Ο<text:s/>συμψηφισμός<text:s/>αυτός<text:s/>γίνεται<text:s/>ανά<text:s/>χώρα.<text:s/>Από<text:s/>τη<text:s/>γραμματική<text:s/>διατύπωση<text:s/>των<text:s/>διατάξεων<text:s/>αυτών<text:s/>συνάγεται<text:s/>ότι<text:s/>οι<text:s/>ανωτέρω<text:s/>ζημίες<text:s/>αλλοδαπής<text:s/>αναγνωρίζονται<text:s/>μόνο<text:s/>εφόσον<text:s/>προκύπτουν<text:s/>σε<text:s/>κράτη<text:s/>-<text:s/>μέλη<text:s/>της<text:s/>Ε.Ε.<text:s/>ή<text:s/>του<text:s/>Ε.Ο.Χ.<text:s/>και<text:s/>όχι<text:s/>σε<text:s/>τρίτες<text:s/>χώρες,<text:s/>δεδομένου<text:s/>ότι<text:s/>ο<text:s/>νόμος<text:s/>κάνει<text:s/>μνεία<text:s/>για<text:s/>εισοδήματα<text:s/>γενικά<text:s/>(καθαρό<text:s/>κέρδος)<text:s/>κρατών<text:s/>–<text:s/>μελών<text:s/>της<text:s/>Ε.Ε.<text:s/>ή<text:s/>του<text:s/>Ε.Ο.Χ.<text:s/>και<text:s/>όχι<text:s/>μόνο<text:s/>για<text:s/>θετικά<text:s/>εισοδήματα<text:s/>(έσοδα)<text:s/>των<text:s/>χωρών<text:s/>αυτών.<text:s/>Σε<text:s/>περίπτωση<text:s/>που<text:s/>μετά<text:s/>την<text:s/>παρέλευση<text:s/>πενταετίας,<text:s/>το<text:s/>αποτέλεσμα<text:s/>είναι<text:s/>ζημιογόνο,<text:s/>η<text:s/>ζημία<text:s/>αυτή<text:s/>δεν<text:s/>μεταφέρεται<text:s/>περαιτέρω.<text:s/>Για<text:s/>τον<text:s/>σκοπό<text:s/>αυτό<text:s/>τα<text:s/>κέρδη<text:s/>και<text:s/>οι<text:s/>ζημίες<text:s/>από<text:s/>χώρες<text:s/>ΕΕ<text:s/>και<text:s/>του<text:s/>ΕΟΧ<text:s/>θα<text:s/>πρέπει<text:s/>να<text:s/>παρακολουθούνται<text:s/>διακεκριμένα<text:s/>ανά<text:s/>χώρα<text:s/>στα<text:s/>βιβλία<text:s/>της<text:s/>επιχείρησης,<text:s/>ώστε<text:s/>στα<text:s/>φορολογητέα<text:s/>κέρδη<text:s/>της<text:s/>επιχείρησης<text:s/>να<text:s/>περιλαμβάνεται<text:s/>το<text:s/>τελικό<text:s/>κέρδος<text:s/>που<text:s/>προκύπτει<text:s/>στην<text:s/>αλλοδαπή<text:s/>ανά<text:s/>χώρα<text:s/>μετά<text:s/>τον<text:s/>παραπάνω<text:s/>συμψηφισμό,<text:s/>εξαιρουμένων<text:s/>των<text:s/>εισοδημάτων<text:s/>εκείνων<text:s/>που<text:s/>απαλλάσσονται<text:s/>της<text:s/>φορολογίας<text:s/>εισοδήματος<text:s/>(π.χ.<text:s/>εισπραττόμενα<text:s/>μερίσματα<text:s/>άρθρου<text:s/>48<text:s/>ν.<text:s/>4172/2013).</text:span></text:p>
      <text:p text:style-name="P61"><text:span text:style-name="T61_1">Ακριβές<text:s/>Αντίγραφο<text:s/>Ο<text:s/>ΓΕΝΙΚΟΣ<text:s/>ΓΡΑΜΜΑΤΕΑΣ<text:s/>ΔΗΜΟΣΙΩΝ<text:s/>ΕΣΟΔΩΝ</text:span></text:p>
      <text:p text:style-name="P62"><text:span text:style-name="T62_1">Η<text:s/>Προϊσταμένη<text:s/>του<text:s/>Αυτοτελούς<text:s/>ΓΕΩΡΓΙΟΣ<text:s/>ΠΙΤΣΙΛΗΣ<text:s/>Τμήματος<text:s/>Διοίκησης</text:span></text:p>
      <text:p text:style-name="P63"><text:span text:style-name="T63_1">ΠΙΝΑΚΑΣ<text:s/>ΔΙΑΝΟΜΗΣ</text:span></text:p>
      <text:p text:style-name="P64"><text:span text:style-name="T64_1">Ι.<text:s/>ΑΠΟΔΕΚΤΕΣ<text:s/>ΓΙΑ<text:s/>ΕΝΕΡΓΕΙΑ</text:span></text:p>
      <text:p text:style-name="P65"><text:span text:style-name="T65_1">1.<text:s/>Αποδέκτες<text:s/>πίνακα<text:s/>Β΄<text:s/>(εκτός<text:s/>του<text:s/>αριθμού<text:s/>2<text:s/>αυτού)</text:span></text:p>
      <text:p text:style-name="P66"><text:span text:style-name="T66_1">2.<text:s/>Κεντρική<text:s/>Υπηρεσία<text:s/>ΣΔΟΕ<text:s/>και<text:s/>τις<text:s/>Περιφερειακές<text:s/>Διευθύνσεις<text:s/>της</text:span></text:p>
      <text:p text:style-name="P67"><text:span text:style-name="T67_1">3.<text:s/>Δ/νση<text:s/>Παροχής<text:s/>Φορολογικών<text:s/>Υπηρεσιών<text:s/>–<text:s/>Τμήμα<text:s/>Β΄</text:span></text:p>
      <text:p text:style-name="P68"><text:span text:style-name="T68_1">4.<text:s/>Διεύθυνση<text:s/>Ηλεκτρονικής<text:s/>Διακυβέρνησης<text:s/>(e<text:s/>-<text:s/>υπηρεσίες)</text:span></text:p>
      <text:p text:style-name="P69"><text:span text:style-name="T69_1">(με<text:s/>την<text:s/>παράκληση<text:s/>να<text:s/>αναρτηθεί<text:s/>στην<text:s/>ιστοσελίδα<text:s/>της<text:s/>Γ.Γ.Δ.Ε.)</text:span></text:p>
      <text:p text:style-name="P70"><text:span text:style-name="T70_1">5.<text:s/>Διεύθυνση<text:s/>Υποστήριξης<text:s/>Ηλεκτρονικών<text:s/>Υπηρεσιών<text:s/>–<text:s/>Τμήμα<text:s/>Ε΄</text:span></text:p>
      <text:p text:style-name="P71"><text:span text:style-name="T71_1">(με<text:s/>την<text:s/>παράκληση<text:s/>να<text:s/>αναρτηθεί<text:s/>στην<text:s/>Ηλεκτρονική<text:s/>Βιβλιοθήκη)</text:span></text:p>
      <text:p text:style-name="P72"><text:span text:style-name="T72_1">ΙΙ.<text:s/>ΑΠΟΔΕΚΤΕΣ<text:s/>ΓΙΑ<text:s/>ΚΟΙΝΟΠΟΙΗΣΗ</text:span></text:p>
      <text:p text:style-name="P73"><text:span text:style-name="T73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74"><text:span text:style-name="T74_1">9</text:span></text:p>
      <text:p text:style-name="P75"><text:span text:style-name="T75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76"><text:span text:style-name="T76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77"><text:span text:style-name="T77_1">4.<text:s/>ΠΕΡΙΟΔΙΚΟ<text:s/>«ΦΟΡΟΛΟΓΙΚΗ<text:s/>ΕΠΙΘΕΩΡΗΣΗ»</text:span></text:p>
      <text:p text:style-name="P78"><text:span text:style-name="T78_1">5.<text:s/>ΣΩΜΑ<text:s/>ΟΡΚΩΤΩΝ<text:s/>ΕΛΕΓΚΤΩΝ<text:s/>ΛΟΓΙΣΤΩΝ,<text:s/>Καποδιστρίου<text:s/>28,<text:s/>Τ.Κ.<text:s/>106<text:s/>82,<text:s/>Αθήνα</text:span></text:p>
      <text:p text:style-name="P79"><text:span text:style-name="T79_1">6.<text:s/>Σύνδεσμος<text:s/>Ανωνύμων<text:s/>Εταιρειών<text:s/>και<text:s/>ΕΠΕ,<text:s/>Πανεπιστημίου<text:s/>16,<text:s/>Τ.Κ.<text:s/>10672,<text:s/>Αθήνα</text:span></text:p>
      <text:p text:style-name="P80"><text:span text:style-name="T80_1">7.<text:s/>ΑΤΕ<text:s/>Leasing,<text:s/>Ανώνυμη<text:s/>εταιρεία<text:s/>υπό<text:s/>ειδική<text:s/>εκκαθάριση<text:s/>Χρηματοδοτικές<text:s/>μισθώσεις,<text:s/>Μεσογείων<text:s/>109<text:s/>-<text:s/>111,<text:s/>ΤΚ<text:s/>11526<text:s/>Αθήνα</text:span></text:p>
      <text:p text:style-name="P81"><text:span text:style-name="T81_1">8.<text:s/>BLUM<text:s/>HELLAS<text:s/>SA,<text:s/>Καποδιστρίου<text:s/>102,<text:s/>142<text:s/>35<text:s/>Νέα<text:s/>Ιωνία</text:span></text:p>
      <text:p text:style-name="P82"><text:span text:style-name="T82_1">9.<text:s/>ΕΛΤΕΓΚ<text:s/>Α.Ε.,<text:s/>Χασιώτη<text:s/>9,<text:s/>151<text:s/>23<text:s/>Ν.<text:s/>Φιλοθέη</text:span></text:p>
      <text:p text:style-name="P83"><text:span text:style-name="T83_1">10.<text:s/>ΚΟΔΡΟΣ<text:s/>Α.Ε.Ε.Δ.,<text:s/>Κοραή<text:s/>3,<text:s/>105<text:s/>64<text:s/>Αθήνα</text:span></text:p>
      <text:p text:style-name="P84"><text:span text:style-name="T84_1">11.<text:s/>Ένωση<text:s/>Ελληνικών<text:s/>Εταιρειών<text:s/>Χρηματοδοτικής<text:s/>Μίσθωσης,<text:s/>Σινώπης<text:s/>27,<text:s/>115<text:s/>27<text:s/>Αθήνα</text:span></text:p>
      <text:p text:style-name="P85"><text:span text:style-name="T85_1">12.<text:s/>Ένωση<text:s/>Ελληνικών<text:s/>Τραπεζών,<text:s/>Αμερικής<text:s/>21Α,<text:s/>106<text:s/>72<text:s/>Αθήνα</text:span></text:p>
      <text:p text:style-name="P86"><text:span text:style-name="T86_1">13.<text:s/>ΙΟΒΕ,<text:s/>Τσάμη<text:s/>Καρατάσου<text:s/>11,<text:s/>117<text:s/>42<text:s/>Αθήνα</text:span></text:p>
      <text:p text:style-name="P87"><text:span text:style-name="T87_1">ΙΙΙ.<text:s/>ΕΣΩΤΕΡΙΚΗ<text:s/>ΔΙΑΝΟΜΗ</text:span></text:p>
      <text:p text:style-name="P88"><text:span text:style-name="T88_1">1.<text:s/>Γραφείο<text:s/>κ.<text:s/>Υπουργού</text:span></text:p>
      <text:p text:style-name="P89"><text:span text:style-name="T89_1">2.<text:s/>Γραφείο<text:s/>κ.<text:s/>Αναπληρωτή<text:s/>Υπουργού</text:span></text:p>
      <text:p text:style-name="P90"><text:span text:style-name="T90_1">3.<text:s/>Γραφείο<text:s/>κ.<text:s/>Γενικού<text:s/>Γραμματέα<text:s/>Δημοσίων<text:s/>Εσόδων</text:span></text:p>
      <text:p text:style-name="P91"><text:span text:style-name="T91_1">4.<text:s/>Γραφεία<text:s/>κ.κ.<text:s/>Γενικών<text:s/>Δ/ντών</text:span></text:p>
      <text:p text:style-name="P92"><text:span text:style-name="T92_1">5.<text:s/>Γραφείο<text:s/>Τύπου<text:s/>και<text:s/>Δημοσίων<text:s/>Σχέσεων</text:span></text:p>
      <text:p text:style-name="P93"><text:span text:style-name="T93_1">6<text:s/>Αυτοτελές<text:s/>Τμήμα<text:s/>Συντονισμού<text:s/>Μεταρρυθμιστικών<text:s/>Δράσεων<text:s/>και<text:s/>Επικοινωνίας</text:span></text:p>
      <text:p text:style-name="P94"><text:span text:style-name="T94_1">7.<text:s/>Διεύθυνση<text:s/>Νομικής<text:s/>Υποστήριξης<text:s/>της<text:s/>Γ.Γ.Δ.Ε.</text:span></text:p>
      <text:p text:style-name="P95"><text:span text:style-name="T95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