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able1" style:family="table">
      <style:table-properties table:align="left" style:width="8.396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5.0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993cm"/>
    </style:style>
    <style:style style:name="Column4" style:family="table-column">
      <style:table-column-properties style:column-width="14.51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T30_3" style:family="text">
      <style:text-properties fo:language="el" fo:language-asian="el"/>
    </style:style>
    <style:style style:name="T30_4" style:family="text">
      <style:text-properties fo:font-style="italic" style:font-style-asian="italic" style:font-style-complex="italic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ΤΕΛΩΝΕΙΩΝ<text:s/>&amp;<text:s/>Ε.Φ.Κ.</text:span></text:p>
      <text:p text:style-name="P5"><text:span text:style-name="T5_1">ΔΙΕΥΘΥΝΣΗ<text:s/>ΤΕΛΩΝΕΙΑΚΩΝ<text:s/>ΔΙΑΔΙΚΑΣΙΩΝ</text:span></text:p>
      <text:h text:style-name="P6" text:outline-level="1"><text:span text:style-name="T6_1">ΤΜΗΜΑ<text:s/></text:span></text:h>
      <text:h text:style-name="P7" text:outline-level="1"><text:span text:style-name="T7_1">Γ<text:s/>–<text:s/>ΤΕΛΩΝΕΙΑΚΩΝ<text:s/>ΑΝΤΙΠΡΟΣΩΠΩΝ,<text:s/>ΕΓΚΕΚΡΙΜΕΝΩΝ<text:s/>ΟΙΚΟΝΟΜΙΚΩΝ<text:s/>ΦΟΡΕΩΝ</text:span></text:h>
      <text:p text:style-name="P8"><text:span text:style-name="T8_1">&amp;<text:s/>ΑΠΑΓΟΡΕΥΣΕΩΝ<text:s/>ΚΑΙ<text:s/>ΠΕΡΙΟΡΙΣΜ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<text:s/>Σερβίας<text:s/>10</text:span></text:p>
            <text:p text:style-name="P11"><text:span text:style-name="T11_1">101<text:s/>84<text:s/>Αθήνα</text:span></text:p>
          </table:table-cell>
        </table:table-row>
        <table:table-row table:style-name="Row2">
          <table:table-cell table:style-name="Cell3">
            <text:p text:style-name="P12"><text:span text:style-name="T12_1">Πληροφορίες</text:span></text:p>
          </table:table-cell>
          <table:table-cell table:style-name="Cell4">
            <text:p text:style-name="P13"><text:span text:style-name="T13_1">:<text:s/>Δημ.<text:s/>Τσαγκαλάκης</text:span></text:p>
          </table:table-cell>
        </table:table-row>
        <table:table-row table:style-name="Row3">
          <table:table-cell table:style-name="Cell5">
            <text:p text:style-name="P14"><text:span text:style-name="T14_1">Τηλέφωνο</text:span></text:p>
          </table:table-cell>
          <table:table-cell table:style-name="Cell6">
            <text:p text:style-name="P15"><text:span text:style-name="T15_1">:<text:s/>210<text:s/>6987444</text:span></text:p>
          </table:table-cell>
        </table:table-row>
        <table:table-row table:style-name="Row4">
          <table:table-cell table:style-name="Cell7">
            <text:p text:style-name="P16"><text:span text:style-name="T16_1">e-mail</text:span></text:p>
          </table:table-cell>
          <table:table-cell table:style-name="Cell8">
            <text:p text:style-name="P17"><text:span text:style-name="T17_1">:<text:s/></text:span><text:span text:style-name="T17_2"><text:a xlink:type="simple" xlink:href="mailto:d19diadi@otenet.gr"><text:span text:style-name="T17_3">d19diadi@otenet.gr</text:span></text:a></text:span></text:p>
          </table:table-cell>
        </table:table-row>
      </table:table>
      <text:p text:style-name="P18"><text:span text:style-name="T18_1">ΠΡΟΣ:<text:s/>Ως<text:s/>Π.Δ.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9"><text:span text:style-name="T19_1">ΘΕΜΑ</text:span></text:p>
          </table:table-cell>
          <table:table-cell table:style-name="Cell10">
            <text:p text:style-name="P20"><text:span text:style-name="T20_1">:<text:s/>Απαγορεύσεις<text:s/>και<text:s/>περιορισμοί<text:s/>–<text:s/>Ασφάλεια<text:s/>τροφίμων<text:s/>–<text:s/>Κοινοποίηση<text:s/>Εκτελεστικής</text:span></text:p>
            <text:p text:style-name="P21"><text:span text:style-name="T21_1">Απόφασης<text:s/>(ΕΕ)<text:s/>2016/884<text:s/>της<text:s/>Επιτροπής<text:s/>«για<text:s/>την<text:s/>τροποποίηση<text:s/>της<text:s/>εκτελεστικής<text:s/>απόφασης<text:s/>2014/88/ΕΕ<text:s/>για<text:s/>την<text:s/>προσωρινή<text:s/>αναστολή<text:s/>των<text:s/>εισαγωγών<text:s/>από<text:s/>το<text:s/>Μπανγκλαντές<text:s/>των<text:s/>τροφίμων<text:s/>που<text:s/>περιέχουν<text:s/>ή<text:s/>αποτελούνται<text:s/>από<text:s/>φύλλα<text:s/>Betel<text:s/>(«Piper<text:s/>betle»)<text:s/>όσον<text:s/>αφορά<text:s/>την<text:s/>περίοδο<text:s/>εφαρμογής<text:s/>της»</text:span></text:p>
          </table:table-cell>
        </table:table-row>
        <table:table-row table:style-name="Row6">
          <table:table-cell table:style-name="Cell11">
            <text:p text:style-name="P22"><text:span text:style-name="T22_1">ΣΧΕΤ.</text:span></text:p>
          </table:table-cell>
          <table:table-cell table:style-name="Cell12">
            <text:p text:style-name="P23"><text:span text:style-name="T23_1">:<text:s/></text:span><text:span text:style-name="T23_2">α.<text:s/>Η<text:s/>με<text:s/>Α.Π.<text:s/>ΔΤΔ<text:s/>Γ<text:s/>5014824<text:s/>ΕΞ<text:s/>2015/10-7-2015<text:s/>ΔΥΟ</text:span></text:p>
            <text:p text:style-name="P24"><text:span text:style-name="T24_1">β.<text:s/>Η<text:s/>με<text:s/>Α.Π.<text:s/>Δ19Γ<text:s/>5006873<text:s/>ΕΞ<text:s/>2014/19-3-2014<text:s/>ΔΥΟ</text:span></text:p>
            <text:p text:style-name="P25"><text:span text:style-name="T25_1">γ.<text:s/>Η<text:s/>με<text:s/>Α.Π.<text:s/>Δ19Γ<text:s/>5020437<text:s/>ΕΞ<text:s/>2014/27-8-2014<text:s/>ΔΥΟ</text:span></text:p>
            <text:p text:style-name="P26"><text:span text:style-name="T26_1">δ.<text:s/>Τα<text:s/>με<text:s/>Α.Π.<text:s/>1746/67081/9-6-2016<text:s/>και<text:s/>3065/70117/16-6-2016<text:s/>έγγραφα<text:s/>του<text:s/>Υπουργείου</text:span></text:p>
            <text:p text:style-name="P27"><text:span text:style-name="T27_1">Αγροτικής<text:s/>Ανάπτυξης<text:s/>και<text:s/>Τροφίμων</text:span></text:p>
          </table:table-cell>
        </table:table-row>
      </table:table>
      <text:p text:style-name="P28"><text:span text:style-name="T28_1">Κατόπιν<text:s/>των<text:s/>ανωτέρω<text:s/>υπό<text:s/>σημείο<text:s/>(δ)<text:s/>σχετικών,<text:s/>τα<text:s/>οποία<text:s/>και<text:s/>σας<text:s/>διαβιβάζουμε,<text:s/>σας<text:s/>κοινοποιούμε<text:s/>για<text:s/>ενημέρωση<text:s/>και<text:s/>εφαρμογή<text:s/>την<text:s/>Εκτελεστική<text:s/>Απόφαση<text:s/>(ΕΕ)<text:s/>2016/884<text:s/>της<text:s/>Επιτροπής<text:s/>«για<text:s/>την<text:s/>τροποποίηση<text:s/>της<text:s/>εκτελεστικής<text:s/>απόφασης<text:s/>2014/88/ΕΕ<text:s/>για<text:s/>την<text:s/>προσωρινή<text:s/>αναστολή<text:s/>των<text:s/>εισαγωγών<text:s/>από<text:s/>το<text:s/>Μπανγκλαντές<text:s/>των<text:s/>τροφίμων<text:s/>που<text:s/>περιέχουν<text:s/>ή<text:s/>αποτελούνται<text:s/>από<text:s/>φύλλα<text:s/>Betel<text:s/>(«Piper<text:s/>betle»)<text:s/>όσον<text:s/>αφορά<text:s/>την<text:s/>περίοδο<text:s/>εφαρμογής<text:s/>της».</text:span></text:p>
      <text:p text:style-name="P29"><text:span text:style-name="T29_1">Σύμφωνα<text:s/>με<text:s/>την<text:s/>κοινοποιούμενη<text:s/>Απόφαση,<text:s/>η<text:s/>ισχύς<text:s/>της<text:s/>τροποποιούμενης<text:s/>Απόφασης<text:s/>παρατείνεται<text:s/>έως<text:s/>τις<text:s/></text:span><text:span text:style-name="T29_2">30<text:s/></text:span><text:span text:style-name="T29_3">Ιουνίου<text:s/></text:span><text:span text:style-name="T29_4">2018</text:span><text:span text:style-name="T29_5">.</text:span></text:p>
      <text:p text:style-name="P30"><text:span text:style-name="T30_1">Σημειώνεται<text:s/>ότι<text:s/>τα<text:s/>μέτρα<text:s/>που<text:s/>προβλέπονται<text:s/>από<text:s/>την<text:s/>τροποποιούμενη<text:s/>Απόφαση<text:s/>είναι<text:s/>ενσωματωμένα<text:s/>στο<text:s/>taric<text:s/>(κωδικός<text:s/>μέτρων<text:s/>CD672<text:s/>και<text:s/>CD673)<text:s/>και<text:s/>συνδεδεμένα<text:s/>με<text:s/>τους<text:s/>κωδικούς<text:s/>εμπορευμάτων<text:s/>του<text:s/>πεδίου<text:s/>εφαρμογής<text:s/>της.<text:s/>Στις<text:s/>περιπτώσεις<text:s/>υποβολής<text:s/>διασαφήσεων<text:s/>εισαγωγής<text:s/>ειδών<text:s/>που<text:s/>αποστέλλονται<text:s/>από<text:s/>το<text:s/>Μπαγκλαντές<text:s/>και<text:s/>κατατάσσονται<text:s/>στους<text:s/>κωδικούς<text:s/>του<text:s/>πεδίου<text:s/>εφαρμογής<text:s/>της<text:s/>Απόφασης,<text:s/>όμως<text:s/>δεν<text:s/>εμπίπτουν<text:s/>στις<text:s/>διατάξεις<text:s/>αυτής<text:s/>(και<text:s/>συνεπώς<text:s/>δεν<text:s/>απαγορεύεται<text:s/>η<text:s/>θέση<text:s/>τους<text:s/>σε<text:s/>ελεύθερη<text:s/>κυκλοφορία),<text:s/>προκειμένου<text:s/>οι<text:s/>εν<text:s/>λόγω<text:s/>διασαφήσεις<text:s/>εισαγωγής<text:s/>να<text:s/>γίνονται<text:s/>αποδεκτές<text:s/>από<text:s/>το<text:s/>ICISnet,<text:s/>οι<text:s/>οικονομικοί<text:s/>φορείς<text:s/>οφείλουν<text:s/>να<text:s/>συμπληρώνουν<text:s/>στο<text:s/>πεδίο<text:s/>44-1<text:s/>της<text:s/>διασάφησης<text:s/>τον<text:s/>κωδικό<text:s/>πλασματικού<text:s/>πιστοποιητικού<text:s/>Υ066<text:s/>«</text:span><text:span text:style-name="T30_2">Προϊόντα<text:s/>που<text:s/>δεν<text:s/>περιέχουν,<text:s/>αποτελούνται<text:s/>ή<text:s/>παράγονται<text:s/>από<text:s/>φύλλα<text:s/>betel<text:s/>«Piper<text:s/>betle»</text:span><text:span text:style-name="T30_3">».<text:s/>Τέλος,<text:s/>στις<text:s/>περιπτώσεις<text:s/>υποβολής<text:s/>διασαφήσεων<text:s/>εισαγωγής<text:s/>ειδών<text:s/>που<text:s/>κατατάσσονται<text:s/>στους<text:s/>κωδικούς<text:s/>του<text:s/>πεδίου<text:s/>εφαρμογής<text:s/>της<text:s/>Απόφασης,<text:s/>όμως<text:s/>δεν<text:s/>αποστέλλονται<text:s/>από<text:s/>το<text:s/>Μπαγκλαντές,<text:s/>προκειμένου<text:s/>οι<text:s/>εν<text:s/>λόγω<text:s/>διασαφήσεις<text:s/>εισαγωγής<text:s/>να<text:s/>γίνονται<text:s/>αποδεκτές<text:s/>από<text:s/>το<text:s/>ICISnet,<text:s/>οι<text:s/>οικονομικοί<text:s/>φορείς<text:s/>οφείλουν<text:s/>να<text:s/>συμπληρώνουν<text:s/>στο<text:s/>πεδίο<text:s/>44-1<text:s/>της<text:s/>διασάφησης<text:s/>τον<text:s/>κωδικό<text:s/>πλασματικού<text:s/>πιστοποιητικού<text:s/>Υ800<text:s/>«</text:span><text:span text:style-name="T30_4">Eμπορεύματα<text:s/>που<text:s/>δεν<text:s/>αποστέλλονται<text:s/>από<text:s/>το<text:s/>Μπαγκλαντές</text:span><text:span text:style-name="T30_5">».</text:span></text:p>
      <text:p text:style-name="P31"><text:span text:style-name="T31_1">ΑΔΑ:<text:s/>ΩΦΗΝΗ-ΣΙΚ</text:span></text:p>
      <text:p text:style-name="P32"><text:span text:style-name="T32_1">Τέλος,<text:s/>η<text:s/>Διεύθυνση<text:s/>Στρατηγικής<text:s/>Τελωνειακών<text:s/>Ελέγχων<text:s/>και<text:s/>Παραβάσεων<text:s/>παρακαλείται<text:s/>για<text:s/>τη<text:s/>δημιουργία<text:s/>κατάλληλου<text:s/>προφίλ<text:s/>ανάλυσης<text:s/>κινδύνου,<text:s/>βάσει<text:s/>των<text:s/>ανωτέρω.</text:span></text:p>
      <text:p text:style-name="P33"><text:span text:style-name="T33_1">Συνημμένα:<text:s/>-3-</text:span></text:p>
      <text:p text:style-name="P34"><text:span text:style-name="T34_1">ΠΙΝΑΚΑΣ<text:s/>ΔΙΑΝΟΜΗΣ</text:span></text:p>
      <text:p text:style-name="P35"><text:span text:style-name="T35_1">Α.<text:s/>ΑΠΟΔΕΚΤΕΣ<text:s/>ΓΙΑ<text:s/>ΕΝΕΡΓΕΙΑ</text:span></text:p>
      <text:p text:style-name="P36"><text:span text:style-name="T36_1">1.<text:s/>Όλα<text:s/>τα<text:s/>Τελωνεία<text:s/>της<text:s/>χώρας<text:s/>(μέσω<text:s/>των<text:s/>Τελωνειακών<text:s/>Περιφερειών<text:s/>τους)</text:span></text:p>
      <text:p text:style-name="P37"><text:span text:style-name="T37_1">2.<text:s/>Δ/νση<text:s/>Στρατηγικής<text:s/>Τελωνειακών<text:s/>Ελέγχων<text:s/>και<text:s/>παραβάσεων</text:span></text:p>
      <text:p text:style-name="P38"><text:span text:style-name="T38_1">Β.<text:s/>ΑΠΟΔΕΚΤΕΣ<text:s/>ΓΙΑ<text:s/>ΚΟΙΝΟΠΟΙΗΣΗ</text:span></text:p>
      <text:p text:style-name="P39"><text:span text:style-name="T39_1">1.<text:s/>ΥΠΟΥΡΓΕΙΟ<text:s/>ΑΓΡΟΤΙΚΗΣ<text:s/>ΑΝΑΠΤΥΞΗΣ<text:s/>ΚΑΙ<text:s/>ΤΡΟΦΙΜΩΝ</text:span></text:p>
      <text:p text:style-name="P40"><text:span text:style-name="T40_1">.<text:s/>Γ.Δ.<text:s/>Βιώσιμης<text:s/>Φυτικής<text:s/>Παραγωγής<text:s/>-<text:s/>Δ/νση<text:s/>Μεταποίησης<text:s/>&amp;<text:s/>Ποιοτικού<text:s/>Ελέγχου<text:s/>Τροφίμων<text:s/>Φυτικής<text:s/>Παραγωγής</text:span></text:p>
      <text:p text:style-name="P41"><text:span text:style-name="T41_1">Αχαρνών<text:s/>2,<text:s/>10176<text:s/>Αθήνα</text:span></text:p>
      <text:p text:style-name="P42"><text:span text:style-name="T42_1">1.2<text:s/>Γ.Δ.<text:s/>Βιώσιμης<text:s/>Ζωικής<text:s/>Παραγωγής<text:s/>&amp;<text:s/>Κτηνιατρικής<text:s/>-<text:s/>Δ/νση<text:s/>Υγείας<text:s/>των<text:s/>Ζώων<text:s/>Βερανζέρου<text:s/>46,<text:s/>10438<text:s/>Αθήνα</text:span></text:p>
      <text:p text:style-name="P43"><text:span text:style-name="T43_1">2.<text:s/>ΥΠΟΥΡΓΕΙΟ<text:s/>ΟΙΚΟΝΟΜΙΚΩΝ</text:span></text:p>
      <text:p text:style-name="P44"><text:span text:style-name="T44_1">2.1.<text:s/>Αυτοτελές<text:s/>Τμήμα<text:s/>Νομικής<text:s/>Υποστήριξης<text:s/>ΓΓΔΕ</text:span></text:p>
      <text:p text:style-name="P45"><text:span text:style-name="T45_1">2.2.<text:s/>Δ/νση<text:s/>Εσωτερικών<text:s/>Υποθέσεων</text:span></text:p>
      <text:p text:style-name="P46"><text:span text:style-name="T46_1">2.3.<text:s/>Δ/νση<text:s/>Εσωτερικού<text:s/>Ελέγχου</text:span></text:p>
      <text:p text:style-name="P47"><text:span text:style-name="T47_1">2.4.<text:s/>ΕΛ.Υ.Τ.<text:s/>Αττικής<text:s/>και<text:s/>Θεσ/νίκης</text:span></text:p>
      <text:p text:style-name="P48"><text:span text:style-name="T48_1">2.5.<text:s/>Γενικό<text:s/>Χημείο<text:s/>του<text:s/>Κράτους<text:s/>–<text:s/>Δ/νση<text:s/>Αλκοόλης<text:s/>&amp;<text:s/>Τροφίμων<text:s/>&amp;<text:s/>Δ/νση<text:s/>Σχεδιασμού,<text:s/>Υποστήριξης<text:s/>Εργαστηρίων<text:s/>και<text:s/>Χημικοτεχνική<text:s/>Δασμολογίου</text:span></text:p>
      <text:p text:style-name="P49"><text:span text:style-name="T49_1">Αν.<text:s/>Τσόχα<text:s/>16,<text:s/>11521<text:s/>Αθήνα</text:span></text:p>
      <text:p text:style-name="P50"><text:span text:style-name="T50_1">3.<text:s/>ΚΕΝΤΡΙΚΗ<text:s/>ΕΝΩΣΗ<text:s/>ΕΠΙΜΕΛΗΤΗΡΙΩΝ<text:s/>ΕΛΛΑΔΟΣ</text:span></text:p>
      <text:p text:style-name="P51"><text:span text:style-name="T51_1">Ακαδημίας<text:s/>7,<text:s/>10671<text:s/>Αθήνα</text:span></text:p>
      <text:p text:style-name="P52"><text:span text:style-name="T52_1">4.<text:s/>ΣΥΝΔΕΣΜΟΣ<text:s/>ΕΛΛΗΝΙΚΩΝ<text:s/>ΒΙΟΜΗΧΑΝΙΩΝ<text:s/>ΤΡΟΦΙΜΩΝ<text:s/>(ΣΕΒΤ)</text:span></text:p>
      <text:p text:style-name="P53"><text:span text:style-name="T53_1">Αγ.<text:s/>Σοφίας<text:s/>21<text:s/>&amp;<text:s/>Κόδρου<text:s/>3,<text:s/>15451<text:s/>Ν.<text:s/>Ψυχικό</text:span></text:p>
      <text:p text:style-name="P54"><text:span text:style-name="T54_1">5.<text:s/>ΠΑΝΕΛΛΗΝΙΑ<text:s/>ΟΜΟΣΠΟΝΔΙΑ<text:s/>ΟΠΩΡΟΛΑΧΑΝΕΜΠΟΡΩΝ</text:span></text:p>
      <text:p text:style-name="P55"><text:span text:style-name="T55_1">Κέννεντυ<text:s/>1<text:s/>&amp;<text:s/>Πύργου<text:s/>(εντός<text:s/>κεντρικής<text:s/>λαχαναγοράς<text:s/>Αθηνών),<text:s/>18233<text:s/>Αθήνα</text:span></text:p>
      <text:p text:style-name="P56"><text:span text:style-name="T56_1">6.<text:s/>ΣΥΝΔΕΣΜΟΣ<text:s/>ΕΜΠΟΡΩΝ<text:s/>ΚΕΝΤΡΙΚΗΣ<text:s/>ΛΑΧΑΝΑΓΟΡΑΣ<text:s/>ΑΘΗΝΩΝ</text:span></text:p>
      <text:p text:style-name="P57"><text:span text:style-name="T57_1">Κέννεντυ<text:s/>1<text:s/>&amp;<text:s/>Πύργου<text:s/>(εντός<text:s/>Κεντρικής<text:s/>Αγοράς<text:s/>Αθηνών),<text:s/>18233<text:s/>Αθήνα</text:span></text:p>
      <text:p text:style-name="P58"><text:span text:style-name="T58_1">7.<text:s/>ΣΥΝΔΕΣΜΟΣ<text:s/>ΕΜΠΟΡΩΝ<text:s/>ΚΕΝΤΡΙΚΗΣ<text:s/>ΛΑΧΑΝΑΓΟΡΑΣ<text:s/>ΘΕΣΣΑΛΟΝΙΚΗΣ</text:span></text:p>
      <text:p text:style-name="P59"><text:span text:style-name="T59_1">Μενεμένη<text:s/>(εντός<text:s/>Κεντρικής<text:s/>Αγοράς<text:s/>Θεσσαλονίκης),<text:s/>54628<text:s/>Θεσσαλονίκη</text:span></text:p>
      <text:p text:style-name="P60"><text:span text:style-name="T60_1">8.<text:s/>ΟΜΟΣΠΟΝΔΙΑ<text:s/>ΕΚΤΕΛΩΝΙΣΤΩΝ<text:s/>ΕΛΛΑΔΟΣ</text:span></text:p>
      <text:p text:style-name="P61"><text:span text:style-name="T61_1">Καραΐσκου<text:s/>82,<text:s/>18532<text:s/>Πειραιάς</text:span></text:p>
      <text:p text:style-name="P62"><text:span text:style-name="T62_1">9.<text:s/>ΣΥΛΛΟΓΟΣ<text:s/>ΕΚΤΕΛΩΝΙΣΤΩΝ<text:s/>ΠΕΙΡΑΙΩΣ<text:s/>ΑΘΗΝΩΝ</text:span></text:p>
      <text:p text:style-name="P63"><text:span text:style-name="T63_1">Τσαμαδού<text:s/>38,<text:s/>18531<text:s/>Πειραιάς</text:span></text:p>
      <text:p text:style-name="P64"><text:span text:style-name="T64_1">10.<text:s/>ΣΥΛΛΟΓΟΣ<text:s/>ΕΚΤΕΛΩΝΙΣΤΩΝ<text:s/>ΘΕΣΣΑΛΟΝΙΚΗΣ</text:span></text:p>
      <text:p text:style-name="P65"><text:span text:style-name="T65_1">Ν.<text:s/>Κουντουριώτου<text:s/>13,<text:s/>54265<text:s/>Θεσσαλονίκη</text:span></text:p>
      <text:p text:style-name="P66"><text:span text:style-name="T66_1">Γ.<text:s/>ΕΣΩΤΕΡΙΚΗ<text:s/>ΔΙΑΝΟΜΗ</text:span></text:p>
      <text:p text:style-name="P67"><text:span text:style-name="T67_1">1.<text:s/>Δ/νση<text:s/>Δασμολογικών<text:s/>Θεμάτων<text:s/>και<text:s/>Τελωνειακών<text:s/>Οικονομικών<text:s/>Καθεστώτων</text:span></text:p>
      <text:p text:style-name="P68"><text:span text:style-name="T68_1">2.<text:s/>Δ/νση<text:s/>Τελωνειακών<text:s/>Διαδικασιών<text:s/>-<text:s/>Τμήμα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