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T9_4" style:family="text">
      <style:text-properties fo:language="el" fo:language-asian="el"/>
    </style:style>
    <style:style style:name="T9_5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/>
    </style:style>
    <style:style style:name="T46_4" style:family="text">
      <style:text-properties fo:language="el" fo:language-asian="el" fo:font-weight="bold" style:font-weight-asian="bold" style:font-weight-complex="bold"/>
    </style:style>
    <style:style style:name="T46_5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style:text-underline-style="solid" style:text-underline-color="font-color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/text:span></text:p>
      <text:p text:style-name="P4"><text:span text:style-name="T4_1">58:1<text:s/>4<text:s/>ΤΕ<text:s/>Σ</text:span></text:p>
      <text:p text:style-name="P5"><text:span text:style-name="T5_1">Ν<text:s/>ΚΗ<text:s/>ΔΗΜ<text:s/>ΚΡ<text:s/>Ο<text:s/>ΕΙ<text:s/>Ι<text:s/>ΟΝΟΜ<text:s/>ΚΩΝ</text:span></text:p>
      <text:p text:style-name="P6"><text:span text:style-name="T6_1">ΕΝΙΚΗ<text:s/>ΓΡ<text:s/>ΕΙ<text:s/>ΗΜ<text:s/>ΣΙ<text:s/>Ν<text:s/>Ε<text:s/>ΟΔ<text:s/>Ν</text:span></text:p>
      <text:p text:style-name="P7"><text:span text:style-name="T7_1">ΕΝΙΚΗ<text:s/>Δ<text:s/>ΣΗ<text:s/>Ρ<text:s/>Λ<text:s/>ΓΙ<text:s/>Η<text:s/>ΔΙ<text:s/>Ι<text:s/>Η<text:s/>Σ</text:span></text:p>
      <text:p text:style-name="P8"><text:span text:style-name="T8_1">ΣΗ<text:s/>Α<text:s/>ΓΗΣ<text:s/>ΗΣ<text:s/>Ρ<text:s/>Λ<text:s/>ΓΙ<text:s/>Μ<text:s/>Μ</text:span></text:p>
      <text:p text:style-name="P9"><text:span text:style-name="T9_1">α<text:s/>:<text:s/></text:span><text:span text:style-name="T9_2">ρ.<text:s/>Σ<text:s/>ς<text:s/></text:span><text:span text:style-name="T9_3">α<text:s/>ληροφ<text:s/>ρίε<text:s/>:<text:s/></text:span><text:span text:style-name="T9_4">α<text:s/>ρα<text:s/>Β<text:s/>ρά<text:s/>ο<text:s/></text:span><text:span text:style-name="T9_5">ηλ<text:s/>Α</text:span></text:p>
      <text:p text:style-name="P10"><text:span text:style-name="T10_1">Ε<text:s/>υμ<text:s/>ρω<text:s/>ς<text:s/>ΟΛ<text:s/>υκλ<text:s/>ου<text:s/>α<text:s/>,<text:s/>κ<text:s/>ε<text:s/>ς<text:s/>π<text:s/>π<text:s/>μ<text:s/>α<text:s/>η<text:s/>δ<text:s/>.<text:s/></text:span><text:span text:style-name="T10_2">φ<text:s/>μ<text:s/>ω<text:s/>τ<text:s/>ο<text:s/>ο<text:s/>η<text:s/>η<text:s/>ς<text:s/>ν<text:s/>φ<text:s/>ι<text:s/>ά<text:s/>ι<text:s/>ά<text:s/>η<text:s/>,<text:s/>ς<text:s/>αρ<text:s/>κό<text:s/>ο<text:s/>ι<text:s/>σε<text:s/>θ<text:s/>αι<text:s/>φ<text:s/>ε<text:s/>ρμ<text:s/>ή<text:s/></text:span><text:span text:style-name="T10_3">μ<text:s/>α<text:s/>υ<text:s/>οκύπ<text:s/>ά<text:s/>ος<text:s/>χ<text:s/>ησ<text:s/>ς<text:s/>γ<text:s/>η<text:s/>ς<text:s/>τ<text:s/>σ<text:s/>ς<text:s/></text:span><text:span text:style-name="T10_4">ΟΛ.<text:s/>2<text:s/>κύ<text:s/>λ<text:s/>ό<text:s/>ς<text:s/>ευ<text:s/>ρ<text:s/>ε<text:s/>τ<text:s/>ξ<text:s/>ρθ<text:s/>ο<text:s/>θε<text:s/>ι<text:s/>ε<text:s/>ό<text:s/>αν<text:s/>ς<text:s/>ι<text:s/>πτ<text:s/>ση<text:s/>ν<text:s/>ι<text:s/>ρη<text:s/>ών<text:s/>πα<text:s/>ν<text:s/>α<text:s/>χ<text:s/>πί<text:s/>τ<text:s/>ε<text:s/>πά<text:s/>ο<text:s/>ρα<text:s/>μ<text:s/>τ<text:s/>ρ<text:s/>ο<text:s/>ι<text:s/>αι<text:s/>ρ<text:s/>λη<text:s/>ο<text:s/>ο<text:s/>ά<text:s/>ρι<text:s/>ο<text:s/>ι<text:s/>ρθ<text:s/>ο<text:s/>υ<text:s/>ι<text:s/>ύ<text:s/>α<text:s/>η<text:s/>ν<text:s/>ξ<text:s/>ν<text:s/>ρθ<text:s/>ο<text:s/>α<text:s/>αρ<text:s/>γρά<text:s/>ρθ<text:s/>ο<text:s/>ν<text:s/>φ<text:s/>ι<text:s/>ά<text:s/>πά<text:s/>ο<text:s/>τ<text:s/>ωσ<text:s/>πί<text:s/>πό<text:s/>τ<text:s/>α<text:s/>α<text:s/>ρισ<text:s/>έ<text:s/>ν<text:s/>ε<text:s/>ι<text:s/>ή<text:s/>ν<text:s/>ς<text:s/>ν<text:s/>κύ<text:s/>λ<text:s/>ευ<text:s/>ρ<text:s/>ε<text:s/>η<text:s/>α<text:s/>ρο<text:s/>ύ<text:s/>ρο<text:s/>ι<text:s/>ό<text:s/>ω<text:s/>χ<text:s/>ρη<text:s/>αι<text:s/>ν<text:s/>α<text:s/>ρακ<text:s/>ς<text:s/>ι<text:s/>η<text:s/>τ<text:s/>ών<text:s/>πα<text:s/>ν<text:s/>a<text:s/>to<text:s/>i<text:s/>1<text:s/>1<text:s/>τρ<text:s/>π<text:s/>α<text:s/>ν<text:s/>ν<text:s/>)<text:s/>λλο<text:s/>πή<text:s/>ιρε<text:s/>α<text:s/>t<text:s/>i<text:s/>α<text:s/>ε<text:s/>τ<text:s/>γε<text:s/>λλο<text:s/>π<text:s/>ε<text:s/>ί<text:s/>ση<text:s/>χ<text:s/>ρη<text:s/>πα<text:s/>τ<text:s/>ν<text:s/>πή<text:s/>λλο<text:s/>π<text:s/>ε<text:s/>,<text:s/>ζ<text:s/>ρί<text:s/>ν<text:s/>δ<text:s/>τ<text:s/>ξ<text:s/>ν<text:s/>τ<text:s/>ά<text:s/>θ<text:s/>ν<text:s/>4<text:s/>ξ<text:s/>ρθ<text:s/>ο<text:s/>σ<text:s/>ρ<text:s/>α<text:s/>.<text:s/>ί<text:s/>ια<text:s/>σ<text:s/>λλο<text:s/>α<text:s/>αξ<text:s/>πα<text:s/>τ<text:s/>τ<text:s/>ι<text:s/>σ<text:s/>ί<text:s/>ε<text:s/>ο<text:s/>ε<text:s/>,<text:s/>ν<text:s/>ο<text:s/>ε<text:s/>σ<text:s/>β<text:s/>β<text:s/>σ<text:s/>ε<text:s/>έ<text:s/>(ε<text:s/>χ<text:s/>ρη<text:s/>.<text:s/>ν<text:s/>ν<text:s/>τ<text:s/>ω<text:s/>ευ<text:s/>ρ<text:s/>ε<text:s/>η<text:s/>α<text:s/>ο<text:s/>ρο<text:s/>τ<text:s/>ό<text:s/>χ<text:s/>ρη<text:s/>πα<text:s/>τ<text:s/>ν<text:s/>ν<text:s/>ι<text:s/>ή<text:s/>ν<text:s/>ων<text:s/>ν<text:s/>φ<text:s/>θ<text:s/>αρ<text:s/>γρα<text:s/>ο<text:s/>π<text:s/>πό<text:s/>κα<text:s/>ρ<text:s/>,<text:s/>ρο<text:s/>ό<text:s/>η<text:s/>ο<text:s/>θ<text:s/>ο<text:s/>στ<text:s/>ά<text:s/>ρο<text:s/>ο<text:s/>ρ<text:s/>ο<text:s/>4<text:s/>ατ<text:s/>ν<text:s/>λο<text:s/>η<text:s/>ρμ<text:s/>ή<text:s/>ν<text:s/>ν<text:s/>ευ<text:s/>ρ<text:s/>ΟΛ.<text:s/>κύ<text:s/>λι<text:s/>η<text:s/>ο<text:s/>ρο<text:s/>ύ<text:s/>ρ<text:s/>ι<text:s/>η<text:s/>ω<text:s/>ρη<text:s/>πα<text:s/>ν<text:s/>ε<text:s/>ρακ<text:s/>ε<text:s/>ς<text:s/>η<text:s/>τ<text:s/>ώ<text:s/>πα<text:s/>τ<text:s/>ν<text:s/>to<text:s/>i<text:s/>1<text:s/>1<text:s/>τ<text:s/>άπε<text:s/>α<text:s/>ν<text:s/>ν<text:s/>ιρε<text:s/>)<text:s/>λλο<text:s/>ή</text:span></text:p>
      <text:p text:style-name="P11"><text:span text:style-name="T11_1">ε<text:s/>a<text:s/>t<text:s/>i<text:s/>ο<text:s/>γε<text:s/>λλο<text:s/>πή<text:s/>α<text:s/>ρό<text:s/>ε<text:s/>τ<text:s/>α<text:s/>ή<text:s/>λλα<text:s/>ή<text:s/>ο<text:s/>πο<text:s/>ε<text:s/>ν<text:s/>π<text:s/>η<text:s/>ών<text:s/>ν<text:s/>γκώ<text:s/>ι<text:s/>η<text:s/>.</text:span></text:p>
      <text:p text:style-name="P12"><text:span text:style-name="T12_1">ν<text:s/>τ<text:s/>ω<text:s/>α<text:s/>ι<text:s/>ά<text:s/>τ<text:s/>ση<text:s/>ι<text:s/>αξ<text:s/>ν<text:s/>ο<text:s/>ν<text:s/>ρθ<text:s/>ί<text:s/>μ<text:s/>ω<text:s/>ών<text:s/>λλα<text:s/>ώ<text:s/>αι<text:s/>ε<text:s/>.<text:s/>’<text:s/>ρ<text:s/>ο<text:s/>δι<text:s/>ά<text:s/>ο<text:s/>ο<text:s/>ο<text:s/>χ<text:s/>ρι<text:s/>ν<text:s/>πα<text:s/>ν<text:s/>ο<text:s/>ατ<text:s/>β<text:s/>λλο<text:s/>ι<text:s/>υ<text:s/>ό<text:s/>ό<text:s/>ρ<text:s/>ο<text:s/>ή<text:s/>ο<text:s/>ι<text:s/>ο<text:s/>ο<text:s/>άτ<text:s/>ο<text:s/>κρ<text:s/>γάσ<text:s/>μο<text:s/>πο<text:s/>υ<text:s/>ε<text:s/>πρ<text:s/>κ<text:s/>ο<text:s/>ο<text:s/>ο<text:s/>κα<text:s/>ς<text:s/></text:span><text:span text:style-name="T12_2">.<text:s/>ημ<text:s/>α<text:s/>υ<text:s/>οκύ<text:s/>ά<text:s/>ος<text:s/>χ<text:s/>ρησης<text:s/>κ<text:s/>ά<text:s/>ιση<text:s/>ρεία<text:s/>π<text:s/>ία<text:s/>μ<text:s/>ε<text:s/>α<text:s/>α<text:s/>γ<text:s/>ε<text:s/>ς<text:s/>ε<text:s/>κ<text:s/>ύ<text:s/>ε<text:s/>ου<text:s/>ς<text:s/>τα<text:s/>α<text:s/></text:span><text:span text:style-name="T12_3">ΟΛ.<text:s/>κύ<text:s/>λ<text:s/>ό<text:s/>ς<text:s/>ε<text:s/>ρι<text:s/>η<text:s/>α<text:s/>ο<text:s/>ρ<text:s/>ύ<text:s/>πό<text:s/>πο<text:s/>ων<text:s/>ε<text:s/>ρά<text:s/>ων<text:s/>ο<text:s/>ε<text:s/>σε<text:s/>ν<text:s/>.λπ.<text:s/>ι<text:s/>πά<text:s/>ο<text:s/>ν<text:s/>ραγ<text:s/>τ<text:s/>λλα<text:s/>ή<text:s/>λ<text:s/>ά<text:s/>ο<text:s/>πά<text:s/>ρο<text:s/>ύ<text:s/>ε<text:s/>ατ<text:s/>ν<text:s/>υ<text:s/>ό<text:s/>η<text:s/>τί<text:s/>ων<text:s/>.λπ.<text:s/>ε<text:s/>ό<text:s/>λ<text:s/>σ<text:s/>ή<text:s/>υ<text:s/>έ<text:s/>ση<text:s/>.<text:s/>ό<text:s/>ία<text:s/>ν<text:s/>ών<text:s/>ασ<text:s/>ί<text:s/>ν<text:s/>ρ<text:s/>θε<text:s/>ν<text:s/>ρη<text:s/>ατ<text:s/>ν<text:s/>υ<text:s/>ς,<text:s/>ρο<text:s/>ση<text:s/>ο<text:s/>ε<text:s/>α<text:s/>α<text:s/>αι<text:s/>ν<text:s/>στ<text:s/>ση<text:s/>σ<text:s/>ή<text:s/>ξ<text:s/>ς<text:s/>ν<text:s/>ν<text:s/>,<text:s/>υ<text:s/>ν<text:s/>ν<text:s/>ι<text:s/>η<text:s/>ά<text:s/>ν<text:s/>ό<text:s/>ω<text:s/></text:span></text:p>
      <text:p text:style-name="P13"><text:span text:style-name="T13_1">ραγ<text:s/>τ<text:s/>ο<text:s/>ο<text:s/>ο<text:s/>ε<text:s/>πε<text:s/>π<text:s/>κα<text:s/>ρ<text:s/>,<text:s/>ό<text:s/>αβ<text:s/>ρα<text:s/>α<text:s/>πο<text:s/>ν<text:s/>ο<text:s/>ξ<text:s/>Σ.τ<text:s/>1<text:s/>ο<text:s/>,<text:s/>2<text:s/>1<text:s/>.<text:s/>υ<text:s/>ε<text:s/>ν<text:s/>ρο<text:s/>στ<text:s/>ν<text:s/>ν<text:s/>ομ<text:s/>ών<text:s/>ν<text:s/>ρι<text:s/>ν<text:s/>μ<text:s/>μ<text:s/>ν<text:s/>α<text:s/>η<text:s/>α<text:s/>ν<text:s/>ε<text:s/>ς<text:s/>α<text:s/>ό<text:s/>ω<text:s/>υ<text:s/>έ<text:s/>ε<text:s/>ι<text:s/>πο<text:s/>η<text:s/>,<text:s/>η<text:s/>α<text:s/>υ<text:s/>αθ<text:s/>τ<text:s/>ι<text:s/>ή<text:s/>α<text:s/>καθ<text:s/>ισμ<text:s/>ν<text:s/>πο<text:s/>τ<text:s/>πό<text:s/>ώλη<text:s/>ό<text:s/>η<text:s/>ν<text:s/>ν<text:s/>άβ<text:s/>ρα<text:s/>ώλη<text:s/>υ<text:s/>ιστι<text:s/>ο<text:s/>ε<text:s/>καθ<text:s/>ρ<text:s/>τ<text:s/>αν<text:s/>ν<text:s/>ε<text:s/>ε<text:s/>ς.</text:span></text:p>
      <text:p text:style-name="P14"><text:span text:style-name="T14_1">ν<text:s/>ν<text:s/>ι<text:s/>ν<text:s/>ς<text:s/>)<text:s/>ε<text:s/>ή<text:s/>τ<text:s/>ι<text:s/>ίο<text:s/>ο<text:s/>γε<text:s/>ο<text:s/>ς,<text:s/>γων<text:s/>ς<text:s/>αι<text:s/>αυ<text:s/>ς<text:s/>νυν<text:s/>ο<text:s/>γε<text:s/>ου<text:s/>ο<text:s/>ας,<text:s/>πτ<text:s/>η<text:s/>α<text:s/>ου<text:s/>,<text:s/>π<text:s/>ώ<text:s/>η<text:s/>ε<text:s/>ς<text:s/>ς<text:s/>ό<text:s/>ο<text:s/>ρο<text:s/>τ<text:s/>ρο<text:s/>καθ<text:s/>ρ<text:s/>,<text:s/>ς<text:s/>ν<text:s/>ρι<text:s/>ρ<text:s/>ρωτ<text:s/>Κ<text:s/>2<text:s/>0<text:s/>γρα<text:s/>,<text:s/>ύ<text:s/>λλων<text:s/>ή<text:s/>καθ<text:s/>ρισ<text:s/>α<text:s/>ι<text:s/>ό<text:s/>α<text:s/>ε<text:s/>π<text:s/>έ<text:s/>τ<text:s/>π<text:s/>κρι<text:s/>πό<text:s/>ε<text:s/>ή<text:s/>υ<text:s/>ε<text:s/>ν<text:s/>ν<text:s/>ιρε<text:s/>ς<text:s/>ο<text:s/>ι<text:s/>ρμ<text:s/>ο<text:s/>ι<text:s/>κρι<text:s/>γ<text:s/>ν<text:s/>ρι<text:s/>ρωτ<text:s/>1<text:s/>0<text:s/>2<text:s/>γρα<text:s/>ό<text:s/>ς)<text:s/>ατ<text:s/>ε<text:s/>ρθ<text:s/>4<text:s/>2<text:s/>ε<text:s/>ο<text:s/>ραξ<text:s/>ε<text:s/>ρ<text:s/>ρο<text:s/>π<text:s/>ό<text:s/>.<text:s/>ατ<text:s/>χ<text:s/>ρη<text:s/>.Ε<text:s/>.<text:s/>α<text:s/>ε<text:s/>ρο<text:s/>ω,<text:s/>πο<text:s/>,<text:s/>ς<text:s/>ση<text:s/>ρο<text:s/>πων<text:s/>αν<text:s/>α<text:s/>ου<text:s/>ι<text:s/>χ<text:s/>ή<text:s/>αν<text:s/>τ<text:s/>ο<text:s/>ραξ<text:s/>ο<text:s/>ό<text:s/>α<text:s/>ς<text:s/>ν<text:s/>ών</text:span></text:p>
      <text:p text:style-name="P15"><text:span text:style-name="T15_1">α<text:s/>μ<text:s/>ο<text:s/>ι<text:s/>ν<text:s/>λό<text:s/>ως<text:s/>ξ<text:s/>ια<text:s/>σ<text:s/>ε<text:s/>σ<text:s/>ο<text:s/>ραξ<text:s/>ς<text:s/>ο<text:s/>ε<text:s/>ρο<text:s/>έ<text:s/>ο<text:s/>σε<text:s/>ο<text:s/>ρα<text:s/>ί<text:s/>ς<text:s/>ν<text:s/>ν<text:s/>ο<text:s/>ρακ<text:s/>η<text:s/>ό<text:s/>η<text:s/>ο<text:s/>ό<text:s/>ραξ<text:s/>ο<text:s/>ικ<text:s/>ασ<text:s/>,<text:s/>ατ<text:s/>χ<text:s/>ρί<text:s/>ε<text:s/>ο<text:s/>ε<text:s/>τ<text:s/>ά<text:s/>.Ε<text:s/>ΜΗ<text:s/>α<text:s/>α<text:s/>μ<text:s/>ο<text:s/>ς<text:s/>ρο<text:s/>υ<text:s/>ν<text:s/>λό<text:s/>ως<text:s/>ο<text:s/>δ<text:s/>ξ<text:s/>ι<text:s/>ο<text:s/>ρυ<text:s/>ε<text:s/>.<text:s/>τ<text:s/>ξ<text:s/>ρ<text:s/>ο<text:s/>4<text:s/>2<text:s/>ε<text:s/>ι<text:s/>η<text:s/>ο<text:s/>ι<text:s/>ο<text:s/>ν<text:s/>ρο<text:s/>έ<text:s/>με<text:s/>,<text:s/>τ<text:s/>ν<text:s/>ε<text:s/>αφ<text:s/>ε<text:s/>ά<text:s/>ό<text:s/>α<text:s/>ύ<text:s/>λλων<text:s/>ι<text:s/>ο<text:s/>ο<text:s/>Κ<text:s/>τ<text:s/>ως<text:s/>ν<text:s/>ο<text:s/>α<text:s/>κά<text:s/>φ<text:s/>κ<text:s/>ραξ<text:s/>ό<text:s/>ν<text:s/>τ<text:s/>ω<text:s/>ο<text:s/>ύ<text:s/>τ<text:s/>καθ<text:s/>ρ<text:s/>ιρε<text:s/>ς<text:s/>θυ<text:s/>ατ<text:s/>ή<text:s/>ο<text:s/>ατ<text:s/>λλη<text:s/>ε<text:s/>μη<text:s/>ι<text:s/>ό<text:s/>η<text:s/>ξ<text:s/>ε<text:s/>ς<text:s/>πο<text:s/>ε<text:s/>η<text:s/>ή<text:s/>α<text:s/>κα<text:s/>ρισ<text:s/>αθ<text:s/>η<text:s/>ν<text:s/>ιστι<text:s/>ο<text:s/>ε<text:s/>ν<text:s/>γκα<text:s/>ή<text:s/>αγρα<text:s/>ή<text:s/>ι<text:s/>ά<text:s/>ξ<text:s/>ς<text:s/>υ<text:s/>ν<text:s/>πο<text:s/>τ<text:s/>ό<text:s/>ο<text:s/>ρ<text:s/>σ<text:s/>απώλε<text:s/>άγ<text:s/>ε<text:s/>ιο<text:s/>κ<text:s/>ου<text:s/>2</text:span></text:p>
      <text:p text:style-name="P16"><text:span text:style-name="T16_1">)<text:s/>τ<text:s/>ε<text:s/>α<text:s/>ρό<text:s/>ε<text:s/>ια<text:s/>α<text:s/>πο<text:s/>μη<text:s/>ν<text:s/>ό<text:s/>η<text:s/>ν<text:s/>λλά<text:s/>ια<text:s/>γρα<text:s/>ή<text:s/>ν<text:s/>ό<text:s/>η<text:s/>ο<text:s/>π<text:s/>τ<text:s/>ρο<text:s/>ο<text:s/>ν<text:s/>ξ<text:s/>ν<text:s/>ν<text:s/>ρθ<text:s/>ων<text:s/>αι<text:s/>4<text:s/>2<text:s/>ν<text:s/>ό<text:s/>η<text:s/>ες<text:s/>ν<text:s/>ατ<text:s/>σ<text:s/>ατ<text:s/>ρ<text:s/>ο<text:s/>2<text:s/>γο<text:s/>άς<text:s/>ν<text:s/>ι<text:s/>ό<text:s/>ω<text:s/>λλα<text:s/>έ<text:s/>α<text:s/>μ<text:s/>ο<text:s/>ξ<text:s/>ρθ<text:s/>ο<text:s/>διο<text:s/>ν<text:s/>ε<text:s/>ών<text:s/>σ<text:s/>λλα<text:s/>ών<text:s/>ν<text:s/>τ<text:s/>ω<text:s/>α<text:s/>μ<text:s/>ι<text:s/>α<text:s/>ε<text:s/>ί<text:s/>ση<text:s/>κα<text:s/>ρ<text:s/>ο<text:s/>ραξ<text:s/>ς,<text:s/>ων<text:s/>ε<text:s/>ρθ<text:s/>2<text:s/>ο<text:s/>ραξ<text:s/>ο<text:s/>σ<text:s/>ο<text:s/>ή<text:s/>δ<text:s/>α<text:s/>ιό<text:s/>ν<text:s/>με<text:s/>πί<text:s/>ως<text:s/>ρ<text:s/>ε<text:s/>ε<text:s/>φ<text:s/>ά<text:s/>πό<text:s/>κα<text:s/>ρ<text:s/>λλο<text:s/>πή<text:s/>ας,<text:s/>υ<text:s/>ε<text:s/>ζε<text:s/>λα<text:s/>ν<text:s/>ε<text:s/>ν<text:s/>αρ<text:s/>ρθ<text:s/>ο<text:s/>ο<text:s/>ες</text:span></text:p>
      <text:p text:style-name="P17"><text:span text:style-name="T17_1">η<text:s/>υ<text:s/>ως<text:s/>η<text:s/>λλο<text:s/>πή<text:s/>κα<text:s/>ρχήν<text:s/>δ<text:s/>μ<text:s/>ο<text:s/>ε<text:s/>ν<text:s/>ηφι<text:s/>μ<text:s/>ε<text:s/>σο<text:s/>ο<text:s/>ρο<text:s/>ύ<text:s/>τ<text:s/>π<text:s/>σ<text:s/>ο<text:s/>ε<text:s/>ηφ<text:s/>τ<text:s/>ο<text:s/>ρο<text:s/>ύ<text:s/>τ<text:s/>ρά<text:s/>η<text:s/>τ<text:s/>Ε<text:s/>Ε<text:s/>Ο<text:s/>Χ<text:s/>,<text:s/>τ<text:s/>ο<text:s/>αλλά<text:s/>ο<text:s/>ψε<text:s/>ι<text:s/>α<text:s/>λ<text:s/>δ<text:s/>σχ<text:s/>Ο<text:s/>.<text:s/>2<text:s/>κύ<text:s/>λ<text:s/>ός<text:s/>ς<text:s/>.<text:s/>α,<text:s/>η<text:s/>ό<text:s/>καθ<text:s/>ρ<text:s/>λ<text:s/>ο<text:s/>πή<text:s/>π<text:s/>ρά<text:s/>ο<text:s/>Ε<text:s/>Ο<text:s/>Χ<text:s/>ρ<text:s/>ε<text:s/>αρ<text:s/>κο<text:s/>ο<text:s/>κ<text:s/>ρ<text:s/>β<text:s/>η<text:s/>ρο<text:s/>ε<text:s/>ισ<text:s/>ε<text:s/>ε<text:s/>ας<text:s/>λ<text:s/>ά<text:s/>πό<text:s/>ρε<text:s/>αι<text:s/>Ο<text:s/>Χ<text:s/>εξ<text:s/>τ<text:s/>ν<text:s/>ε<text:s/>ν<text:s/>ο<text:s/>πα<text:s/>λάσ<text:s/>ι<text:s/>ο<text:s/>ίας<text:s/>)<text:s/>ς<text:s/>ρίσ<text:s/>ό<text:s/>ι<text:s/>ρξ<text:s/>ε<text:s/>ε<text:s/>ς<text:s/>αμ<text:s/>ν<text:s/>ί<text:s/>ση<text:s/>ζη<text:s/>α<text:s/>α<text:s/>ό<text:s/>ε<text:s/>κα<text:s/>ρ<text:s/>σ<text:s/>βι<text:s/>ί<text:s/>η<text:s/>πή<text:s/>ι<text:s/>.<text:s/>φ<text:s/>ο<text:s/>ρο<text:s/>τ<text:s/>ρο<text:s/>ι<text:s/>π<text:s/>ι<text:s/>ο<text:s/>ή<text:s/>αι<text:s/>κ<text:s/>ωση<text:s/>ν<text:s/>ν<text:s/>ν<text:s/>ε<text:s/>ς<text:s/>ο<text:s/>ό<text:s/>ση<text:s/>ε<text:s/>α<text:s/>αίο<text:s/>ε<text:s/>ς<text:s/>υ<text:s/>ν<text:s/>γ<text:s/>ρ<text:s/>ε<text:s/>ι<text:s/>π<text:s/>ση<text:s/>π<text:s/>κα<text:s/>ρ<text:s/>θ<text:s/>β<text:s/>ρα<text:s/>πο<text:s/>ν<text:s/>ν<text:s/>α<text:s/>ν<text:s/>τ<text:s/>ω<text:s/>α<text:s/>ο<text:s/>ι<text:s/>ν<text:s/>λο<text:s/>α<text:s/>ι<text:s/>ε<text:s/>τ<text:s/>σ<text:s/>α<text:s/>ο<text:s/>ο<text:s/>ε<text:s/>λα<text:s/>ν<text:s/>ας<text:s/>ραγ<text:s/>τ<text:s/>ο<text:s/>ν<text:s/>σ<text:s/>σ<text:s/>ή<text:s/>α<text:s/>ίας<text:s/>τ<text:s/>ν<text:s/>μ<text:s/>ν<text:s/>τ<text:s/>.</text:span></text:p>
      <text:p text:style-name="P18"><text:span text:style-name="T18_1">ημ<text:s/>α<text:s/>α<text:s/>τ<text:s/>με<text:s/>ίβασ<text:s/>ε<text:s/>ρι<text:s/>ώ<text:s/>ομ<text:s/>λόγ<text:s/>τ<text:s/>υ<text:s/>3<text:s/></text:span><text:span text:style-name="T18_2">ΟΛ.<text:s/>2<text:s/>κύ<text:s/>λ<text:s/>ς<text:s/>ι<text:s/>πό<text:s/>ό<text:s/>ο<text:s/>πα<text:s/>λά<text:s/>α<text:s/>ε<text:s/>αξ<text:s/>ο<text:s/>ρο<text:s/>τ<text:s/>π<text:s/>β<text:s/>β<text:s/>σ<text:s/>π<text:s/>ν</text:span></text:p>
      <text:p text:style-name="P19"><text:span text:style-name="T19_1">ών<text:s/>ων<text:s/>ατ<text:s/>α<text:s/>ή<text:s/>ν<text:s/>τ<text:s/>ε<text:s/>ν<text:s/>ρ.<text:s/>ρθ<text:s/>3<text:s/>2<text:s/>αθ<text:s/>ατ<text:s/>ε<text:s/>υ<text:s/>ε<text:s/>α<text:s/>σχ<text:s/>ρ<text:s/>ο<text:s/>4<text:s/>2<text:s/>ό<text:s/>χ<text:s/>ι<text:s/>ων<text:s/>άγι<text:s/>ο<text:s/>ς<text:s/>πα<text:s/>λαγή<text:s/>χ<text:s/>ν<text:s/>αι<text:s/>ά<text:s/>α<text:s/>δ<text:s/>πό<text:s/>ε</text:span></text:p>
      <text:p text:style-name="P20"><text:span text:style-name="T20_1">αι<text:s/>Ε<text:s/>Χ<text:s/>Ε<text:s/>Ε<text:s/>σ<text:s/>π<text:s/>τ<text:s/>σ<text:s/>δ<text:s/>ν<text:s/>ή<text:s/>κε<text:s/>λα<text:s/>ο<text:s/>ησ<text:s/>τ<text:s/>υ<text:s/>ό<text:s/>η<text:s/>υ<text:s/>αξ<text:s/>υ<text:s/>φ<text:s/>ο<text:s/>ε<text:s/>τ<text:s/>μ<text:s/>σ<text:s/>τ<text:s/>δ<text:s/>ξ<text:s/>αρ<text:s/>1<text:s/>ά<text:s/>θ<text:s/>ν<text:s/>4<text:s/>2<text:s/>ε<text:s/>η<text:s/>τ<text:s/>π<text:s/>σ<text:s/>ν<text:s/>ς<text:s/>ν<text:s/>ών<text:s/>ων<text:s/>ν<text:s/>γ<text:s/>ρί<text:s/>ε<text:s/>ρ<text:s/>τ<text:s/>ση<text:s/>τ<text:s/>ό<text:s/>ο<text:s/>ραγ<text:s/>τ<text:s/>ο<text:s/>αθ<text:s/>ως<text:s/>ρ<text:s/>ε<text:s/>άν<text:s/>ε<text:s/>αξ<text:s/>πό<text:s/>ι<text:s/>ο<text:s/>ε<text:s/>ι<text:s/>α<text:s/>κε<text:s/>α<text:s/>α<text:s/>ησ<text:s/>δ<text:s/>ν<text:s/>τ<text:s/>β<text:s/>τ<text:s/>δ<text:s/>ξ<text:s/>ά<text:s/>θ<text:s/>ο<text:s/>4<text:s/>τ<text:s/>ν<text:s/>4<text:s/>ν<text:s/>β<text:s/>ραγ<text:s/>πό<text:s/>υ<text:s/>ό<text:s/>ρό<text:s/>πο<text:s/>η<text:s/>ν<text:s/>γ<text:s/>ρί<text:s/>ε<text:s/>σ<text:s/>κα<text:s/>α<text:s/>πε<text:s/>τ<text:s/>σ<text:s/></text:span><text:span text:style-name="T20_2">ρολ<text:s/>γι<text:s/>ή<text:s/>ε<text:s/>ρι<text:s/>κ<text:s/>π<text:s/>ημε<text:s/>ίας<text:s/>υ<text:s/>οκύπ<text:s/>υ<text:s/>γ<text:s/>φ<text:s/>λ<text:s/>ς<text:s/>φ<text:s/>ρ<text:s/>σφ<text:s/>ρ<text:s/>π<text:s/>ος<text:s/>τ<text:s/>Δημόσ<text:s/>ο<text:s/>ή<text:s/>Π<text:s/>Δ<text:s/></text:span><text:span text:style-name="T20_3">τ<text:s/>ξ<text:s/>ε<text:s/>.<text:s/>ρθ<text:s/>4<text:s/>ε<text:s/>πό<text:s/>κα<text:s/>ρ<text:s/>ν<text:s/>ι<text:s/>ρή<text:s/>ν<text:s/>πί<text:s/>ρό<text:s/>α<text:s/>ο<text:s/>,</text:span></text:p>
      <text:p text:style-name="P21"><text:span text:style-name="T21_1">ε<text:s/>ι<text:s/>α<text:s/>ν<text:s/>ν<text:s/>τ<text:s/>πρ<text:s/>υ<text:s/>ή<text:s/>ν<text:s/>ΟΛ.<text:s/>κύ<text:s/>λ<text:s/>ό<text:s/>ς<text:s/>ρι<text:s/>ε<text:s/>η<text:s/>ρό<text:s/>αι</text:span></text:p>
      <text:p text:style-name="P22"><text:span text:style-name="T22_1">ο<text:s/>ρο<text:s/>χ<text:s/>ό<text:s/>θ<text:s/>τ<text:s/>ών<text:s/>ε<text:s/>σε<text:s/>ι<text:s/>ν<text:s/>αρ<text:s/>β<text:s/>σ<text:s/>ν<text:s/>τ<text:s/>ε<text:s/>ν<text:s/>,<text:s/>κύ<text:s/>λ<text:s/>ό<text:s/>ς<text:s/>ι<text:s/>ν<text:s/>ν<text:s/>ρο<text:s/>αι<text:s/>ο<text:s/>ε<text:s/>ι<text:s/>α<text:s/>ν<text:s/>ν<text:s/>ν<text:s/>ρ<text:s/>υ<text:s/>ν<text:s/>ο<text:s/>πί<text:s/>ων<text:s/>τ<text:s/>ε<text:s/>ε<text:s/>.<text:s/>ρθ<text:s/>4<text:s/>ε<text:s/>ι<text:s/>α<text:s/>ν<text:s/>ι<text:s/>ύ<text:s/>λλων<text:s/>α<text:s/>ο<text:s/>ε<text:s/>η<text:s/>ς<text:s/>ό<text:s/>ω<text:s/>ε<text:s/>ων<text:s/>ών<text:s/>σ<text:s/>ν<text:s/>ών<text:s/>μ<text:s/>β<text:s/>ν<text:s/>.λπ.</text:span></text:p>
      <text:p text:style-name="P23"><text:span text:style-name="T23_1">ά<text:s/>λο<text:s/>ξ<text:s/>ε<text:s/>.<text:s/>δι<text:s/>ς<text:s/>ν<text:s/>ρθ<text:s/>ο<text:s/>αι<text:s/>ε<text:s/>πό<text:s/>κα<text:s/>ρ<text:s/>ν<text:s/>ι<text:s/>ν<text:s/>πί<text:s/>τ<text:s/>ο<text:s/>πό<text:s/>ν<text:s/>αμ<text:s/>ν<text:s/>ι<text:s/>πό<text:s/>τ<text:s/>,<text:s/>λη<text:s/>απε<text:s/>ών<text:s/>ν<text:s/>ν<text:s/>ατ<text:s/>απ<text:s/>ι<text:s/>ών<text:s/>ν<text:s/>ω<text:s/>αι<text:s/>ιακών<text:s/>ν<text:s/>ν<text:s/>ν<text:s/>ν<text:s/>ι<text:s/>ε<text:s/>ώ<text:s/>ατ<text:s/>ο<text:s/>ε<text:s/>ο<text:s/>ί<text:s/>ς</text:span></text:p>
      <text:p text:style-name="P24"><text:span text:style-name="T24_1">υ<text:s/>ξ<text:s/>.<text:s/>ν<text:s/>τ<text:s/>ω<text:s/>ε<text:s/>ι<text:s/>ν<text:s/>ι<text:s/>άθ<text:s/>δο<text:s/>ν<text:s/>ν<text:s/>ι<text:s/>σε<text:s/>ν<text:s/>ε<text:s/>ά<text:s/>ι<text:s/>ρ<text:s/>ί<text:s/>κρ<text:s/>ς<text:s/>ο<text:s/>ν<text:s/>ω<text:s/>συ<text:s/>ο<text:s/>ή<text:s/>υ<text:s/>ε<text:s/>ί<text:s/>ς).</text:span></text:p>
      <text:p text:style-name="P25"><text:span text:style-name="T25_1">ό<text:s/>ν<text:s/>τ<text:s/>ω<text:s/>πρ<text:s/>ύ<text:s/>τ<text:s/>ρό<text:s/>αι<text:s/>π<text:s/>,<text:s/>πε<text:s/>ι<text:s/>ν<text:s/>ν<text:s/>τ<text:s/>ν</text:span></text:p>
      <text:p text:style-name="P26"><text:span text:style-name="T26_1">ρο<text:s/>υ<text:s/>ν<text:s/>ν<text:s/>γ<text:s/>ρί<text:s/>ο<text:s/>ι<text:s/>ρο<text:s/>πτ<text:s/>ση<text:s/>π<text:s/>αθ<text:s/>ρ<text:s/>ι<text:s/>ή<text:s/>ν<text:s/>α<text:s/>ρε<text:s/>ν<text:s/>ε<text:s/>ά<text:s/>ι<text:s/>ν<text:s/>αθ<text:s/>πό<text:s/>ή<text:s/>μ<text:s/>ν<text:s/>τ<text:s/>ε<text:s/>ν<text:s/>ε<text:s/>ρθ<text:s/>πί<text:s/>ο<text:s/>ο<text:s/>ο<text:s/>π<text:s/>υ<text:s/>ε<text:s/>β<text:s/>τ<text:s/>ο<text:s/>α<text:s/>ό<text:s/>τ<text:s/>ίδ<text:s/>δ<text:s/>ξ<text:s/>ιο<text:s/>τ<text:s/>ων<text:s/>ν<text:s/>ν<text:s/>φ<text:s/>θ<text:s/>αν<text:s/>αρ<text:s/>πά<text:s/>αι<text:s/>α<text:s/>ρχήν</text:span></text:p>
      <text:p text:style-name="P27"><text:span text:style-name="T27_1">πί<text:s/>ο<text:s/>ν<text:s/>ν<text:s/>αι<text:s/>ιστ<text:s/>σ<text:s/>ν<text:s/>ι<text:s/>αξ<text:s/>θε<text:s/>ε<text:s/>.<text:s/>ρ<text:s/>ο<text:s/>4<text:s/>ρί<text:s/>ί<text:s/>ι<text:s/>κ<text:s/>ι<text:s/>ς<text:s/>ρο</text:span></text:p>
      <text:p text:style-name="P28"><text:span text:style-name="T28_1">,<text:s/>ι<text:s/>ε<text:s/>ν<text:s/>ν<text:s/>ε<text:s/>η<text:s/>ς<text:s/>ο<text:s/>πί<text:s/>πό<text:s/>κα<text:s/>ρ<text:s/>α<text:s/>ι<text:s/>η<text:s/>ε<text:s/>αμ<text:s/>ν<text:s/>ι<text:s/>ε<text:s/>ο<text:s/>ρο<text:s/>ύ<text:s/>ό<text:s/>ω<text:s/>ε<text:s/>ή<text:s/>ων<text:s/>ών<text:s/>σ<text:s/>ν<text:s/>σφ<text:s/>ών<text:s/>μ<text:s/>ν<text:s/>ρο<text:s/>ο<text:s/>ρό<text:s/>α<text:s/>αίου.</text:span></text:p>
      <text:p text:style-name="P29"><text:span text:style-name="T29_1">όν<text:s/>ς<text:s/>π<text:s/>ς<text:s/>ίπ<text:s/>ζό<text:s/>ε<text:s/>ς<text:s/>οχ<text:s/>ς<text:s/>πηρε<text:s/>α<text:s/>οπ<text:s/>ία<text:s/>λοκ<text:s/>ρ<text:s/>ε<text:s/>μ<text:s/>χ<text:s/>ήσ</text:span></text:p>
      <text:p text:style-name="P30"><text:span text:style-name="T30_1">1.<text:s/>Με<text:s/>την<text:s/>ΠΟΛ.<text:s/>κύ<text:s/>λ<text:s/>ς<text:s/>ευ<text:s/>ρ<text:s/>ν<text:s/>φ<text:s/>κά<text:s/>ό<text:s/>πτ<text:s/>ση<text:s/>ν<text:s/>ι<text:s/>τ<text:s/>ών<text:s/>πα<text:s/>ν<text:s/>υ<text:s/>π<text:s/>τ<text:s/>πό<text:s/>κα<text:s/>ρ<text:s/>ο<text:s/>ο<text:s/>ο<text:s/>ο<text:s/>ο<text:s/>φ<text:s/>ο<text:s/>ι<text:s/>ύ<text:s/>ξ<text:s/>ν<text:s/>ατ<text:s/>ξ<text:s/>ν<text:s/>ρ<text:s/>ο<text:s/>π<text:s/>χ<text:s/>ό<text:s/>πτ<text:s/>ση<text:s/>σ<text:s/>α<text:s/>ιστ<text:s/>ών<text:s/>ο<text:s/>ών<text:s/>.λπ.<text:s/>.<text:s/>ι<text:s/>πά<text:s/>ν<text:s/>ο<text:s/>ν<text:s/>α<text:s/>η<text:s/>δ<text:s/>ι<text:s/>αμ<text:s/>ν<text:s/>ι<text:s/>ς<text:s/>ο<text:s/>λε<text:s/>μα<text:s/>ο<text:s/>αι<text:s/>φ<text:s/>ο<text:s/>λε<text:s/>ό<text:s/>ή<text:s/>ί<text:s/>τ<text:s/>πό<text:s/>κα<text:s/>ρι<text:s/>ο<text:s/>α<text:s/>ούν.</text:span></text:p>
      <text:p text:style-name="P31"><text:span text:style-name="T31_1">Ενόψει<text:s/>ν<text:s/>ν<text:s/>τ<text:s/>ω<text:s/>ε<text:s/>τ<text:s/>σ<text:s/>ό<text:s/>αρ<text:s/>ε<text:s/>ς,<text:s/>ο<text:s/>λη<text:s/>ών<text:s/>ο<text:s/>ο<text:s/>ι<text:s/>,<text:s/>ν<text:s/>ά<text:s/>τ<text:s/>ν<text:s/>ιο<text:s/>ο<text:s/>κό<text:s/>δίδεται<text:s/>πρ<text:s/>ρο<text:s/>λε<text:s/>σί<text:s/>τ<text:s/>ο<text:s/>ή<text:s/>πά<text:s/>πί<text:s/>ο<text:s/>ό<text:s/>ο<text:s/>ου<text:s/>λη<text:s/>ών<text:s/>αροχή<text:s/>και<text:s/>άρ<text:s/>υποχρέωση<text:s/>έκδοσης<text:s/>του<text:s/>σχετικού<text:s/>δικαιολογητικού.</text:span></text:p>
      <text:p text:style-name="P32"><text:span text:style-name="T32_1">Τ<text:s/>όν<text:s/>ς<text:s/>έ<text:s/>π<text:s/>τ<text:s/>υ<text:s/>α<text:s/>οσ<text:s/>μ<text:s/>υ<text:s/></text:span><text:span text:style-name="T32_2">τ<text:s/>ε<text:s/>αρ<text:s/>ρθ<text:s/>ο<text:s/>2<text:s/>1<text:s/>ο<text:s/>ες<text:s/>αθ<text:s/>ε<text:s/>δ<text:s/>σ<text:s/>ατ<text:s/>β<text:s/>α<text:s/>πό<text:s/>γγε<text:s/>ε<text:s/>ι<text:s/>αγο<text:s/>ε<text:s/>ι<text:s/>ατ<text:s/>ριση<text:s/>ή<text:s/>η<text:s/>μετάδ<text:s/>αφη<text:s/>ών<text:s/>μηνυ<text:s/>τ<text:s/>νήηαν<text:s/>λη<text:s/>η<text:s/>η<text:s/>ί<text:s/>ς<text:s/>πομπής<text:s/>ή<text:s/>η<text:s/>διάθεση<text:s/>χώρο<text:s/>ο<text:s/>αδ<text:s/>ων<text:s/>ού<text:s/>ή<text:s/>τηλε<text:s/>τ<text:s/>ο<text:s/>ό<text:s/>για<text:s/>τη<text:s/>μετάδοση<text:s/>διαφημιστικών<text:s/>μηνυμάτων,<text:s/>χωρίς<text:s/>την<text:s/>έκδοση<text:s/>τιμολογίου,<text:s/>που<text:s/>εκδίδεται<text:s/>ατά<text:s/>τον<text:s/>Κώδ<text:s/>α<text:s/>Βιβ<text:s/>ω<text:s/>αι<text:s/>Στ<text:s/>ν(ν<text:s/>Π)<text:s/>αι<text:s/>ο<text:s/>ου<text:s/>ν<text:s/>γρά<text:s/>ε<text:s/>α<text:s/>ο<text:s/>α<text:s/>γε<text:s/>πο<text:s/>ν<text:s/>λο<text:s/>ε<text:s/>.</text:span></text:p>
      <text:p text:style-name="P33"><text:span text:style-name="T33_1">ί<text:s/>,<text:s/>ξ<text:s/>αρ<text:s/>ρθ<text:s/>α<text:s/>ί<text:s/>ξ<text:s/>άλλων,<text:s/>ότι<text:s/>κάθε<text:s/>ημερολογιακό<text:s/>δίμηνο<text:s/>και<text:s/>μέχρι<text:s/>την<text:s/>20η<text:s/>ημέρα<text:s/>του<text:s/>μήνα<text:s/>που<text:s/>ακολουθεί<text:s/>το<text:s/>δίμηνο,<text:s/>κατατίθεται<text:s/>με<text:s/>τη<text:s/>συμπλήρωση<text:s/>ειδικών<text:s/>εντύπων<text:s/>από<text:s/>τον<text:s/>διαφημιζόμενο<text:s/>ή<text:s/>εφόσον<text:s/>μεσολαβεί<text:s/>διαφημιστής,<text:s/>από<text:s/>τον<text:s/>διαφημιστή<text:s/>κατ'<text:s/>εντολή<text:s/>του<text:s/>διαφημιζομένου,<text:s/>το<text:s/>γγε<text:s/>ιόσ<text:s/>ωση<text:s/>,<text:s/>ο<text:s/>ο<text:s/>αφη<text:s/>στ<text:s/>ή<text:s/>ρ<text:s/>ή<text:s/>άπ<text:s/>ε<text:s/>α<text:s/>ρμ<text:s/>ραξ<text:s/>γγε<text:s/>σ<text:s/>α<text:s/>ά<text:s/>α<text:s/>ο<text:s/>αρ</text:span></text:p>
      <text:p text:style-name="P34"><text:span text:style-name="T34_1">,<text:s/>ξ<text:s/>ς<text:s/>α<text:s/>.<text:s/>ου<text:s/>ρ<text:s/>ο<text:s/>α<text:s/>ε<text:s/>ι,<text:s/>ξ<text:s/>λλων<text:s/>τ<text:s/>ο<text:s/>α<text:s/>η<text:s/>π<text:s/>η<text:s/>στ<text:s/>η<text:s/>ό<text:s/>καί<text:s/>ως<text:s/>α<text:s/>ρ<text:s/>ς<text:s/>γγε<text:s/>ιόσ<text:s/>ί<text:s/>ν<text:s/>η<text:s/>ν<text:s/>ν<text:s/>ά<text:s/>τ<text:s/>πό<text:s/>λλ<text:s/>ε<text:s/>ες<text:s/>έ<text:s/>φ<text:s/>έ<text:s/>π<text:s/>ν<text:s/>πί<text:s/>πό<text:s/>κα<text:s/>ρ<text:s/>φ<text:s/>α<text:s/>φ<text:s/>ο<text:s/>αι<text:s/>ε<text:s/>τ<text:s/>σ<text:s/>αβ<text:s/>φ<text:s/>πό<text:s/>α<text:s/>ν<text:s/>φ<text:s/>θ<text:s/>αν<text:s/>ι<text:s/>άνω<text:s/>γε<text:s/>ι<text:s/>γγε<text:s/>ιόσ<text:s/>π<text:s/>τ<text:s/>πό<text:s/>κα<text:s/>ιστ<text:s/>ο<text:s/>ι<text:s/>ο<text:s/>φ<text:s/>ο<text:s/>ο<text:s/>ο<text:s/>ο<text:s/>αν<text:s/>ά<text:s/>αρ<text:s/>σ<text:s/>,<text:s/>ρο<text:s/>ό<text:s/>λ<text:s/>ο<text:s/>ι</text:span></text:p>
      <text:p text:style-name="P35"><text:span text:style-name="T35_1">θ<text:s/>ο<text:s/>ρ<text:s/>ο<text:s/>ρθ<text:s/>4<text:s/>α<text:s/>ι<text:s/>ύ<text:s/>ξ<text:s/>ξ<text:s/>ν<text:s/>αρ<text:s/>ρθ<text:s/>ρ<text:s/>α<text:s/>ηφ<text:s/>σ<text:s/>ο<text:s/>απ<text:s/>1<text:s/>2<text:s/>κ<text:s/>τ<text:s/>ργο<text:s/>ι<text:s/>δ<text:s/>τ<text:s/>ξ<text:s/>ς<text:s/>ε<text:s/>ιβ<text:s/>ή<text:s/>α<text:s/>γε<text:s/>ο<text:s/>ι<text:s/>ε<text:s/>ί<text:s/>ση<text:s/>πρ<text:s/>α<text:s/>β<text:s/>ή<text:s/>γγε<text:s/>ιοσ<text:s/>φ<text:s/>στ<text:s/>έ<text:s/>πά<text:s/>πί<text:s/>τ<text:s/>πό<text:s/>κα<text:s/>ρ<text:s/>φ<text:s/>α<text:s/>φ<text:s/>ο<text:s/>ατ<text:s/>η<text:s/>τ<text:s/>ω<text:s/>τ<text:s/>2<text:s/>1<text:s/></text:span><text:span text:style-name="T35_2">ρολ<text:s/>γι<text:s/>ή<text:s/>ε<text:s/>ρι<text:s/>στι<text:s/>σφ<text:s/>ρ<text:s/>ρ<text:s/>Ε<text:s/>ΚΕ<text:s/>υ</text:span></text:p>
      <text:p text:style-name="P36"><text:span text:style-name="T36_1">τόχ<text:s/>ο<text:s/>α<text:s/>α<text:s/>ρι<text:s/>,<text:s/>α<text:s/>α<text:s/>ε<text:s/>Σ<text:s/>υ<text:s/>α<text:s/>υ<text:s/>τ<text:s/>υ<text:s/>με<text:s/>χ<text:s/>κ<text:s/>ύ<text:s/>κ<text:s/>ου<text:s/>τ<text:s/>ς<text:s/></text:span><text:span text:style-name="T36_2">ΟΛ.<text:s/>2<text:s/>κ<text:s/>λι<text:s/>ς<text:s/>ρι<text:s/>ε<text:s/>σ<text:s/>α<text:s/>ι<text:s/>ο<text:s/>ν<text:s/>ων<text:s/>π<text:s/>τ<text:s/>πό<text:s/>κα<text:s/>ρισ<text:s/>ν<text:s/>ι<text:s/>ν<text:s/>υ<text:s/>λλά<text:s/>τ<text:s/>σ<text:s/>ο<text:s/>ν<text:s/>μ<text:s/>α<text:s/>σ<text:s/>ο<text:s/>ή<text:s/>ασ<text:s/>λι<text:s/>έ<text:s/>ο<text:s/>έ<text:s/>π<text:s/>τ<text:s/>πό<text:s/>κα<text:s/>ρ<text:s/>τ<text:s/>ι<text:s/>.<text:s/>σ<text:s/>ο<text:s/>ι<text:s/>η<text:s/>τ<text:s/>ασ<text:s/>ι<text:s/>α<text:s/>λέ<text:s/>μ<text:s/>ο<text:s/>α<text:s/>ν<text:s/>πό<text:s/>ρ<text:s/>ι<text:s/>ς<text:s/>ό<text:s/>τ<text:s/>η<text:s/>ε<text:s/>ες,<text:s/>σ<text:s/>α<text:s/>έ<text:s/>σφ<text:s/>έ<text:s/>π<text:s/>πό<text:s/>σό<text:s/>πό<text:s/>σθ<text:s/>η<text:s/>α<text:s/>ωθο<text:s/>πό<text:s/>υ<text:s/>ά<text:s/>ρό<text:s/>πα<text:s/>ω<text:s/>ο<text:s/>ο<text:s/>ο<text:s/>ς<text:s/>τ<text:s/>τ<text:s/>(Ε1<text:s/>.</text:span></text:p>
      <text:p text:style-name="P37"><text:span text:style-name="T37_1">μ<text:s/>ς<text:s/>ε<text:s/>ση<text:s/>ο<text:s/>άπ<text:s/>α<text:s/>π<text:s/>αρ<text:s/>πά<text:s/>η<text:s/>ι<text:s/>υ<text:s/>ο<text:s/>αι<text:s/>χ<text:s/>άν<text:s/>ι<text:s/>,<text:s/>ο<text:s/>αμ<text:s/>αμ<text:s/>μ<text:s/>β<text:s/>ό<text:s/>ω<text:s/>δ<text:s/>ς<text:s/>ό<text:s/>η<text:s/>λι<text:s/>έ<text:s/>έ<text:s/>πί<text:s/>τ<text:s/>πό<text:s/>κα<text:s/>ρ<text:s/>ν<text:s/>ε<text:s/>ν<text:s/>ίση<text:s/>,<text:s/>ς<text:s/>ν<text:s/>κύ<text:s/>λι<text:s/>ευ<text:s/>ρ<text:s/>ε<text:s/>σ<text:s/>α<text:s/>στ<text:s/>έ<text:s/>έ<text:s/>ών<text:s/>.<text:s/>Ε<text:s/>ο<text:s/>σ<text:s/>ο<text:s/>ι<text:s/>τ<text:s/>ασ<text:s/>ότ<text:s/>ι<text:s/>ε<text:s/>ά<text:s/>α<text:s/>ν<text:s/>ό<text:s/>η<text:s/>ιρε<text:s/>ν<text:s/>αι<text:s/>ι<text:s/>λ<text:s/>μ<text:s/>β<text:s/>α<text:s/>ό<text:s/>ω<text:s/>διό<text:s/>ς<text:s/>υ<text:s/>ρο<text:s/>ι<text:s/>ς<text:s/>σό<text:s/>π<text:s/>τ<text:s/>ε<text:s/>ες,<text:s/>σ<text:s/>α<text:s/>ο<text:s/>πί<text:s/>πό<text:s/>πό<text:s/>τ<text:s/>η<text:s/>ε<text:s/>αι<text:s/>ωθο<text:s/>πό<text:s/>τ<text:s/>φ<text:s/>ά<text:s/>πρ<text:s/>α<text:s/>δ<text:s/>ω<text:s/>φ<text:s/>ο<text:s/>ί<text:s/>ς<text:s/>(Ε1<text:s/>.<text:s/>ν<text:s/>τ<text:s/>ω<text:s/>ρο<text:s/>ύ<text:s/>τ<text:s/>,<text:s/>λι<text:s/>έ<text:s/>ο<text:s/>ο<text:s/>ο<text:s/>ό<text:s/>ε<text:s/>ά<text:s/>ιο<text:s/>ο<text:s/>ν<text:s/>ι<text:s/>ατ<text:s/>ε<text:s/>άρ<text:s/>ο<text:s/>έ<text:s/>ση<text:s/>σ<text:s/>ά<text:s/>π<text:s/>ρ.<text:s/>ρθ<text:s/>3<text:s/>2<text:s/>ι<text:s/>ο<text:s/>αμ<text:s/>ν<text:s/>σθ<text:s/>δ<text:s/>ο<text:s/>λλ<text:s/>μ<text:s/>β<text:s/>ι<text:s/>ε<text:s/>αιτ<text:s/>ω<text:s/>σ<text:s/>ε<text:s/>αμ<text:s/>ρη<text:s/>τ<text:s/>ασ<text:s/>,<text:s/>πί<text:s/>τ<text:s/>πό<text:s/>κα<text:s/>ρ<text:s/>ο<text:s/>υ<text:s/>η<text:s/>α<text:s/>α<text:s/>έ<text:s/>σφ<text:s/>.</text:span></text:p>
      <text:p text:style-name="P38"><text:span text:style-name="T38_1">ρολ<text:s/>γι<text:s/>ή<text:s/>ε<text:s/>ρι<text:s/>τ<text:s/>υ<text:s/>δ<text:s/>κ<text:s/>ύ<text:s/>Φ<text:s/>ρου<text:s/>Κα<text:s/>ς<text:s/>Ε.<text:s/>Κ.)</text:span></text:p>
      <text:p text:style-name="P39"><text:span text:style-name="T39_1">ι<text:s/>ο<text:s/>ή<text:s/>ιστ<text:s/>ή<text:s/>υπο<text:s/>ο<text:s/>ησ<text:s/>έ<text:s/>χ<text:s/>ν<text:s/>ρι<text:s/>1<text:s/>2<text:s/></text:span></text:p>
      <text:p text:style-name="P40"><text:span text:style-name="T40_1">γρα<text:s/>πο<text:s/>ν<text:s/>ε<text:s/>δ<text:s/>ό<text:s/>ό<text:s/>τ<text:s/>ν<text:s/>λωσ<text:s/>ν<text:s/>ί<text:s/>πα<text:s/>τ<text:s/>πό<text:s/>λ<text:s/>ό<text:s/>ο<text:s/>ύ<text:s/>ν<text:s/>πο<text:s/>τ<text:s/>ν<text:s/>αι<text:s/>απώλη<text:s/>ν<text:s/>α<text:s/>ο<text:s/>τ<text:s/>ν<text:s/>ε<text:s/>α<text:s/>πρ<text:s/>υ<text:s/>ά<text:s/>πωλή<text:s/></text:span></text:p>
      <text:p text:style-name="P41"><text:span text:style-name="T41_1">.</text:span></text:p>
      <text:p text:style-name="P42"><text:span text:style-name="T42_1">ό<text:s/>ν<text:s/>τ<text:s/>ρο<text:s/>ύ<text:s/>τ<text:s/>Φ<text:s/>Κ<text:s/>ε<text:s/>α<text:s/>ν<text:s/>ό<text:s/>ωλη<text:s/>ν<text:s/>ι<text:s/>α<text:s/>ε<text:s/>α<text:s/>ε<text:s/>ζ<text:s/>π<text:s/>τ<text:s/>ή<text:s/>ό<text:s/>ωλη<text:s/>ν<text:s/>ατ<text:s/>ι<text:s/>ώλη<text:s/>ν<text:s/>απ<text:s/>ν<text:s/>ών<text:s/>ρο<text:s/>ν<text:s/>τ<text:s/>ε<text:s/>υ<text:s/>πί<text:s/>πό<text:s/>κα<text:s/>ρι<text:s/>ν<text:s/>ό<text:s/>η<text:s/>ι<text:s/>ν<text:s/>ςυ<text:s/>δ<text:s/>πά<text:s/>δ<text:s/>πλή<text:s/>πτ<text:s/>ά<text:s/>σ<text:s/>ν<text:s/>φ<text:s/>ε<text:s/>ι<text:s/>ξ<text:s/>ρθ<text:s/>ο<text:s/>4<text:s/>2<text:s/>ο<text:s/>ο<text:s/>αν<text:s/>ξ<text:s/>ρθ<text:s/>ων<text:s/>αι<text:s/>2<text:s/>2<text:s/>Τ<text:s/>ων<text:s/>κ<text:s/>δ<text:s/>α<text:s/>)<text:s/>αι<text:s/>ιβ<text:s/>ή<text:s/>ό<text:s/>0<text:s/>2<text:s/></text:span></text:p>
      <text:p text:style-name="P43"><text:span text:style-name="T43_1">Φ<text:s/>Κ<text:s/>ρα<text:s/>α<text:s/>ε<text:s/>ο<text:s/>ό<text:s/>ι<text:s/>α<text:s/>πο<text:s/>ρα<text:s/>ή<text:s/>ς1<text:s/>2<text:s/>η<text:s/>θ<text:s/>ό<text:s/>η<text:s/>ε<text:s/>αδ<text:s/>άθ<text:s/>)<text:s/>πο<text:s/>τ<text:s/>ο<text:s/>α<text:s/>ο<text:s/>1<text:s/>2<text:s/>α<text:s/>ρό<text:s/>τ<text:s/>ωλη<text:s/>ατ<text:s/>ο<text:s/>ο<text:s/>ο<text:s/>αρ<text:s/>ι<text:s/>τ<text:s/>ά<text:s/>υ<text:s/>δ<text:s/>π<text:s/>τ<text:s/>πέ<text:s/>κατ<text:s/>ο<text:s/>ι<text:s/>έ<text:s/>πο<text:s/>θ<text:s/>ατ<text:s/>β<text:s/>η<text:s/></text:span></text:p>
      <text:p text:style-name="P44"><text:span text:style-name="T44_1">ρολ<text:s/>γι<text:s/>ή<text:s/>ε<text:s/>ρι<text:s/>τ<text:s/>ση<text:s/>α<text:s/>α<text:s/>ο<text:s/>ς<text:s/>υα<text:s/>α<text:s/>π<text:s/>ιούν<text:s/>ι<text:s/>μα<text:s/>ε<text:s/>τι<text:s/>ρείε<text:s/>,<text:s/>α<text:s/>ργ<text:s/>α<text:s/>ε<text:s/>μ<text:s/>ω<text:s/>ημε<text:s/>ί<text:s/>κ<text:s/>ΟΛ.<text:s/>κύ<text:s/>λ<text:s/>ς<text:s/>ρι<text:s/>ε<text:s/>ξ<text:s/>λλ<text:s/>ν<text:s/>ν<text:s/>ώ<text:s/>ωτ<text:s/>δε<text:s/>α<text:s/>ν<text:s/>ο<text:s/>ν<text:s/>φ<text:s/>ε<text:s/>ε<text:s/>.<text:s/>ρθ<text:s/>2<text:s/></text:span></text:p>
      <text:p text:style-name="P45"><text:span text:style-name="T45_1">ο<text:s/>ες<text:s/>γαν<text:s/>ν<text:s/>ι<text:s/>πό<text:s/>ιτ<text:s/>πό<text:s/>α<text:s/>μ<text:s/>ν<text:s/>α<text:s/>ν<text:s/>ωτ<text:s/>δα<text:s/>ν<text:s/>ρο<text:s/>ό<text:s/>ικό<text:s/>ό<text:s/>ω<text:s/>πά<text:s/>ε<text:s/>β<text:s/>τ<text:s/>0<text:s/>ν<text:s/>α<text:s/>αθ<text:s/>ρι<text:s/>ν<text:s/>ε<text:s/>τ<text:s/>ε<text:s/>ι<text:s/>η<text:s/>.</text:span></text:p>
      <text:p text:style-name="P46"><text:span text:style-name="T46_1">ι<text:s/>ν<text:s/>φ<text:s/>ά<text:s/>ς<text:s/>ν<text:s/>κύ<text:s/>λι<text:s/>αι<text:s/>ν<text:s/>ς<text:s/>ο<text:s/>γαν<text:s/>ν<text:s/>ι<text:s/></text:span><text:span text:style-name="T46_2">ίτ<text:s/>υ<text:s/></text:span><text:span text:style-name="T46_3">ατ<text:s/>λα<text:s/>ν<text:s/>υ<text:s/>ο<text:s/>γαν<text:s/>ν<text:s/>ι<text:s/></text:span><text:span text:style-name="T46_4">ί<text:s/></text:span><text:span text:style-name="T46_5">ο<text:s/>σ<text:s/>ατ<text:s/>άγγε<text:s/>μ<text:s/>υ<text:s/>ασ<text:s/>δ<text:s/>γ<text:s/>ν<text:s/>ση<text:s/>ί<text:s/>ν<text:s/>α<text:s/>ω<text:s/>ών<text:s/>ν<text:s/>αι<text:s/>υ<text:s/>γάν<text:s/>ση<text:s/>ν<text:s/>ο<text:s/>ατ<text:s/>λα<text:s/>ν<text:s/>ο<text:s/>ρα<text:s/>ο<text:s/>ή<text:s/>μ<text:s/>φ<text:s/>(<text:s/>.χ<text:s/>αν<text:s/>ι<text:s/>,<text:s/>κ<text:s/>τ<text:s/>ο<text:s/>,<text:s/>κ<text:s/>λπ<text:s/>).<text:s/>ό<text:s/>ω<text:s/>ο<text:s/>η<text:s/>η<text:s/>ς<text:s/>ρο<text:s/>ύ<text:s/>τ<text:s/>,<text:s/>α<text:s/>μ<text:s/>κε<text:s/>έ<text:s/>ι<text:s/>,<text:s/>λα<text:s/>ωση<text:s/>ε<text:s/>ς<text:s/>γι<text:s/>τ<text:s/>,<text:s/>α<text:s/>μ<text:s/>κο<text:s/>.<text:s/>κ.<text:s/>ό<text:s/>γάν<text:s/>ση<text:s/>α<text:s/>α<text:s/>ωγή<text:s/>ωτ<text:s/>ώ<text:s/>ν<text:s/>ίων<text:s/>πό<text:s/>ρο<text:s/>ο<text:s/>κρ<text:s/>ο<text:s/>ρ<text:s/>αν<text:s/>α<text:s/>μ<text:s/>κων<text:s/>Ε.Ο<text:s/>Φ<text:s/>,<text:s/>άλυ<text:s/>η<text:s/>ν<text:s/>ό<text:s/>ν<text:s/>μ<text:s/>αι<text:s/>ν<text:s/>ν<text:s/>επι<text:s/>ν<text:s/>ε<text:s/>ς),<text:s/>ε<text:s/>ς<text:s/>ι<text:s/>ε<text:s/>ε<text:s/>ο<text:s/>ρο<text:s/>ο<text:s/>ρωτ<text:s/>στ<text:s/>ς<text:s/>πε<text:s/>ι<text:s/>αι<text:s/>ν<text:s/>ο<text:s/>ν<text:s/>ο<text:s/>ν<text:s/>ό<text:s/>η<text:s/>ρο<text:s/>ι<text:s/>αδ<text:s/>ε<text:s/>άτ<text:s/>ι<text:s/>ν<text:s/>γκε<text:s/>α<text:s/>ή<text:s/>ν<text:s/>δ<text:s/>τ<text:s/>ξ<text:s/>ν<text:s/>τ<text:s/>πε<text:s/>τ<text:s/>σ<text:s/>θ<text:s/>τ<text:s/>ά<text:s/>θ<text:s/>ν<text:s/>4<text:s/>ι<text:s/>ω<text:s/>έ<text:s/>ίδε<text:s/>γαν<text:s/>ν<text:s/>ι<text:s/>τ<text:s/>πό<text:s/>ες<text:s/>ς<text:s/>α<text:s/>μ<text:s/>κε<text:s/>έ<text:s/>ι<text:s/>ες<text:s/>αν<text:s/>ά<text:s/>τ<text:s/>ν<text:s/>γάν<text:s/>σή<text:s/>ράξ<text:s/>ν<text:s/>λα<text:s/>ν<text:s/>ίτ<text:s/>ο<text:s/>ατ<text:s/>άγγε<text:s/>υ<text:s/>α<text:s/>ιό<text:s/>),<text:s/>πό<text:s/>ο<text:s/>ο<text:s/>ε<text:s/>ρα<text:s/>ο<text:s/>π<text:s/>ν<text:s/>ι<text:s/>ρα<text:s/>ά<text:s/>ο<text:s/>.λπ.<text:s/>επ<text:s/>ά<text:s/>μ<text:s/>τ<text:s/>ε<text:s/>δ<text:s/>ο<text:s/>ο<text:s/>ρα<text:s/>τ<text:s/>α<text:s/>σε<text:s/>ά<text:s/>ή<text:s/>φ<text:s/>ε<text:s/>δ<text:s/>ο<text:s/>ο<text:s/>ρα<text:s/>τ<text:s/>α,<text:s/>.λπ.<text:s/>,<text:s/>ό<text:s/>ι<text:s/>ν<text:s/>ν<text:s/>α<text:s/>μ<text:s/>κε<text:s/>έ<text:s/>ι<text:s/>ες.</text:span></text:p>
      <text:p text:style-name="P47"><text:span text:style-name="T47_1">α<text:s/>ν<text:s/>φ<text:s/>θ<text:s/>ν<text:s/>ι<text:s/>άν<text:s/>αι<text:s/>ω<text:s/>ι<text:s/>γαν<text:s/>ι<text:s/>πό<text:s/>ρο<text:s/>ο<text:s/>κρι<text:s/>ρ<text:s/>αν<text:s/>α<text:s/>μ<text:s/>κω<text:s/>Ε.Ο<text:s/>Φ<text:s/>ρο<text:s/>ύ<text:s/>ε<text:s/>τ<text:s/>ρθ<text:s/>ο<text:s/>2<text:s/>τ<text:s/>ν<text:s/>πά<text:s/>τ<text:s/>α<text:s/>ε<text:s/>ατ<text:s/>ν<text:s/>γαζ<text:s/>ν<text:s/>ο<text:s/>ωτ<text:s/>έ<text:s/>ί<text:s/>ια<text:s/>ο<text:s/>γαν<text:s/>ν<text:s/>ι<text:s/>πό<text:s/>α<text:s/>μ<text:s/>κ<text:s/>ή<text:s/>η<text:s/>αυτοτ<text:s/>ώς<text:s/>τ<text:s/>ν<text:s/>ως<text:s/>διε<text:s/>ρ<text:s/>ε<text:s/>π<text:s/>π<text:s/>ν<text:s/>υ<text:s/>ό<text:s/>,<text:s/>ω<text:s/>ίδε<text:s/>ες<text:s/>ραγ<text:s/>τ<text:s/>ο<text:s/>ι<text:s/></text:span><text:span text:style-name="T47_2">πό<text:s/>ο</text:span><text:span text:style-name="T47_3"><text:s/>ρα<text:s/>ο<text:s/>ο<text:s/>ε<text:s/>ς<text:s/>ν<text:s/>ά<text:s/>τ<text:s/>π<text:s/>ν<text:s/>γαν<text:s/>ν<text:s/>ι<text:s/>ό<text:s/>π<text:s/>ίτ<text:s/>ιρε<text:s/>σ<text:s/>ο<text:s/>ατ<text:s/>άγγ<text:s/>μ<text:s/>υ<text:s/>ασ<text:s/>ι<text:s/>),<text:s/>πά<text:s/>γάν<text:s/>ση<text:s/>αι<text:s/>εξ<text:s/>γ<text:s/>γής<text:s/>υ<text:s/>ν<text:s/>ο<text:s/>ρύ<text:s/>α<text:s/>μ<text:s/>κε<text:s/>έ<text:s/>α<text:s/>φ<text:s/>ο</text:span></text:p>
      <text:p text:style-name="P48"><text:span text:style-name="T48_1">τ<text:s/>ση<text:s/>α<text:s/>μ<text:s/>ε<text:s/>ατ<text:s/>ν<text:s/>γαζο<text:s/>ν<text:s/>ί<text:s/>ε<text:s/>ό<text:s/>αν<text:s/>πτ<text:s/>ση<text:s/>β<text:s/>δ<text:s/>ατ<text:s/>ξ<text:s/>τ<text:s/>ά<text:s/>ο<text:s/>τ<text:s/>ν<text:s/>4<text:s/>ν<text:s/>τ<text:s/>ω<text:s/>πο<text:s/>ο<text:s/>ε<text:s/>ό<text:s/>αν<text:s/>π<text:s/>ση<text:s/>ρή<text:s/>ραγ<text:s/>τ<text:s/>ο<text:s/>πά<text:s/>α<text:s/>ε<text:s/>α<text:s/>ν<text:s/>γαζ<text:s/>λ<text:s/>ίσ<text:s/>α</text:span></text:p>
      <text:p text:style-name="P49"><text:span text:style-name="T49_1">γάν<text:s/>ση<text:s/>αι<text:s/>εξ<text:s/>γ<text:s/>γής<text:s/>ωτ<text:s/>ών<text:s/>ν<text:s/>αι<text:s/>ν<text:s/>ν<text:s/>ι<text:s/>ς<text:s/>άθ<text:s/>ί<text:s/>σ<text:s/>ν<text:s/>φ<text:s/>ι<text:s/>άν<text:s/>ς<text:s/>ρο<text:s/>ράγ<text:s/>σ<text:s/>γαν<text:s/>τ<text:s/>ίο<text:s/>ωτ<text:s/>κής<text:s/>ίδα<text:s/>τρ<text:s/>α)<text:s/>αθ<text:s/>ς<text:s/>αι<text:s/>ε<text:s/>ό<text:s/>α<text:s/>ρο<text:s/>ο<text:s/>ε<text:s/>α<text:s/>μ<text:s/>ή<text:s/>τ<text:s/>ν<text:s/>δ<text:s/>τ<text:s/>ξ<text:s/>ν<text:s/>τ<text:s/>ν<text:s/>ά<text:s/>θ<text:s/>ων<text:s/>2<text:s/>κα<text:s/>2<text:s/>ρέ<text:s/>ε<text:s/>ν<text:s/>ε<text:s/>ζ<text:s/>ι</text:span></text:p>
      <text:p text:style-name="P50"><text:span text:style-name="T50_1">ά<text:s/>τ<text:s/>σ<text:s/>αγ<text:s/>τ<text:s/>ό<text:s/>ό<text:s/>ρμ<text:s/>κ<text:s/>ρχή,<text:s/>σ<text:s/>α<text:s/>ρα<text:s/>κά<text:s/>τ<text:s/>κά<text:s/>πά<text:s/>.</text:span></text:p>
      <text:p text:style-name="P51"><text:span text:style-name="T51_1">ΙΝ<text:s/>Δ<text:s/>ΟΜ<text:s/>Σ</text:span></text:p>
      <text:p text:style-name="P52"><text:span text:style-name="T52_1">.<text:s/></text:span><text:span text:style-name="T52_2">ΟΔΕ<text:s/>ΤΕΣ<text:s/>ΓΙ<text:s/>Ε<text:s/>ΕΡ<text:s/>ΕΙ</text:span><text:span text:style-name="T52_3">ο<text:s/>π<text:s/>κα<text:s/>Β<text:s/>(<text:s/>τ<text:s/>α<text:s/>α<text:s/>ι<text:s/>ή<text:s/>Υ<text:s/>η<text:s/>ε<text:s/>Ε<text:s/>κα<text:s/>τ<text:s/>Περ<text:s/>ε<text:s/>κ<text:s/>ε<text:s/>Ηλε<text:s/>ο<text:s/>ακυ<text:s/>ν<text:s/>Γ.Γ.<text:s/>Υ<text:s/>ο<text:s/>Ηλεκτ<text:s/>ο<text:s/>ών<text:s/>Υ<text:s/>η<text:s/>ε<text:s/>ν<text:s/>γι<text:s/>ν<text:s/>ρτησ<text:s/>ι<text:s/>Γ.Γ.<text:s/>Ε<text:s/>)</text:span></text:p>
      <text:p text:style-name="P53"><text:span text:style-name="T53_1">Παρ<text:s/>Φο<text:s/>ι<text:s/>ών<text:s/>Υ<text:s/>η<text:s/>ε<text:s/>ν</text:span></text:p>
      <text:p text:style-name="P54"><text:span text:style-name="T54_1">Ι<text:s/>ΟΔΕ<text:s/>ΤΕΣ<text:s/>ΓΙ<text:s/>Κ<text:s/>Ι<text:s/>ΟΠΟΙΗΣΗ</text:span></text:p>
      <text:p text:style-name="P55"><text:span text:style-name="T55_1">ο<text:s/>ι<text:s/>κων<text:s/>Τ<text:s/>εκτ<text:s/>ν<text:s/>ρι<text:s/>1<text:s/>αι<text:s/>υ<text:s/>,<text:s/>’<text:s/>εκτ<text:s/>ν<text:s/>ρι<text:s/>ν<text:s/>κα<text:s/>7<text:s/>,<text:s/>Η’<text:s/>’,<text:s/>Ι<text:s/>,<text:s/>Ι<text:s/>,<text:s/>Ι<text:s/>,<text:s/>Ι<text:s/>’,<text:s/>Ι<text:s/>,<text:s/>Ε<text:s/>,<text:s/>Ι<text:s/>Τ<text:s/>,<text:s/>Ι<text:s/>’,<text:s/>Ι<text:s/>’<text:s/>Θ<text:s/>,<text:s/>Κ<text:s/>,<text:s/>Κ<text:s/>,<text:s/>κ<text:s/>ι<text:s/>Κ<text:s/>’</text:span></text:p>
      <text:p text:style-name="P56"><text:span text:style-name="T56_1">ο<text:s/>γε<text:s/>ο<text:s/>ο<text:s/>ς<text:s/>πτ<text:s/>η<text:s/>αι<text:s/>ισμ<text:s/>ρε<text:s/>ν<text:s/>.<text:s/>ΜΗ<text:s/>,<text:s/>λ.<text:s/>Κ<text:s/>ν<text:s/>γο<text:s/>8<text:s/>ΗΝ<text:s/>ο<text:s/>γε<text:s/>ο<text:s/>ι<text:s/>ν<text:s/>ι<text:s/>ο<text:s/>ή<text:s/>ο<text:s/>στ<text:s/>κής<text:s/>ο<text:s/>αι<text:s/>έ<text:s/>χ<text:s/>ν<text:s/>ΕΛΤ<text:s/>,<text:s/>ή<text:s/>Ν<text:s/>ΕΡ<text:s/>Ο<text:s/>Ο<text:s/>Λ<text:s/>ΓΙΚ<text:s/>ΕΠΙ<text:s/>Ε<text:s/>Ρ<text:s/>ΣΗ<text:s/>ώμ<text:s/>ρ<text:s/>ω<text:s/>ν<text:s/>Ε<text:s/>ε<text:s/>κτ<text:s/>ν<text:s/>Λ<text:s/>ι<text:s/>ν<text:s/>πο<text:s/>στ<text:s/>2<text:s/>ran<text:s/>nto<text:s/>ύ<text:s/>5<text:s/>1<text:s/>αλ<text:s/>ι<text:s/>Φ<text:s/>λη<text:s/>τ<text:s/>Παν<text:s/>γι<text:s/>ά<text:s/>2<text:s/>τ<text:s/>L<text:s/>N<text:s/>ΡΟ<text:s/>Ι<text:s/>ΝΣ<text:s/>Ε,<text:s/>ιβ<text:s/>ν<text:s/>1<text:s/>,<text:s/>σ<text:s/>σ<text:s/>ος<text:s/>Παπα<text:s/>ο<text:s/>ι<text:s/>1<text:s/>Κ<text:s/>ε<text:s/>α<text:s/>ς</text:span></text:p>
      <text:p text:style-name="P57"><text:span text:style-name="T57_1">EL<text:s/>I<text:s/>T<text:s/>S<text:s/>NES<text:s/>L<text:s/>O<text:s/>S<text:s/>ρ<text:s/>κο<text:s/>λη<text:s/>ς<text:s/>ρα<text:s/>ο<text:s/>ρο<text:s/>ΕΡ<text:s/>ΟΣ<text:s/>ΡΙ<text:s/>υ<text:s/>1<text:s/>ιστ<text:s/>ι<text:s/>ΜΒΟ<text:s/>OM<text:s/>Ε,<text:s/>Θ<text:s/>λο<text:s/>η<text:s/>&amp;<text:s/>ε<text:s/>1<text:s/>Ν.<text:s/>ι<text:s/>δ<text:s/>φ<text:s/>NG<text:s/>λή<text:s/>ν<text:s/>6<text:s/>Φ<text:s/>.<text:s/>Κ<text:s/>ς<text:s/>2<text:s/>&amp;<text:s/>ι<text:s/>3<text:s/>λά<text:s/>ι</text:span></text:p>
      <text:p text:style-name="P58"><text:span text:style-name="T58_1">Ι<text:s/>.<text:s/>Ε<text:s/>ΩΤ<text:s/>ΚΗ<text:s/>ΔΙ<text:s/>ΜΗ<text:s/></text:span><text:span text:style-name="T58_2">ραφ<text:s/>κ.<text:s/>Υ<text:s/>ο<text:s/>γο<text:s/>ραφ<text:s/>κ.<text:s/>πλη<text:s/>ωτ<text:s/>Υ<text:s/>ο<text:s/>γο<text:s/>ραφ<text:s/>κ.<text:s/>Γε<text:s/>ο<text:s/>Γρα<text:s/>τ<text:s/>ν<text:s/>Ε<text:s/>ν<text:s/>ραφ<text:s/>κ.<text:s/>Γε<text:s/>ο<text:s/>ν<text:s/>Φ<text:s/>ο<text:s/>ι<text:s/>η<text:s/>ραφ<text:s/>.κ.<text:s/>Γε<text:s/>ών<text:s/>ν</text:span></text:p>
      <text:p text:style-name="P59"><text:span text:style-name="T59_1">Με<text:s/>ρρ<text:s/>ών<text:s/>άσ<text:s/>ν<text:s/>κα<text:s/>ικοι<text:s/>ν<text:s/>ς</text:span></text:p>
      <text:p text:style-name="P60"><text:span text:style-name="T60_1">Νο<text:s/>ή<text:s/>Υ<text:s/>ο<text:s/>ι<text:s/>τ<text:s/>Γ.Γ.<text:s/>Ε<text:s/>α<text:s/>μ<text:s/>ή<text:s/>Φο<text:s/>ο<text:s/>ς<text:s/>τ<text:s/>(<text:s/>(<text:s/>΄<text:s/>3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