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style:text-position="super 58%" fo:font-size="15pt" style:font-size-asian="15pt" style:font-size-complex="15pt" fo:language="el" fo:language-asian="el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8" style:family="text">
      <style:text-properties fo:language="el" fo:language-asian="el" style:text-underline-style="solid" style:text-underline-color="font-color"/>
    </style:style>
    <style:style style:name="T10_9" style:family="text">
      <style:text-properties fo:language="el" fo:language-asian="el"/>
    </style:style>
    <style:style style:name="T1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1" style:family="text">
      <style:text-properties fo:language="el" fo:language-asian="el" fo:font-weight="bold" style:font-weight-asian="bold" style:font-weight-complex="bold"/>
    </style:style>
    <style:style style:name="T10_1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Ρ<text:s/>4Η-Τ<text:s/>NCY<text:s/>6:52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ΕΙ<text:s/>ΗΜ<text:s/>ΣΙ<text:s/>Ν<text:s/>Ε<text:s/>ΟΔ<text:s/>Ν</text:span></text:p>
      <text:p text:style-name="P6"><text:span text:style-name="T6_1">ΕΝΙΚΗ<text:s/>Δ<text:s/>ΣΗ<text:s/>Ρ<text:s/>Λ<text:s/>ΓΙ<text:s/>Η<text:s/>ΔΙ<text:s/>Ι<text:s/>Η<text:s/>Σ</text:span></text:p>
      <text:p text:style-name="P7"><text:span text:style-name="T7_1">ΣΗ<text:s/>Α<text:s/>ΓΗΣ<text:s/>ΗΣ<text:s/>Ρ<text:s/>Λ<text:s/>ΓΙ<text:s/>Μ<text:s/>Μ</text:span></text:p>
      <text:p text:style-name="P8"><text:span text:style-name="T8_1">ι<text:s/>α<text:s/>ς<text:s/>υ<text:s/>θρου<text:s/>υ<text:s/>κ<text:s/>ε<text:s/>βολ<text:s/>υ<text:s/>τ<text:s/>δ<text:s/>μ<text:s/>ς,<text:s/>υ<text:s/>μογή<text:s/>α<text:s/>ποκατα<text:s/>μ<text:s/>ς<text:s/>μ<text:s/>ς<text:s/>ρε<text:s/>α<text:s/>στη<text:s/>δ<text:s/>.<text:s/></text:span><text:span text:style-name="T8_2">φ<text:s/>ι<text:s/>ά<text:s/>άν<text:s/>,<text:s/>ς<text:s/>β<text:s/>ζο<text:s/>ρι<text:s/>ν<text:s/>μ<text:s/>.<text:s/>Β’<text:s/>)<text:s/>ο<text:s/>ι<text:s/>πο<text:s/>π<text:s/>ε<text:s/>ό<text:s/>ραμ<text:s/>τ<text:s/>ν<text:s/>ν<text:s/>ων<text:s/>ο<text:s/>α<text:s/>ατ<text:s/>ξ<text:s/>ρθ<text:s/>ο<text:s/>3<text:s/>ο<text:s/>ρο<text:s/>ο<text:s/>ι<text:s/>ή<text:s/>ο<text:s/>α<text:s/>μ<text:s/>ή<text:s/>α<text:s/>ο<text:s/>ατ<text:s/>σ<text:s/>πή<text:s/>ας<text:s/>λλο<text:s/>πή<text:s/>ότ<text:s/>πό<text:s/>ριτ<text:s/>π<text:s/>ο<text:s/>ο<text:s/>)<text:s/>ο<text:s/>τ<text:s/>η<text:s/>θ<text:s/>ο<text:s/>2<text:s/>α,<text:s/>ν<text:s/>έ<text:s/>β<text:s/>λλε<text:s/>ο<text:s/>τ<text:s/>γε<text:s/>ε<text:s/>α<text:s/>ή<text:s/>ύ<text:s/>υ<text:s/>ο<text:s/>ε<text:s/>α<text:s/>ν<text:s/>μ<text:s/>ο<text:s/>ι<text:s/>πή<text:s/>π<text:s/>β<text:s/>ρθ<text:s/>αι<text:s/>1<text:s/>α<text:s/>ρθ<text:s/>2<text:s/>ν<text:s/>ο<text:s/>ο<text:s/>ο<text:s/>ο<text:s/>ο<text:s/>ο<text:s/>ο<text:s/>ή<text:s/>α<text:s/>λάδ<text:s/>ό<text:s/>ε<text:s/>α<text:s/>ρχήν<text:s/>ό<text:s/>αγκ<text:s/>ο<text:s/>.<text:s/>δι<text:s/>ό<text:s/>α,<text:s/>ρ<text:s/>ε<text:s/>ι<text:s/>υ<text:s/>ο<text:s/>έ<text:s/>ση<text:s/>κα<text:s/>β<text:s/>ή<text:s/>τ<text:s/>ε<text:s/>τ<text:s/>α)<text:s/>α<text:s/>ό<text:s/>ε<text:s/>τ<text:s/>κα<text:s/>α<text:s/>ο<text:s/>ε<text:s/>άγγε<text:s/>ο<text:s/>ο<text:s/>ατ<text:s/>ο<text:s/>ς<text:s/>Β<text:s/>Σ<text:s/>π<text:s/>ρό<text:s/>πα<text:s/>ο<text:s/>σ<text:s/>ο<text:s/>ο<text:s/>ι<text:s/>ή<text:s/>ρη<text:s/>αι<text:s/>α<text:s/>ο<text:s/>)<text:s/>ό<text:s/>ρ<text:s/>ν<text:s/>λό<text:s/>ως<text:s/>λη<text:s/>ρτ<text:s/>ν<text:s/>ι</text:span></text:p>
      <text:p text:style-name="P9"><text:span text:style-name="T9_1">σ<text:s/>η<text:s/>αγγε<text:s/>μ<text:s/>τ<text:s/>ή<text:s/>α<text:s/>ς<text:s/>πή<text:s/>α<text:s/>φ<text:s/>ό<text:s/>υ<text:s/>μ<text:s/>ε<text:s/>ρξ<text:s/>μ<text:s/>ν<text:s/>ρυ<text:s/>ν<text:s/>αι<text:s/>θ<text:s/>τ<text:s/>α<text:s/>μ<text:s/>μη<text:s/>ι<text:s/>ε<text:s/>ι<text:s/>ή<text:s/>ή<text:s/>ύ<text:s/>έ<text:s/>πο<text:s/>ης<text:s/>υ<text:s/>ο<text:s/>ε<text:s/>α<text:s/>υ<text:s/>λαί<text:s/>άτ<text:s/>ξ<text:s/>αρ<text:s/>ρθ<text:s/>ο<text:s/>’<text:s/>ρ<text:s/>ΟΛ.<text:s/>πό<text:s/>α<text:s/>ο<text:s/>γο<text:s/>ι<text:s/>ο<text:s/>ών<text:s/>ο<text:s/>πλα<text:s/>σιο<text:s/>ε<text:s/>ε<text:s/>δί<text:s/>τ<text:s/>ν<text:s/>ό<text:s/>ων<text:s/>ε<text:s/>α<text:s/>μ<text:s/>ή<text:s/>τ<text:s/>δ<text:s/>άτ<text:s/>η<text:s/>τ<text:s/>νό<text:s/>γ<text:s/>α<text:s/>αλλα<text:s/>ή<text:s/>ισμ<text:s/>ν<text:s/>ο<text:s/>ο<text:s/>ο<text:s/>ο<text:s/>ν<text:s/>πό<text:s/>τ<text:s/>,<text:s/>ι<text:s/>ε<text:s/>ραγ<text:s/>τ<text:s/>λ<text:s/>ο<text:s/>σ<text:s/>ασ<text:s/>ς<text:s/>,<text:s/>αρ<text:s/>π<text:s/>ε<text:s/>ο<text:s/>μ<text:s/>α<text:s/>ό<text:s/>τ<text:s/>η<text:s/>πή<text:s/>ε<text:s/>ι<text:s/>δ<text:s/>τ<text:s/>ν<text:s/>ν<text:s/>η<text:s/>ρ<text:s/>ές<text:s/>ρ<text:s/>φο</text:span></text:p>
      <text:p text:style-name="P10"><text:span text:style-name="T10_1">ϊ<text:s/>τα<text:s/>έν<text:s/>του<text:s/>τ<text:s/>λού<text:s/></text:span><text:span text:style-name="T10_2">ΕΝΙΚΟΣ<text:s/>Ρ<text:s/>Ε<text:s/>ΔΗΜΟΣΙΩΝ<text:s/>Ε<text:s/>Δ<text:s/>Ν<text:s/></text:span><text:span text:style-name="T10_3">ήμα<text:s/></text:span><text:span text:style-name="T10_4">ς</text:span><text:span text:style-name="T10_5"><text:s/>ί<text:s/>ησης<text:s/></text:span><text:span text:style-name="T10_6">ΕΩΡ<text:s/>ΙΟΣ<text:s/>ΙΤΣΙ<text:s/>Σ<text:s/></text:span><text:span text:style-name="T10_7">υ<text:s/>μ<text:s/>έ<text:s/></text:span><text:span text:style-name="T10_8">ριθ</text:span><text:span text:style-name="T10_9"><text:s/>2<text:s/>μ<text:s/>τ<text:s/>Ν.Σ<text:s/>Κ<text:s/></text:span><text:span text:style-name="T10_10">ΙΝ<text:s/>Δ<text:s/>ΟΜ<text:s/>Σ<text:s/></text:span><text:span text:style-name="T10_11">.<text:s/>ΟΔΕ<text:s/>ΤΕΣ<text:s/>ΓΙ<text:s/>Ε<text:s/>ΕΡ<text:s/>ΕΙ<text:s/></text:span><text:span text:style-name="T10_12">ο<text:s/>π<text:s/>κα<text:s/>Β<text:s/>(<text:s/>τ<text:s/>τ<text:s/>ριθ<text:s/>υ<text:s/>ι<text:s/>ή<text:s/>Υ<text:s/>η<text:s/>Ε<text:s/>κα<text:s/>Πε<text:s/>ι<text:s/>ε<text:s/>ε<text:s/>κ<text:s/>ε<text:s/>Ηλε<text:s/>ο<text:s/>ή<text:s/>κ<text:s/>ν<text:s/>Γ.Γ.<text:s/>Υ<text:s/>ο<text:s/>η<text:s/>Ηλ<text:s/>τ<text:s/>ών<text:s/>Υ<text:s/>ε<text:s/>ν</text:span></text:p>
      <text:p text:style-name="P11"><text:span text:style-name="T11_1">με<text:s/>τ<text:s/>πα<text:s/>άκλ<text:s/>ν<text:s/>ρτ<text:s/>σ<text:s/>ι<text:s/>ίδα<text:s/>Γ.Γ.<text:s/>)<text:s/>Παρ<text:s/>Φο<text:s/>ο<text:s/>ών<text:s/>Υ<text:s/>η<text:s/>ε<text:s/>ν<text:s/></text:span><text:span text:style-name="T11_2">Ι<text:s/>ΟΔΕ<text:s/>ΤΕΣ<text:s/>ΓΙ<text:s/>Κ<text:s/>Ι<text:s/>ΟΠΟΙΗΣΗ<text:s/></text:span><text:span text:style-name="T11_3">ομ<text:s/>Σ<text:s/>Κ<text:s/>ά<text:s/>αδ<text:s/>6<text:s/>ΗΝ<text:s/>ερ<text:s/>«<text:s/>Ο<text:s/>Λ<text:s/>ΓΙΚ<text:s/>ΕΠΙ<text:s/>Ε<text:s/>Ρ<text:s/>ΣΗ<text:s/>ΟΕ<text:s/>.<text:s/>ύ<text:s/>λ<text:s/>ο<text:s/>γαζο<text:s/>ν<text:s/>Ο<text:s/>Υ<text:s/>η<text:s/>τ<text:s/>Χ<text:s/>ρας<text:s/>ό<text:s/>Νο<text:s/>ό<text:s/>Γ<text:s/>αφ<text:s/>ο<text:s/>ο<text:s/>ο<text:s/>ς<text:s/>ε<text:s/>ό<text:s/>Ε<text:s/>ρ<text:s/>ας<text:s/>η<text:s/>.<text:s/>Κ<text:s/>σί<text:s/>ς<text:s/>ΗΝ</text:span></text:p>
      <text:p text:style-name="P12"><text:span text:style-name="T12_1">ΩΤ<text:s/>ΚΗ<text:s/>ΔΙ<text:s/>ΜΗ<text:s/></text:span><text:span text:style-name="T12_2">ραφ<text:s/>κ.<text:s/>Υ<text:s/>ο<text:s/>γο<text:s/>ραφ<text:s/>κ.<text:s/>πλη<text:s/>ωτ<text:s/>ο<text:s/>γο<text:s/>ραφ<text:s/>κ<text:s/>ε<text:s/>ρα<text:s/>τ<text:s/>ν<text:s/>Ε<text:s/>ν</text:span></text:p>
      <text:p text:style-name="P13"><text:span text:style-name="T13_1">ραφ<text:s/>κ.<text:s/>Γε<text:s/>ο<text:s/>ν<text:s/>Φ<text:s/>ο<text:s/>ι<text:s/>η<text:s/>Ε<text:s/>α<text:s/>μ<text:s/>ή<text:s/>Φο<text:s/>ο<text:s/>ς<text:s/>τ<text:s/>(<text:s/>,<text:s/>Β<text:s/>,<text:s/>Γ’<text:s/>(<text:s/>ο<text:s/>ή<text:s/>Υ<text:s/>ο<text:s/>ιξη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