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.<text:s/>Δ/ΝΣΗ<text:s/>ΦΟΡΟΛΟΓΙΚΗΣ<text:s/>ΔΙΟΙΚΗΣΗΣ</text:span></text:p>
      <text:p text:style-name="P5"><text:span text:style-name="T5_1">Δ/ΝΣΗ<text:s/>ΕΦΑΡΜΟΓΗΣ<text:s/>ΑΜΕΣΗΣ<text:s/>ΦΟΡΟΛΟΓΙΑΣ</text:span></text:p>
      <text:h text:style-name="P6" text:outline-level="1"><text:span text:style-name="T6_1">ΤΜΗΜΑ<text:s/></text:span></text:h>
      <text:h text:style-name="P7" text:outline-level="1"><text:span text:style-name="T7_1">Α'</text:span></text:h>
      <text:p text:style-name="P8"><text:span text:style-name="T8_1">Ταχ.<text:s/>Δ/νση<text:s/>:<text:s/>Καρ.<text:s/>Σερβίας<text:s/>10</text:span></text:p>
      <text:p text:style-name="P9"><text:span text:style-name="T9_1">Τ.Κ.<text:s/>:<text:s/>101<text:s/>84<text:s/>ΑΘΗΝΑ</text:span></text:p>
      <text:p text:style-name="P10"><text:span text:style-name="T10_1">Τηλέφωνο<text:s/>:<text:s/>210<text:s/>3375317-8</text:span></text:p>
      <text:p text:style-name="P11"><text:span text:style-name="T11_1">FAX<text:s/>:<text:s/>210<text:s/>3375001</text:span></text:p>
      <text:p text:style-name="P12"><text:span text:style-name="T12_1">ΑΔΑ:<text:s/>6ΥΚ1Η-Κ1Η</text:span></text:p>
      <text:p text:style-name="P13"><text:span text:style-name="T13_1">ΑΔΑ:</text:span></text:p>
      <text:p text:style-name="P14"><text:span text:style-name="T14_1">ΑΝΑΡΤΗΤΕΑ<text:s/>ΣΤΟ<text:s/>ΔΙΑΔΙΚΤΥΟ</text:span></text:p>
      <text:p text:style-name="P15"><text:span text:style-name="T15_1">Αθήνα,<text:s/>30<text:s/>Ιουνίου<text:s/>2016</text:span></text:p>
      <text:p text:style-name="P16"><text:span text:style-name="T16_1">ΠΟΛ:<text:s/>1098</text:span></text:p>
      <text:p text:style-name="P17"><text:span text:style-name="T17_1">ΠΡΟΣ</text:span><text:span text:style-name="T17_2">:<text:s/>ΩΣ<text:s/>Π.Δ.</text:span></text:p>
      <text:p text:style-name="P18"><text:span text:style-name="T18_1">ΘΕΜΑ:<text:s/>Κοινοποίηση<text:s/>της<text:s/>υπ’<text:s/>αριθ.<text:s/>82/2016<text:s/>γνωμοδοτήσεως<text:s/>του<text:s/>Ν.Σ.Κ.</text:span></text:p>
      <text:p text:style-name="P19"><text:span text:style-name="T19_1">Σας<text:s/>κοινοποιούμε<text:s/>για<text:s/>ενημέρωσή<text:s/>σας<text:s/>την<text:s/>υπ’<text:s/>αριθ.<text:s/>82/2016<text:s/>ομόφωνη<text:s/>Γνωμοδότηση<text:s/>του<text:s/>Β’<text:s/>Τμήματος<text:s/>του<text:s/>Νομικού<text:s/>Συμβουλίου<text:s/>του<text:s/>Κράτους,<text:s/>η<text:s/>οποία<text:s/>έγινε<text:s/>αποδεκτή<text:s/>από<text:s/>τον<text:s/>Γενικό<text:s/>Γραμματέα<text:s/>Δημοσίων<text:s/>Εσόδων.</text:span></text:p>
      <text:p text:style-name="P20"><text:span text:style-name="T20_1">Σύμφωνα<text:s/>με<text:s/>την<text:s/>ως<text:s/>άνω<text:s/>γνωμοδότηση,<text:s/>τα<text:s/>μέλη<text:s/>των<text:s/>Διοικητικών<text:s/>Συμβουλίων<text:s/>των<text:s/>ανωνύμων<text:s/>εταιρειών,<text:s/>με<text:s/>ποσοστό<text:s/>αναπηρίας<text:s/>τουλάχιστον<text:s/>80%,<text:s/>δικαιούνται<text:s/>της<text:s/>προβλεπόμενης<text:s/>φοροαπαλλαγής<text:s/>της<text:s/>περιπτώσεως<text:s/>ε'<text:s/>της<text:s/>παραγράφου<text:s/>2<text:s/>του<text:s/>άρθρου<text:s/>14<text:s/>του<text:s/>ν.4172/2013<text:s/>για<text:s/>την<text:s/>αμοιβή<text:s/>που<text:s/>καταβάλλεται<text:s/>σε<text:s/>αυτά<text:s/>για<text:s/>τις<text:s/>παρεχόμενες<text:s/>υπηρεσίες<text:s/>τους<text:s/>υπό<text:s/>την<text:s/>ανωτέρω<text:s/>ιδιότητά<text:s/>τους<text:s/>και<text:s/>δεν<text:s/>προέρχεται<text:s/>από<text:s/>τα<text:s/>κέρδη<text:s/>της<text:s/>εταιρείας<text:s/>ή<text:s/>από<text:s/>την<text:s/>παροχή<text:s/>υπηρεσιών<text:s/>τους<text:s/>πέραν<text:s/>της<text:s/>ιδιότητάς<text:s/>τους<text:s/>ως<text:s/>μελών<text:s/>του<text:s/>Δ.Σ.<text:s/>(όπως<text:s/>υπηρεσίες<text:s/>μηχανικού,<text:s/>λογιστή,<text:s/>δικηγόρου<text:s/>κλπ).</text:span></text:p>
      <text:p text:style-name="P21"><text:span text:style-name="T21_1">Ακριβές<text:s/>αντίγραφο</text:span></text:p>
      <text:p text:style-name="P22"><text:span text:style-name="T22_1">Ο<text:s/>Προϊστάμενος<text:s/>του<text:s/>Αυτοτελούς</text:span></text:p>
      <text:p text:style-name="P23"><text:span text:style-name="T23_1">Τμήματος<text:s/>Διοίκησης</text:span></text:p>
      <text:p text:style-name="P24"><text:span text:style-name="T24_1">Συννημένα:</text:span></text:p>
      <text:p text:style-name="P25"><text:span text:style-name="T25_1">Η<text:s/>υπ’<text:s/>αριθ.82/2016<text:s/>Γνωμοδότηση<text:s/>του<text:s/>ΝΣΚ<text:s/>(3<text:s/>φύλλα)</text:span></text:p>
      <text:p text:style-name="P26"><text:span text:style-name="T26_1">ΑΔΑ:<text:s/>6ΥΚ1Η-Κ1Η</text:span></text:p>
      <text:p text:style-name="P27"><text:span text:style-name="T27_1">ΠΙΝΑΚΑΣ<text:s/>ΔΙΑΝΟΜΗΣ</text:span></text:p>
      <text:p text:style-name="P28"><text:span text:style-name="T28_1">Ι.<text:s/>ΑΠΟΔΕΚΤΕΣ<text:s/>ΓΙΑ<text:s/>ΕΝΕΡΓΕΙΑ</text:span></text:p>
      <text:p text:style-name="P29"><text:span text:style-name="T29_1">1.<text:s/>Αποδέκτες<text:s/>Πίνακα<text:s/>Β΄(εκτός<text:s/>του<text:s/>αριθμού<text:s/>2<text:s/>αυτού)</text:span></text:p>
      <text:p text:style-name="P30"><text:span text:style-name="T30_1">2.<text:s/>Κεντρική<text:s/>Υπηρεσία<text:s/>ΣΔΟΕ<text:s/>και<text:s/>Περιφερειακές<text:s/>Διευθύνσεις<text:s/>του</text:span></text:p>
      <text:p text:style-name="P31"><text:span text:style-name="T31_1">3.<text:s/>Δ/νση<text:s/>Ηλεκτρονικής<text:s/>Διακυβέρνησης<text:s/>Γ.Γ.Δ.Ε.</text:span></text:p>
      <text:p text:style-name="P32"><text:span text:style-name="T32_1">4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Γ.Γ.Δ.Ε.)</text:span></text:p>
      <text:p text:style-name="P33"><text:span text:style-name="T33_1">5.<text:s/>Δ/νση<text:s/>Παροχής<text:s/>Φορολογικών<text:s/>Υπηρεσιών<text:s/>–<text:s/>Τμήμα<text:s/>Β’</text:span></text:p>
      <text:p text:style-name="P34"><text:span text:style-name="T34_1">ΙΙ.<text:s/>ΑΠΟΔΕΚΤΕΣ<text:s/>ΓΙΑ<text:s/>ΚΟΙΝΟΠΟΙΗΣΗ</text:span></text:p>
      <text:p text:style-name="P35"><text:span text:style-name="T35_1">1.<text:s/>Αποδέκτες<text:s/>Πινάκων<text:s/>Α΄,<text:s/>ΣΤ’,<text:s/>Η΄,Ι’,<text:s/>ΙΒ’,<text:s/>ΙΔ’,<text:s/>ΙΣΤ’,<text:s/>ΙΘ’,<text:s/>ΚΑ’,<text:s/>ΚΒ’</text:span></text:p>
      <text:p text:style-name="P36"><text:span text:style-name="T36_1">2.<text:s/>Νομικό<text:s/>Συμβούλιο<text:s/>του<text:s/>Κράτους,<text:s/>Ακαδημίας<text:s/>68<text:s/>–<text:s/>106<text:s/>78<text:s/>Αθήνα</text:span></text:p>
      <text:p text:style-name="P37"><text:span text:style-name="T37_1">3.<text:s/>Ειδικό<text:s/>Νομικό<text:s/>Γραφείο<text:s/>Φορολογίας</text:span></text:p>
      <text:p text:style-name="P38"><text:span text:style-name="T38_1">4.<text:s/>ΠΟΕ<text:s/>–<text:s/>Δ.Ο.Υ.</text:span></text:p>
      <text:p text:style-name="P39"><text:span text:style-name="T39_1">5.<text:s/>Δ/νση<text:s/>Εσωτερικών<text:s/>Υποθέσεων</text:span></text:p>
      <text:p text:style-name="P40"><text:span text:style-name="T40_1">6.<text:s/>Περιοδικό<text:s/>«Φορολογική<text:s/>Επιθεώρηση»</text:span></text:p>
      <text:p text:style-name="P41"><text:span text:style-name="T41_1">7.<text:s/>Σύλλογο<text:s/>Εργαζομένων<text:s/>Δ.Ο.Υ.<text:s/>όλης<text:s/>της<text:s/>Χώρας</text:span></text:p>
      <text:p text:style-name="P42"><text:span text:style-name="T42_1">8.<text:s/>Γενικό<text:s/>Επιθεωρητή<text:s/>Δημόσιας<text:s/>Διοίκησης<text:s/>–<text:s/>Λ.<text:s/>Κηφισίας<text:s/>1<text:s/>–<text:s/>11523<text:s/>ΑΘΗΝΑ</text:span></text:p>
      <text:p text:style-name="P43"><text:span text:style-name="T43_1">9.<text:s/>Γραφείο<text:s/>κ.<text:s/>Υπουργού<text:s/>Εργασίας,<text:s/>Κοινωνικής<text:s/>Ασφάλισης<text:s/>και<text:s/>Κοινωνικής<text:s/>Αλληλεγγύης</text:span></text:p>
      <text:p text:style-name="P44"><text:span text:style-name="T44_1">10.<text:s/>Εθνική<text:s/>Συνομοσπονδία<text:s/>Ατόμων<text:s/>με<text:s/>Αναπηρία,<text:s/>Ελ.<text:s/>Βενιζέλου<text:s/>236,<text:s/>163<text:s/>41,<text:s/>Ηλιούπολη</text:span></text:p>
      <text:p text:style-name="P45"><text:span text:style-name="T45_1">11.<text:s/>Πανελλήνιος<text:s/>Σύλλογος<text:s/>Παραπληγικών,<text:s/>Όθωνος<text:s/>Σταθάτου<text:s/>37-39,<text:s/>11145,<text:s/>Αθήνα</text:span></text:p>
      <text:p text:style-name="P46"><text:span text:style-name="T46_1">ΙΙΙ.<text:s/>ΕΣΩΤΕΡΙΚΗ<text:s/>ΔΙΑΝΟΜΗ</text:span></text:p>
      <text:p text:style-name="P47"><text:span text:style-name="T47_1">1.<text:s/>Γραφείο<text:s/>κ.<text:s/>Υπουργού<text:s/>Οικονομικών</text:span></text:p>
      <text:p text:style-name="P48"><text:span text:style-name="T48_1">2.<text:s/>Γραφείο<text:s/>κ.<text:s/>Αν.<text:s/>Υπουργού<text:s/>Οικονομικών</text:span></text:p>
      <text:p text:style-name="P49"><text:span text:style-name="T49_1">3.<text:s/>Γραφείο<text:s/>κ.<text:s/>Γεν.<text:s/>Γραμ.<text:s/>Δημοσίων<text:s/>Εσόδων</text:span></text:p>
      <text:p text:style-name="P50"><text:span text:style-name="T50_1">4.<text:s/>Γραφείο<text:s/>κ.<text:s/>Αναπλ.<text:s/>Γεν.<text:s/>Δ/ντή<text:s/>Φορολογικής<text:s/>Διοίκησης</text:span></text:p>
      <text:p text:style-name="P51"><text:span text:style-name="T51_1">5.<text:s/>Γραφεία<text:s/>κ.κ.<text:s/>Γενικών<text:s/>Δ/ντών</text:span></text:p>
      <text:p text:style-name="P52"><text:span text:style-name="T52_1">6.<text:s/>Αυτοτελές<text:s/>Τμήμα<text:s/>Συντονισμού<text:s/>Μεταρρυθμιστικών<text:s/>Δράσεων<text:s/>και<text:s/>Επικοινωνίας</text:span></text:p>
      <text:p text:style-name="P53"><text:span text:style-name="T53_1">7.<text:s/>Δ/νση<text:s/>Νομικής<text:s/>Υποστήριξης<text:s/>της<text:s/>Γ.Γ.Δ.Ε.</text:span></text:p>
      <text:p text:style-name="P54"><text:span text:style-name="T54_1">8.<text:s/>Γρ.<text:s/>κ.<text:s/>Δ/ντή<text:s/>Εφαρμογής<text:s/>Άμεσης<text:s/>Φορολογίας</text:span></text:p>
      <text:p text:style-name="P55"><text:span text:style-name="T55_1">9.<text:s/>Δ/νση<text:s/>Εφαρμογής<text:s/>Άμεσης<text:s/>Φορολογίας<text:s/>-<text:s/>Τμ.<text:s/>Α΄(2<text:s/>)-<text:s/>Φακ.Τεκ.<text:s/>(1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