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12" style:family="text">
      <style:text-properties fo:language="el" fo:language-asian="el" fo:font-weight="bold" style:font-weight-asian="bold" style:font-weight-complex="bold"/>
    </style:style>
    <style:style style:name="T5_13" style:family="text">
      <style:text-properties fo:language="el" fo:language-asian="el" fo:font-weight="bold" style:font-weight-asian="bold" style:font-weight-complex="bold"/>
    </style:style>
    <style:style style:name="T5_14" style:family="text">
      <style:text-properties fo:language="el" fo:language-asian="el" fo:font-weight="bold" style:font-weight-asian="bold" style:font-weight-complex="bold"/>
    </style:style>
    <style:style style:name="T5_15" style:family="text">
      <style:text-properties fo:language="el" fo:language-asian="el" fo:font-weight="bold" style:font-weight-asian="bold" style:font-weight-complex="bold"/>
    </style:style>
    <style:style style:name="T5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3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3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3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4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4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4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4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4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5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5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5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5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5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6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6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6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6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6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6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6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6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6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6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7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_7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6:17</text:span></text:p>
      <text:p text:style-name="P3"><text:span text:style-name="T3_1">.Δ.Α.:</text:span></text:p>
      <text:p text:style-name="P4"><text:span text:style-name="T4_1">ΕΠ<text:s/>Ν<text:s/>Μ<text:s/>Ε<text:s/>Ρ<text:s/>Γ</text:span><text:span text:style-name="T4_2">ΣΤ<text:s/>Λ<text:s/>ΚΑ<text:s/>ΜΕ</text:span></text:p>
      <text:p text:style-name="P5"><text:span text:style-name="T5_1">Ε<text:s/>ι<text:s/>ποίη<text:s/>ω<text:s/>ιατά<text:s/>ω<text:s/>Υ.Α<text:s/>πουρ<text:s/>ώ<text:s/>ερ<text:s/>ικ<text:s/>ι<text:s/>σίας<text:s/>ικ<text:s/>ρ<text:s/>θμ.<text:s/>99<text:s/>2.<text:s/>6.2016<text:s/>704<text:s/>/<text:s/>4.<text:s/>.<text:s/>016<text:s/>ι<text:s/>ι<text:s/>ρ<text:s/>θμ.<text:s/>5148/<text:s/>5.05.2016<text:s/>311Β<text:s/>/10.05.2016<text:s/>ρ<text:s/>ποπ<text:s/>ίησης<text:s/>ης<text:s/>ικ<text:s/>0622<text:s/>7.06.2015<text:s/>Φ<text:s/>Β<text:s/>198/<text:s/>3.06.2015<text:s/>ι<text:s/>π<text:s/>ρ<text:s/>χή<text:s/>σ<text:s/>ετικ<text:s/>οδηγ<text:s/>ώ<text:s/></text:span><text:span text:style-name="T5_2">τ<text:s/>γ<text:s/></text:span><text:span text:style-name="T5_3">027199<text:s/>7<text:s/>2<text:s/>015<text:s/></text:span><text:span text:style-name="T5_4">αι<text:s/></text:span><text:span text:style-name="T5_5">16<text:s/>776<text:s/>1<text:s/>2<text:s/>015<text:s/></text:span><text:span text:style-name="T5_6">γ<text:s/>φά<text:s/>ς<text:s/></text:span><text:span text:style-name="T5_7">122141<text:s/>1<text:s/>9<text:s/>0<text:s/>5<text:s/></text:span><text:span text:style-name="T5_8">γ<text:s/>φο<text:s/>ς<text:s/>ση<text:s/>ς<text:s/>ο<text:s/>γ<text:s/>κώ<text:s/>σι<text:s/>ν<text:s/>αι<text:s/></text:span><text:span text:style-name="T5_9">ι<text:s/></text:span><text:span text:style-name="T5_10">157<text:s/>5<text:s/>7<text:s/>015<text:s/>171<text:s/>3<text:s/>8<text:s/>015<text:s/>176<text:s/>1<text:s/>8<text:s/>015<text:s/></text:span><text:span text:style-name="T5_11">054/<text:s/>6.04.2016<text:s/></text:span><text:span text:style-name="T5_12">α<text:s/>ι<text:s/>π<text:s/>ιο<text:s/>η<text:s/></text:span><text:span text:style-name="T5_13">ικ<text:s/>ρ<text:s/>θμ.<text:s/>998/<text:s/>0<text:s/>6<text:s/>704Β<text:s/>/14.0<text:s/>.2016<text:s/></text:span><text:span text:style-name="T5_14">π<text:s/>γώ<text:s/>σωτερικώ<text:s/>ικ<text:s/>μι<text:s/>ργα<text:s/>ίας<text:s/>ια<text:s/>ρωσ<text:s/></text:span><text:span text:style-name="T5_15">ία<text:s/>κδό<text:s/>η<text:s/>ε<text:s/>ατ’<text:s/>ξο<text:s/>σιοδ<text:s/>τ<text:s/>η<text:s/>ω<text:s/>ι<text:s/>ά<text:s/>εω<text:s/>ης<text:s/>ου<text:s/>ρ<text:s/>υ<text:s/>9<text:s/>ου<text:s/>4316/<text:s/>014<text:s/>270/<text:s/>4.12.2014)<text:s/>ρυση<text:s/>ηρίο<text:s/>ι<text:s/>λτ<text:s/>ω<text:s/>η<text:s/>ρ<text:s/>γ<text:s/>ι<text:s/>ής<text:s/>ίδα<text:s/>θμ<text:s/>σε<text:s/>ς<text:s/>δι<text:s/>τητ<text:s/>υρ<text:s/>εί<text:s/>υ<text:s/></text:span><text:span text:style-name="T5_16">εί<text:s/>λες<text:s/>α<text:s/>ά<text:s/>ις<text:s/></text:span><text:span text:style-name="T5_17">π<text:s/>ζετ<text:s/>τι<text:s/>ις<text:s/>χε<text:s/>ικ<text:s/>ς<text:s/>ια<text:s/>ά<text:s/>ις<text:s/>ς<text:s/>.<text:s/>ς<text:s/>.<text:s/>ς<text:s/>θρο<text:s/>ρί<text:s/>ετ<text:s/>τ<text:s/></text:span><text:span text:style-name="T5_18">κδ<text:s/>σ<text:s/>οφά<text:s/>ω<text:s/>ου<text:s/>τε<text:s/>ον<text:s/>κ<text:s/>α<text:s/>ασ<text:s/>ιν<text:s/>ν<text:s/>ά<text:s/>α<text:s/>ν<text:s/>ι<text:s/>ν<text:s/>ς<text:s/>ιπ<text:s/>θ<text:s/>σ<text:s/>ς<text:s/>φει<text:s/>ς<text:s/></text:span><text:span text:style-name="T5_19">ή<text:s/></text:span><text:span text:style-name="T5_20">α<text:s/></text:span><text:span text:style-name="T5_21">ε<text:s/>τ<text:s/>ό<text:s/>σι<text:s/></text:span><text:span text:style-name="T5_22">ι<text:s/>α<text:s/>ιω<text:s/>ς<text:s/>φει<text:s/>ς<text:s/>π<text:s/>των<text:s/>σ<text:s/></text:span><text:span text:style-name="T5_23">ύνατ<text:s/>ι<text:s/>υ<text:s/>ίζον<text:s/>ι<text:s/>σά<text:s/>υ<text:s/>ούν<text:s/>σοσ<text:s/>υ<text:s/>ν<text:s/>ι<text:s/>ατ<text:s/></text:span><text:span text:style-name="T5_24">5%<text:s/></text:span><text:span text:style-name="T5_25">όδω<text:s/>υς<text:s/>π<text:s/>υ<text:s/>ού<text:s/>τ<text:s/>τ<text:s/>υς</text:span></text:p>
      <text:p text:style-name="P6"><text:span text:style-name="T6_1">ΚΑΠ</text:span><text:span text:style-name="T6_2">ου<text:s/>ο<text:s/>ζον<text:s/>ι<text:s/>ά<text:s/>ψ<text:s/>ν<text:s/>υ<text:s/>ι<text:s/>ώ<text:s/>α<text:s/>ι<text:s/>ε<text:s/>α<text:s/>υς<text:s/>ι<text:s/>υς<text:s/>υς<text:s/>α<text:s/>πί<text:s/>ν<text:s/>σόδω<text:s/>υς<text:s/>ό<text:s/>υς<text:s/>ου<text:s/>ο<text:s/>ον<text:s/>ι<text:s/>ά<text:s/>ψ<text:s/>ι<text:s/>α<text:s/>ν<text:s/>ε<text:s/>ι<text:s/></text:span><text:span text:style-name="T6_3">οι<text:s/>π<text:s/>υ<text:s/>ι<text:s/>ές<text:s/>π<text:s/>φά<text:s/>εις<text:s/>δίδο<text:s/>εύθυν<text:s/>ον<text:s/>ώ<text:s/>ι<text:s/>αι<text:s/>οι<text:s/>η<text:s/></text:span><text:span text:style-name="T6_4">σ</text:span><text:span text:style-name="T6_5">υ</text:span><text:span text:style-name="T6_6">υ<text:s/>ε<text:s/>υ<text:s/>ωτε<text:s/>ώ<text:s/></text:span><text:span text:style-name="T6_7">α<text:s/>πιν<text:s/></text:span><text:span text:style-name="T6_8">ίτ<text:s/>η<text:s/>υ<text:s/>ή<text:s/>υ<text:s/>έ<text:s/>ς</text:span><text:span text:style-name="T6_9">α<text:s/>τ<text:s/>ή<text:s/></text:span><text:span text:style-name="T6_10">π<text:s/>φαση</text:span><text:span text:style-name="T6_11">υ<text:s/></text:span><text:span text:style-name="T6_12">ι<text:s/>είου<text:s/>η<text:s/>ού<text:s/>ε<text:s/>κού<text:s/>υ<text:s/>υ<text:s/>υ</text:span><text:span text:style-name="T6_13">όφα<text:s/>υ<text:s/>β<text:s/>υ<text:s/>υ<text:s/>α<text:s/>ο<text:s/>ε<text:s/>ψ<text:s/>ς<text:s/>υ<text:s/>πι<text:s/>ο<text:s/>υ<text:s/>έν<text:s/>ι<text:s/>κα<text:s/>5%<text:s/>ο<text:s/>σ<text:s/>ύ<text:s/>πί<text:s/>ν<text:s/>σόδ<text:s/>ν<text:s/>ν<text:s/>ου<text:s/>ο<text:s/>δή<text:s/>ς<text:s/>η<text:s/>πε<text:s/>έ<text:s/>επι<text:s/>υ<text:s/>ί<text:s/>ν<text:s/>πα<text:s/>ί<text:s/>π<text:s/>ς<text:s/>α<text:s/>όδοση<text:s/>σ<text:s/>υς<text:s/>ως<text:s/>ά<text:s/>φο<text:s/>ί.<text:s/></text:span><text:span text:style-name="T6_14">χ<text:s/>τικ<text:s/>Ο<text:s/></text:span><text:span text:style-name="T6_15">157/2<text:s/>15<text:s/>η<text:s/>π<text:s/>ί<text:s/>α<text:s/>όθηκ<text:s/>η<text:s/>ίες<text:s/>φ<text:s/>μ<text:s/>γή<text:s/>ω<text:s/>οα</text:span><text:span text:style-name="T6_16"><text:s/>ε<text:s/>θεισ<text:s/>ια<text:s/>ά<text:s/>ω<text:s/>ω<text:s/>ο<text:s/></text:span><text:span text:style-name="T6_17">.<text:s/></text:span><text:span text:style-name="T6_18">0217/<text:s/>6.<text:s/>1.2015<text:s/></text:span><text:span text:style-name="T6_19">ου<text:s/>υργείου<text:s/>σ<text:s/>ε<text:s/>κ</text:span><text:span text:style-name="T6_20">ο<text:s/>π<text:s/>ίο<text:s/></text:span><text:span text:style-name="T6_21">ι<text:s/>π<text:s/>ιήθη<text:s/>τις<text:s/>Ο.Υ<text:s/>/Ελ<text:s/>γκ<text:s/>ι<text:s/>έ<text:s/>ρ<text:s/>ο<text:s/>Π<text:s/>16<text:s/>776ΕΞ<text:s/>1.12.2015</text:span><text:span text:style-name="T6_22"><text:s/>γ</text:span><text:span text:style-name="T6_23">γ<text:s/>α</text:span><text:span text:style-name="T6_24"><text:s/>ο<text:s/>η<text:s/></text:span><text:span text:style-name="T6_25">π<text:s/>εσί<text:s/></text:span><text:span text:style-name="T6_26">ι<text:s/>μ<text:s/>ι<text:s/>ι<text:s/>ε<text:s/>φ<text:s/>ρ<text:s/>ι<text:s/>ς<text:s/></text:span><text:span text:style-name="T6_27">ι<text:s/>ο<text:s/>π<text:s/>ίο<text:s/>χ<text:s/>ι<text:s/>κ<text:s/>οθεί</text:span><text:span text:style-name="T6_28"><text:s/>το<text:s/></text:span><text:span text:style-name="T6_29">Υ</text:span><text:span text:style-name="T6_30"><text:s/>σ<text:s/></text:span><text:span text:style-name="T6_31">ο<text:s/>εβαιωμ<text:s/>ς<text:s/>π<text:s/>όθεσ<text:s/>ς<text:s/>φ<text:s/>ιλ<text:s/>ς<text:s/>ο<text:s/>τη<text:s/>ση<text:s/>ω</text:span><text:span text:style-name="T6_32">ια<text:s/>ά</text:span><text:span text:style-name="T6_33"><text:s/>ω<text:s/></text:span><text:span text:style-name="T6_34">ικ<text:s/>ο<text:s/>σοστό<text:s/>ή<text:s/>ω<text:s/>π<text:s/>β<text:s/>εω<text:s/>στοιχ<text:s/>ί<text:s/>τ<text:s/>ο</text:span><text:span text:style-name="T6_35">κ<text:s/>ορι<text:s/>μ<text:s/></text:span><text:span text:style-name="T6_36">ητ</text:span><text:span text:style-name="T6_37"><text:s/>τη<text:s/></text:span><text:span text:style-name="T6_38">ο<text:s/>κ<text:s/>ρίοδο,<text:s/>,<text:s/>τη<text:s/>ρίπ<text:s/>ωση<text:s/>ω<text:s/>η<text:s/>ικ</text:span><text:span text:style-name="T6_39"><text:s/>ία<text:s/>ε<text:s/>ίζετ<text:s/></text:span><text:span text:style-name="T6_40">οκ<text:s/>ορι<text:s/>μ<text:s/>ο<text:s/>κ<text:s/>ιά<text:s/>τη<text:s/>ς<text:s/>ξ<text:s/>τία<text:s/>η<text:s/>σίε<text:s/>ή<text:s/>η</text:span><text:span text:style-name="T6_41"><text:s/>κ<text:s/></text:span><text:span text:style-name="T6_42">ωσ</text:span><text:span text:style-name="T6_43"><text:s/>ο<text:s/></text:span><text:span text:style-name="T6_44">ι<text:s/>μ<text:s/>ι<text:s/>όμε<text:s/>ς<text:s/>φ<text:s/>ιλ<text:s/>ς<text:s/>ε<text:s/>χά<text:s/>ω<text:s/>ώ<text:s/>π<text:s/>π<text:s/>β</text:span><text:span text:style-name="T6_45">αρ<text:s/>εω<text:s/></text:span><text:span text:style-name="T6_46">ιδικ<text:s/>τερα<text:s/>ω<text:s/>διο<text:s/>γ<text:s/>ρα<text:s/>ο<text:s/>ο<text:s/>μ<text:s/>διο<text:s/>α<text:s/>ι</text:span><text:span text:style-name="T6_47">ς<text:s/>ια<text:s/>ά<text:s/>ις<text:s/></text:span><text:span text:style-name="T6_48">π</text:span><text:span text:style-name="T6_49"><text:s/>γείο<text:s/></text:span><text:span text:style-name="T6_50">σωτερικώ<text:s/>ητ<text:s/>ορ<text:s/>η<text:s/>ο<text:s/>κ<text:s/>ιά<text:s/>κ<text:s/>ια<text:s/>λ<text:s/>κ<text:s/>ωσ<text:s/>ο</text:span><text:span text:style-name="T6_51"><text:s/>ι<text:s/>ί<text:s/>τη<text:s/>η<text:s/></text:span><text:span text:style-name="T6_52">οκ<text:s/>ιμ<text:s/>α<text:s/>τε<text:s/>α<text:s/>έ<text:s/>ε<text:s/>λ<text:s/>ο<text:s/>μ<text:s/>κ<text:s/>μ<text:s/>ορ<text:s/>ς<text:s/>τι<text:s/>η<text:s/>λ<text:s/>κ<text:s/>ωσ<text:s/>ω<text:s/>γω<text:s/>ι<text:s/></text:span><text:span text:style-name="T6_53">η<text:s/>οπ<text:s/>υ<text:s/>υν<text:s/>υ<text:s/>ω<text:s/>οσ<text:s/>α<text:s/>ποία<text:s/>θ<text:s/>ζ<text:s/>ν<text:s/>α</text:span><text:span text:style-name="T6_54"><text:s/>οβλ<text:s/>π<text:s/>τ<text:s/>ο<text:s/>ργέ<text:s/>η<text:s/>η<text:s/>ά<text:s/>σοστό<text:s/>ο<text:s/>όσ</text:span><text:span text:style-name="T6_55">θ<text:s/>το<text:s/>όρ<text:s/>όκ<text:s/></text:span><text:span text:style-name="T6_56">όστιμ<text:s/>κ<text:s/>όθεσ<text:s/>α<text:s/>ο<text:s/>ι<text:s/>ς<text:s/>ριπ<text:s/>ώσεις<text:s/>ι<text:s/>μ</text:span><text:span text:style-name="T6_57"><text:s/>ι<text:s/>π<text:s/>ίοι<text:s/></text:span><text:span text:style-name="T6_58">ιε<text:s/>ργ<text:s/>ρα<text:s/>ξ<text:s/>τία<text:s/>εδομέ<text:s/>ς<text:s/>η<text:s/>όβλ<text:s/>ψ<text:s/>π<text:s/>ιω<text:s/>ή<text:s/>τε<text:s/>ώ</text:span><text:span text:style-name="T6_59"><text:s/>ορ<text:s/></text:span><text:span text:style-name="T6_60">ο</text:span><text:span text:style-name="T6_61"><text:s/>ό<text:s/></text:span><text:span text:style-name="T6_62">λ<text:s/>κ<text:s/>ωσ<text:s/>ο<text:s/>ε<text:s/>τελ<text:s/>ί<text:s/>ρι<text:s/>η<text:s/>δομέ<text:s/>τι<text:s/>ε<text:s/>ε<text:s/>ρίπ<text:s/>ωσ</text:span><text:span text:style-name="T6_63">η<text:s/>ή<text:s/>π<text:s/>ρχ<text:s/></text:span><text:span text:style-name="T6_64">τ</text:span><text:span text:style-name="T6_65"><text:s/>η<text:s/></text:span><text:span text:style-name="T6_66">ωμ<text:s/>τω<text:s/>σ<text:s/>ι<text:s/>θέ<text:s/>ω<text:s/>οφειλ<text:s/>στο<text:s/>σ<text:s/>λ<text:s/>το<text:s/>α<text:s/>ρώ<text:s/>π<text:s/>σης,<text:s/>τι<text:s/>ις<text:s/>ια<text:s/>ά<text:s/>ις<text:s/>η<text:s/></text:span><text:span text:style-name="T6_67">ικ<text:s/>ρ<text:s/>θ</text:span><text:span text:style-name="T6_68"><text:s/>5148/05.05.2</text:span><text:span text:style-name="T6_69">016<text:s/></text:span><text:span text:style-name="T6_70">311Β<text:s/></text:span><text:span text:style-name="T6_71">/10.05.2016<text:s/></text:span><text:span text:style-name="T6_72">Υ.<text:s/></text:span><text:span text:style-name="T6_73">.<text:s/></text:span><text:span text:style-name="T6_74">ω<text:s/>πουρ<text:s/>τερ<text:s/>κ<text:s/>ικ<text:s/>μ<text:s/>κ<text:s/>κ<text:s/>ι</text:span><text:span text:style-name="T6_75"><text:s/>α<text:s/>ας<text:s/>ρ<text:s/>ο</text:span><text:span text:style-name="T6_76">π<text:s/>ι<text:s/>θ</text:span><text:span text:style-name="T6_77">ηκ<text:s/>η</text:span></text:p>
      <text:p text:style-name="P7"><text:span text:style-name="T7_1">ικ<text:s/>ρ<text:s/>θμ.<text:s/>0622/<text:s/>7.06<text:s/>2015<text:s/>Φ<text:s/>1198<text:s/>23.<text:s/>6.2015<text:s/>Υ.Α<text:s/></text:span><text:span text:style-name="T7_2">ς<text:s/>ς<text:s/>ο<text:s/>όμε<text:s/>σό<text:s/>φ<text:s/>ιλ<text:s/>ο<text:s/>Δή<text:s/>Κορ<text:s/>α<text:s/>τ<text:s/>ικ<text:s/>ος<text:s/>το<text:s/>Α<text:s/>η<text:s/>Α<text:s/>φ<text:s/>σης<text:s/>Π<text:s/>χ<text:s/>ΟΠ<text:s/>Δ<text:s/>ΥΔ<text:s/>Υ<text:s/>ι<text:s/>εις<text:s/>λ<text:s/>κ<text:s/>ρο<text:s/>α<text:s/>έρ<text:s/>ση<text:s/>.Γ<text:s/>Δ<text:s/>Ε.<text:s/>α<text:s/>οχ<text:s/>ορολ<text:s/>γικ<text:s/>π<text:s/>ε<text:s/>ιώ<text:s/>α<text:s/>για<text:s/>τις<text:s/>δι<text:s/>το<text:s/>ά<text:s/>λ<text:s/>γο<text:s/>μ<text:s/>διότη<text:s/>α<text:s/>ργειες<text:s/>η<text:s/>ρο<text:s/>λ<text:s/>γισμ<text:s/>ε<text:s/>κ<text:s/>έρ<text:s/>ση<text:s/>π<text:s/>ώη<text:s/>0<text:s/>τ<text:s/>π<text:s/>ία<text:s/>ι<text:s/>π<text:s/>ιείτ<text:s/>ο<text:s/>ό<text:s/>γγ<text:s/>α<text:s/>ο<text:s/>πα<text:s/>ίτα<text:s/>ε<text:s/>ρώ<text:s/>ι<text:s/>άμεσ<text:s/>τη<text:s/>π<text:s/>εσί<text:s/>τις<text:s/>Δ<text:s/>Ο.Υ<text:s/>τη<text:s/>χ<text:s/>ρ<text:s/>ια<text:s/>τ<text:s/>έ<text:s/>οση<text:s/>ω<text:s/>χε<text:s/>ικ<text:s/>ο<text:s/>έμ<text:s/>ι<text:s/>γικ<text:s/>φ<text:s/>εω<text:s/>οκ<text:s/>ιμ<text:s/>ι<text:s/>ελ<text:s/>α<text:s/>ες<text:s/>ργο<text:s/>ν<text:s/>τα<text:s/>σι<text:s/>τω<text:s/>α<text:s/>μ<text:s/>διοτή<text:s/>το<text:s/></text:span><text:span text:style-name="T7_3">κ<text:s/>β<text:s/>ς<text:s/>α<text:s/>ίγρ<text:s/>φο<text:s/>Π<text:s/>ϊσ<text:s/>αμ<text:s/>τ<text:s/>ς<text:s/>Δ<text:s/>ς</text:span></text:p>
      <text:p text:style-name="P8"><text:span text:style-name="T8_1">/<text:s/>Π<text:s/>ϊσ<text:s/>άμ<text:s/>ς<text:s/>του<text:s/>Αυτοτελούς<text:s/>.<text:s/>Χατζηπα<text:s/>γ<text:s/>ώ<text:s/>ου<text:s/>μ<text:s/>τος<text:s/>Διοί<text:s/>ς</text:span></text:p>
      <text:p text:style-name="P9"><text:span text:style-name="T9_1">ΙΝΑΚ<text:s/>Δ<text:s/>ΑΝ<text:s/>ΜΗ</text:span><text:span text:style-name="T9_2"><text:s/>.<text:s/>ΓΙ<text:s/>ΕΝΕΡ<text:s/>Α</text:span></text:p>
      <text:p text:style-name="P10"><text:span text:style-name="T10_1">.<text:s/>ς<text:s/>τις<text:s/>Δ<text:s/>Ο.Υ</text:span></text:p>
      <text:p text:style-name="P11"><text:span text:style-name="T11_1">.<text:s/>η<text:s/>Η<text:s/>ρο<text:s/>κ<text:s/>Δ<text:s/>α<text:s/>έρ<text:s/>ση<text:s/>.Γ<text:s/>Δ<text:s/>Ε.</text:span></text:p>
      <text:p text:style-name="P12"><text:span text:style-name="T12_1">.<text:s/>η<text:s/>α<text:s/>οχ<text:s/>Φορολ<text:s/>γ<text:s/>κ<text:s/>Υπ<text:s/>εσι<text:s/>.<text:s/>η<text:s/>π<text:s/>στ<text:s/>ιξ<text:s/>λ<text:s/>κ<text:s/>ρο<text:s/>κ<text:s/>εσι<text:s/>η<text:s/>ά<text:s/>η<text:s/>τη<text:s/>εί<text:s/>το<text:s/>ια<text:s/>ικ<text:s/>τόπ<text:s/>ΓΓ<text:s/>.</text:span></text:p>
      <text:p text:style-name="P13"><text:span text:style-name="T13_1">ΑΠΟΔ<text:s/>Γ<text:s/>Α<text:s/>ΙΝΟ<text:s/>Ο<text:s/>ΗΣΗ</text:span></text:p>
      <text:p text:style-name="P14"><text:span text:style-name="T14_1">.<text:s/>π<text:s/>γείο<text:s/>σωτερικώ<text:s/>η<text:s/>ικ<text:s/>μι<text:s/>ΤΑ<text:s/>μήμ<text:s/>ι<text:s/>κή<text:s/>ης<text:s/>ρο<text:s/>λ<text:s/>γισμ<text:s/>,<text:s/>Στ<text:s/>ί<text:s/>27,<text:s/>101<text:s/>83<text:s/>Αθή<text:s/>.<text:s/>η<text:s/>Π<text:s/>ο<text:s/>λ<text:s/>γισμ<text:s/>Γε<text:s/>κ<text:s/>Κ<text:s/>έρ<text:s/>ση<text:s/>(<text:s/>η<text:s/>Δ<text:s/>0<text:s/>,<text:s/>.Λ<text:s/>Κ.,<text:s/>α<text:s/>ο<text:s/>37,<text:s/>101<text:s/>65</text:span></text:p>
      <text:p text:style-name="P15"><text:span text:style-name="T15_1">θή<text:s/>.<text:s/>η<text:s/>Ε<text:s/>αρμ<text:s/>γή<text:s/>Άμεσ<text:s/>Φορολ<text:s/>γία<text:s/>Γε<text:s/>κ<text:s/>ης<text:s/>Φορολογ<text:s/>κ<text:s/>Δ<text:s/>ο<text:s/>κ<text:s/>ης,<text:s/>Γ<text:s/>Γ.Δ.Ε.</text:span></text:p>
      <text:p text:style-name="P16"><text:span text:style-name="T16_1">.<text:s/>η<text:s/>Ε<text:s/>αρμ<text:s/>γή<text:s/>σης<text:s/>Φορολογ<text:s/>α<text:s/>Γε<text:s/>κ<text:s/>ης<text:s/>Φορολογ<text:s/>κ<text:s/>Δ<text:s/>ο<text:s/>κ<text:s/>ης,<text:s/>Γ<text:s/>Γ.Δ.Ε.<text:s/>.<text:s/>η<text:s/>φαρμ<text:s/>γή<text:s/>ορ<text:s/>λ<text:s/>γία<text:s/>εφα<text:s/>ο<text:s/>κ<text:s/>ης<text:s/>ορολ<text:s/>ικ<text:s/>οίκ<text:s/>ης,<text:s/>.Γ<text:s/>Δ<text:s/>Ε.</text:span></text:p>
      <text:p text:style-name="P17"><text:span text:style-name="T17_1">.<text:s/>η<text:s/>Ε<text:s/>γ<text:s/>Γε<text:s/>κή<text:s/>ης<text:s/>Φορολογ<text:s/>κ<text:s/>Δ<text:s/>ο<text:s/>κ<text:s/>ης,<text:s/>Γ<text:s/>Γ.Δ.Ε.</text:span></text:p>
      <text:p text:style-name="P18"><text:span text:style-name="T18_1">ΕΣΩΤΕ<text:s/>Κ<text:s/>Δ<text:s/>ΑΝ<text:s/>ΜΗ</text:span></text:p>
      <text:p text:style-name="P19"><text:span text:style-name="T19_1">.<text:s/>ραφείο<text:s/>κ.<text:s/>Υ<text:s/>γο<text:s/>.<text:s/>ραφεία<text:s/>κ<text:s/>ωτ<text:s/>π<text:s/>γ<text:s/>.<text:s/>ραφεία<text:s/>κ<text:s/>ε<text:s/>κ<text:s/>Γρ<text:s/>έω<text:s/>.<text:s/>ραφεία<text:s/>κ<text:s/>ε<text:s/>Διε<text:s/>.<text:s/>ορολ<text:s/>γικ<text:s/>ί<text:s/>Περιφ<text:s/>ρειά<text:s/>χ<text:s/>ς</text:span></text:p>
      <text:p text:style-name="P20"><text:span text:style-name="T20_1">.<text:s/>λ<text:s/>ς<text:s/>ις<text:s/>ε<text:s/>εις<text:s/>μήμ<text:s/>α<text:s/>ξ<text:s/>τη<text:s/>α<text:s/>ραφεία<text:s/>ο<text:s/>π<text:s/>γείο<text:s/>ικ<text:s/>μι<text:s/>.<text:s/>ε<text:s/>η<text:s/>ισπ<text:s/>ά<text:s/>ω<text:s/>μήμ<text:s/>α<text:s/>Α,<text:s/>Δ<text:s/>Ε<text:s/>ρα<text:s/>εία</text:span></text:p>
      <text:p text:style-name="P21"><text:span text:style-name="T21_1">.<text:s/>Ο<text:s/>Ο.Υ<text:s/>εριοδικ<text:s/>Φορολ<text:s/>γικ<text:s/>Ε<text:s/>θεώ<text:s/>ησ<text:s/>.<text:s/>ραφείο<text:s/>Τ<text:s/>κ<text:s/>Δη<text:s/>σίω<text:s/>Σ<text:s/>σεω<text:s/>0.<text:s/>οτ<text:s/>λ<text:s/>ς<text:s/>Γραφείο<text:s/>Επ<text:s/>κ<text:s/>ι<text:s/>α<text:s/>κ<text:s/>σίω<text:s/>χ<text:s/>σεω<text:s/></text:span><text:span text:style-name="T21_2">λουθ<text:s/>ύ<text:s/>ι<text:s/>ιατά<text:s/>ι<text:s/>ω<text:s/>Υ.Α<text:s/>998/<text:s/>4.06.2016<text:s/>704Β<text:s/>/14.06.2016<text:s/>ι</text:span></text:p>
      <text:p text:style-name="P22"><text:span text:style-name="T22_1">5148/<text:s/>5.05.2016<text:s/>Φ<text:s/>1311Β<text:s/>/10.05.201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