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Κ.<text:s/>Α.<text:s/>510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ΤΕΛΩΝΕΙΑΚΩΝ<text:s/>ΔΙΑΔΙΚΑΣΙΩΝ</text:span></text:p>
      <text:h text:style-name="P8" text:outline-level="1"><text:span text:style-name="T8_1">ΤΜΗΜΑ<text:s/>Γ’</text:span></text:h>
      <text:p text:style-name="P9"><text:span text:style-name="T9_1">Ταχ.<text:s/>Δ/νση<text:s/>:<text:s/>Καρ.<text:s/>Σερβίας<text:s/>10</text:span></text:p>
      <text:p text:style-name="P10"><text:span text:style-name="T10_1">101<text:s/>84<text:s/>Αθήνα</text:span></text:p>
      <text:p text:style-name="P11"><text:span text:style-name="T11_1">Πληροφορίες<text:s/>:<text:s/>Φ.<text:s/>Καβαζαράκη</text:span></text:p>
      <text:p text:style-name="P12"><text:span text:style-name="T12_1">Τηλέφωνο<text:s/>:<text:s/>210-6987445</text:span></text:p>
      <text:p text:style-name="P13"><text:span text:style-name="T13_1">FAX<text:s/>:</text:span></text:p>
      <text:p text:style-name="P14"><text:span text:style-name="T14_1">Email<text:s/>:<text:s/></text:span><text:span text:style-name="T14_2"><text:a xlink:type="simple" xlink:href="mailto:d19diadi@otenet.gr"><text:span text:style-name="T14_3">d19diadi@otenet.gr</text:span></text:a></text:span></text:p>
      <text:p text:style-name="P15"><text:span text:style-name="T15_1"><text:a xlink:type="simple" xlink:href="mailto:fkavazaraki@2001.syzefxis.gov.gr"><text:span text:style-name="T15_2">fkavazaraki@2001.syzefxis.gov.gr</text:span></text:a></text:span></text:p>
      <text:p text:style-name="P16"><text:span text:style-name="T16_1">ΘΕΜΑ</text:span><text:span text:style-name="T16_2"><text:s/>:<text:s/>Πλήρης<text:s/>άρση<text:s/>της<text:s/>Α.Π.<text:s/>33747/14-04-2016<text:s/>Απόφασης<text:s/>του<text:s/>Ελληνικού<text:s/>Οργανισμού<text:s/>Φαρμάκων<text:s/>περί<text:s/>προσωρινής<text:s/>απαγόρευσης<text:s/>παράλληλων<text:s/>εξαγωγών<text:s/>και<text:s/>ενδοκοινοτικής<text:s/>διακίνησης</text:span></text:p>
      <text:p text:style-name="P17"><text:span text:style-name="T17_1">Σχετ</text:span><text:span text:style-name="T17_2">:<text:s/>Α.<text:s/>Το<text:s/>Α.Π.<text:s/>42101/19-05-2015<text:s/>έγγραφο<text:s/>του<text:s/>Ελληνικού<text:s/>Οργανισμού<text:s/>Φαρμάκων<text:s/>–<text:s/>Ε.Ο.Φ.</text:span></text:p>
      <text:p text:style-name="P18"><text:span text:style-name="T18_1">Β.<text:s/>Η.<text:s/>Α.Π.<text:s/>ΔΤΔ1075702ΕΞ2016/17-05-2016<text:s/>Δ.Υ.Ο.<text:s/>(«Προσωρινή<text:s/>απαγόρευση<text:s/>εξαγωγών<text:s/>–<text:s/>νέος<text:s/>κατάλογος<text:s/>φαρμάκων»).</text:span></text:p>
      <text:p text:style-name="P19"><text:span text:style-name="T19_1">Γ.<text:s/>Πίνακας<text:s/>1.</text:span></text:p>
      <text:p text:style-name="P20"><text:span text:style-name="T20_1">Σε<text:s/>συνέχεια<text:s/>του<text:s/>ανωτέρω<text:s/>σχετικού<text:s/>εγγράφου<text:s/>του<text:s/>Ελληνικού<text:s/>Οργανισμού<text:s/>Φαρμάκων<text:s/>–<text:s/>Ε.Ο.Φ.,<text:s/>σας<text:s/>γνωρίζουμε<text:s/>ότι<text:s/>εφ’<text:s/>εξής<text:s/>αίρεται<text:s/>πλήρως<text:s/>η<text:s/>υπ’<text:s/>αριθ.<text:s/>πρωτ.<text:s/>33747/14-04-2016<text:s/>Απόφαση<text:s/>του<text:s/>Ελληνικού<text:s/>Οργανισμού<text:s/>Φαρμάκων<text:s/>περί<text:s/>προσωρινής<text:s/>απαγόρευσης<text:s/>παράλληλων<text:s/>εξαγωγών<text:s/>και<text:s/>ενδοκοινοτικής<text:s/>διακίνησης<text:s/>των<text:s/>φαρμακευτικών<text:s/>προϊόντων<text:s/>που<text:s/>περιλαμβάνονται<text:s/>στο<text:s/>συνημμένο<text:s/>Πίνακα<text:s/>1<text:s/>(σχετ.<text:s/>Γ’)</text:span></text:p>
      <text:p text:style-name="P21"><text:span text:style-name="T21_1">Λαμβάνοντας<text:s/>υπόψη<text:s/>τα<text:s/>ανωτέρω,<text:s/>καταργείται<text:s/>η<text:s/>ανωτέρω<text:s/>υπό<text:s/>στοιχείο<text:s/>(Β’)<text:s/>σχετική<text:s/>Δ.Υ.Ο.</text:span></text:p>
      <text:p text:style-name="P22"><text:span text:style-name="T22_1">Η<text:s/>ΠΡΟΪΣΤΑΜΕΝΗ<text:s/>ΤΗΣ<text:s/>ΔΙΕΥΘΥΝΣΗΣ</text:span></text:p>
      <text:p text:style-name="P23"><text:span text:style-name="T23_1">Ακριβές<text:s/>αντίγραφο</text:span></text:p>
      <text:p text:style-name="P24"><text:span text:style-name="T24_1">Ο<text:s/>Προϊστάμενος<text:s/>του</text:span></text:p>
      <text:p text:style-name="P25"><text:span text:style-name="T25_1">Αυτοτελούς<text:s/>Τμήματος<text:s/>Διοίκησης</text:span></text:p>
      <text:p text:style-name="P26"><text:span text:style-name="T26_1">ΑΔΑ:<text:s/>7ΙΑΕΗ-Ω01</text:span></text:p>
      <text:p text:style-name="P27"><text:span text:style-name="T27_1">ΠΙΝΑΚΑΣ<text:s/>ΔΙΑΝΟΜΗΣ</text:span></text:p>
      <text:p text:style-name="P28"><text:span text:style-name="T28_1">Α.<text:s/>ΠΡΟΣ<text:s/>ΕΝΕΡΓΕΙΑ</text:span></text:p>
      <text:p text:style-name="P29"><text:span text:style-name="T29_1">Όλα<text:s/>τα<text:s/>Τελωνεία<text:s/>(μέσω<text:s/>των<text:s/>Τελωνειακών<text:s/>Περιφερειών<text:s/>τους)</text:span></text:p>
      <text:p text:style-name="P30"><text:span text:style-name="T30_1">Β.<text:s/>ΠΡΟΣ<text:s/>ΚΟΙΝΟΠΟΙΗΣΗ</text:span></text:p>
      <text:p text:style-name="P31"><text:span text:style-name="T31_1">1.<text:s/>Ομοσπονδία<text:s/>Εκτελωνιστών<text:s/>Ελλάδος<text:s/>(Καραΐσκου<text:s/>82,<text:s/>18532<text:s/>Πειραιάς)</text:span></text:p>
      <text:p text:style-name="P32"><text:span text:style-name="T32_1">2.<text:s/>Σύλλογος<text:s/>Εκτελωνιστών<text:s/>Αθηνών-Πειραιώς<text:s/>(Τσαμαδού<text:s/>38,<text:s/>18531<text:s/>Πειραιάς)</text:span></text:p>
      <text:p text:style-name="P33"><text:span text:style-name="T33_1">3.<text:s/>Σύλλογος<text:s/>Εκτελωνιστών<text:s/>Θεσ/νίκης<text:s/>(Κουντουριώτου<text:s/>13,<text:s/>54625<text:s/>Θεσ/νίκη)</text:span></text:p>
      <text:p text:style-name="P34"><text:span text:style-name="T34_1">4.<text:s/>Πανελλήνιος<text:s/>Σύλλογος<text:s/>Εξαγωγέων<text:s/>(Κρατίνου<text:s/>11,<text:s/>10552<text:s/>Αθήνα)</text:span></text:p>
      <text:p text:style-name="P35"><text:span text:style-name="T35_1">5.<text:s/>Ελληνικός<text:s/>Οργανισμός<text:s/>Φαρμάκων<text:s/>(Μεσογείων<text:s/>284,<text:s/>155<text:s/>62,<text:s/>Χολαργός)</text:span></text:p>
      <text:p text:style-name="P36"><text:span text:style-name="T36_1">Γ.<text:s/>ΕΣΩΤΕΡΙΚΗ<text:s/>ΔΙΑΝΟΜΗ</text:span></text:p>
      <text:p text:style-name="P37"><text:span text:style-name="T37_1">1.<text:s/>Δ/νση<text:s/>Τελωνειακών<text:s/>Διαδικασιών<text:s/>–<text:s/>Τμήμα<text:s/>Γ’</text:span></text:p>
      <text:p text:style-name="P38"><text:span text:style-name="T38_1">2.<text:s/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