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T7_3" style:family="text">
      <style:text-properties fo:font-style="italic" style:font-style-asian="italic" style:font-style-complex="italic" fo:language="el" fo:language-asian="el"/>
    </style:style>
    <style:style style:name="T7_4" style:family="text">
      <style:text-properties fo:language="el" fo:language-asian="el"/>
    </style:style>
    <style:style style:name="T7_5" style:family="text">
      <style:text-properties fo:language="el" fo:language-asian="el" style:text-underline-style="solid" style:text-underline-color="font-color"/>
    </style:style>
    <style:style style:name="T7_6" style:family="text">
      <style:text-properties fo:language="el" fo:language-asian="el"/>
    </style:style>
    <style:style style:name="T7_7" style:family="text">
      <style:text-properties fo:language="el" fo:language-asian="el" style:text-underline-style="solid" style:text-underline-color="font-color"/>
    </style:style>
    <style:style style:name="T7_8" style:family="text">
      <style:text-properties fo:language="el" fo:language-asian="el"/>
    </style:style>
    <style:style style:name="T7_9" style:family="text">
      <style:text-properties fo:language="el" fo:language-asian="el" style:text-underline-style="solid" style:text-underline-color="font-color"/>
    </style:style>
    <style:style style:name="T7_10" style:family="text">
      <style:text-properties fo:language="el" fo:language-asian="el"/>
    </style:style>
    <style:style style:name="T7_11" style:family="text">
      <style:text-properties fo:language="el" fo:language-asian="el" style:text-underline-style="solid" style:text-underline-color="font-color"/>
    </style:style>
    <style:style style:name="T7_12" style:family="text">
      <style:text-properties fo:language="el" fo:language-asian="el"/>
    </style:style>
    <style:style style:name="T7_13" style:family="text">
      <style:text-properties fo:language="el" fo:language-asian="el" style:text-underline-style="solid" style:text-underline-color="font-color"/>
    </style:style>
    <style:style style:name="T7_14" style:family="text">
      <style:text-properties fo:language="el" fo:language-asian="el"/>
    </style:style>
    <style:style style:name="T7_15" style:family="text">
      <style:text-properties fo:language="el" fo:language-asian="el" style:text-underline-style="solid" style:text-underline-color="font-color"/>
    </style:style>
    <style:style style:name="T7_16" style:family="text">
      <style:text-properties fo:language="el" fo:language-asian="el"/>
    </style:style>
    <style:style style:name="T7_17" style:family="text">
      <style:text-properties fo:language="el" fo:language-asian="el" fo:font-weight="bold" style:font-weight-asian="bold" style:font-weight-complex="bold"/>
    </style:style>
    <style:style style:name="T7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19" style:family="text">
      <style:text-properties fo:language="el" fo:language-asian="el"/>
    </style:style>
    <style:style style:name="T7_2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21" style:family="text">
      <style:text-properties fo:language="el" fo:language-asian="el" fo:font-weight="bold" style:font-weight-asian="bold" style:font-weight-complex="bold"/>
    </style:style>
    <style:style style:name="T7_2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2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ΙΑ<text:s/>Ο</text:span></text:p>
      <text:p text:style-name="P2"><text:span text:style-name="T2_1">Α</text:span></text:p>
      <text:p text:style-name="P3"><text:span text:style-name="T3_1">NFORM<text:s/>ICSEVELOPMEN</text:span></text:p>
      <text:p text:style-name="P4"><text:span text:style-name="T4_1">ENCY</text:span></text:p>
      <text:p text:style-name="P5"><text:span text:style-name="T5_1">.<text:s/>ΙΣΑΓ<text:s/>Ω</text:span></text:p>
      <text:p text:style-name="P6"><text:span text:style-name="T6_1">Ξ<text:s/>Γ<text:s/>Ω</text:span></text:p>
      <text:p text:style-name="P7"><text:span text:style-name="T7_1">Μ<text:s/>ι<text:s/>π<text:s/>ί<text:s/>ση<text:s/>ς<text:s/>.<text:s/>πό<text:s/>η<text:s/>Κ<text:s/>η<text:s/>.<text:s/>ι<text:s/>ρ<text:s/>ών<text:s/>η<text:s/>ύ<text:s/>ν<text:s/>ρ<text:s/>λο<text:s/>ι<text:s/>ρ<text:s/>δ<text:s/>Τ<text:s/></text:span><text:span text:style-name="T7_2">ρ<text:s/>ωτ<text:s/>.<text:s/>58/<text:s/>97<text:s/>5.<text:s/>6.<text:s/>002<text:s/>Ε<text:s/>13<text:s/>Β<text:s/>.<text:s/>οι<text:s/>μέρ<text:s/>αι<text:s/>φ<text:s/>ρ<text:s/>η<text:s/>ρ<text:s/>.<text:s/>076/<text:s/>.<text:s/>6.<text:s/>0<text:s/>6<text:s/></text:span><text:span text:style-name="T7_3">η<text:s/>.<text:s/>5<text:s/>/3<text:s/>7/<text:s/>.<text:s/>002<text:s/>Ε<text:s/>1<text:s/>/Β<text:s/>κ<text:s/>σ<text:s/>.<text:s/>σ<text:s/>ν<text:s/>ο<text:s/>ε<text:s/>ικ<text:s/>ε</text:span><text:span text:style-name="T7_4"><text:s/>σ<text:s/>.<text:s/>.<text:s/>Α:<text:s/>Ω<text:s/>Η<text:s/>Ξ<text:s/>μ<text:s/>ύ<text:s/>ηκε<text:s/>ο<text:s/>934<text:s/>ύ<text:s/>ης<text:s/>φημ<text:s/>ρ<text:s/>ς<text:s/>ης<text:s/>ρ<text:s/>σ<text:s/>ως<text:s/>αι<text:s/></text:span><text:span text:style-name="T7_5">π<text:s/>η<text:s/>9.<text:s/>6.<text:s/>016.<text:s/></text:span><text:span text:style-name="T7_6">η<text:s/>σ<text:s/>.<text:s/>ρο<text:s/>ί<text:s/>αι<text:s/>ρ<text:s/>α<text:s/>ο<text:s/>ρ<text:s/>ρο<text:s/>ης<text:s/>έρ<text:s/>τι<text:s/>ή<text:s/>.<text:s/>τσ<text:s/>ε<text:s/>κ<text:s/>.<text:s/>ω<text:s/></text:span><text:span text:style-name="T7_7">ι<text:s/>ο<text:s/>ο<text:s/>ε<text:s/>ρ<text:s/></text:span><text:span text:style-name="T7_8">π<text:s/>ηκε<text:s/>ή<text:s/>ρ<text:s/>ί<text:s/>αι<text:s/>η<text:s/>υ<text:s/>ε<text:s/>ρω<text:s/>ι<text:s/>ή<text:s/>ή<text:s/></text:span><text:span text:style-name="T7_9">Φ<text:s/>η<text:s/></text:span><text:span text:style-name="T7_10">αταβ<text:s/>ται<text:s/>.<text:s/>αι<text:s/>αί<text:s/>ρ<text:s/>ΠΠ<text:s/></text:span><text:span text:style-name="T7_11">ατα<text:s/>ι<text:s/>ι<text:s/>ι<text:s/>οές<text:s/>ι<text:s/>ς<text:s/>κ<text:s/>η<text:s/>ε<text:s/>φ<text:s/>ηκε<text:s/>ό<text:s/>ο<text:s/>ί<text:s/>οϊό<text:s/>ω<text:s/>π<text:s/>η<text:s/>ή<text:s/>ήκη</text:span><text:span text:style-name="T7_12"><text:s/>η<text:s/>έ<text:s/>μα<text:s/>ς<text:s/>πί<text:s/>υ<text:s/>ο<text:s/>η<text:s/></text:span><text:span text:style-name="T7_13">μερ<text:s/>ς<text:s/>ρ<text:s/>β<text:s/>ς<text:s/>ο<text:s/>ρ<text:s/>ρ<text:s/>β<text:s/>ς<text:s/>π</text:span><text:span text:style-name="T7_14"><text:s/>ι<text:s/>ται<text:s/>π<text:s/>ο<text:s/>ω<text:s/>ι<text:s/>ώ<text:s/></text:span><text:span text:style-name="T7_15">ρ<text:s/>ί<text:s/>ο<text:s/>ε<text:s/>ρ<text:s/>ηκε</text:span><text:span text:style-name="T7_16"><text:s/>ή<text:s/>α<text:s/>α<text:s/>αχ<text:s/>ε<text:s/>ι<text:s/>ο<text:s/>ο<text:s/>ό<text:s/>ο<text:s/>ί<text:s/>σ<text:s/>ι<text:s/>τά<text:s/>ι<text:s/>ο<text:s/>30<text:s/>24<text:s/>1.<text:s/>014<text:s/>Ε<text:s/>51/<text:s/>ά<text:s/>ι<text:s/>ά<text:s/>υ<text:s/>,<text:s/>φ<text:s/>ί<text:s/>υ<text:s/>μ<text:s/>ι<text:s/>αι<text:s/>ς<text:s/>τά<text:s/>ι<text:s/></text:span><text:span text:style-name="T7_17">Τ<text:s/>Μ<text:s/>Ν<text:s/>ΙΕ<text:s/>ΣΗ<text:s/>ΚΡ<text:s/>ΒΕ<text:s/>Α<text:s/>Τ<text:s/>ΓΡΑΦ<text:s/>Η<text:s/>Σ<text:s/>Ν<text:s/>Η<text:s/>.<text:s/>Ν<text:s/>Λ<text:s/>ΟΠ<text:s/>ΟΥ<text:s/>Υ<text:s/>Λ<text:s/>Τ<text:s/>Δ<text:s/>Η<text:s/>Ν<text:s/>Δ<text:s/>Α<text:s/>Ο<text:s/>Σ</text:span><text:span text:style-name="T7_18"><text:s/>Ο<text:s/>Α<text:s/>Ε<text:s/>Ε<text:s/>Γ<text:s/>Α<text:s/></text:span><text:span text:style-name="T7_19">Α΄&amp;<text:s/>΄<text:s/>ς<text:s/>α<text:s/>ιφέ<text:s/>ε<text:s/>ε<text:s/></text:span><text:span text:style-name="T7_20">Ο<text:s/>Α<text:s/>Κ<text:s/>Ν<text:s/>Ο<text:s/>Η</text:span><text:span text:style-name="T7_21">.Υ<text:s/>ττ<text:s/>κ<text:s/>κ<text:s/>α<text:s/>κ<text:s/>ι<text:s/>ερε<text:s/>α<text:s/>Δ<text:s/>ε<text:s/>ς<text:s/>Δ.Ο<text:s/>Ε<text:s/>/<text:s/>Ε<text:s/>τε<text:s/>ικ<text:s/>Ε<text:s/>ο<text:s/>η<text:s/>ε<text:s/>ί<text:s/>Ε<text:s/>ε<text:s/>α<text:s/>φ<text:s/>σ<text:s/>Δ<text:s/>οσί<text:s/>ό<text:s/>Ε<text:s/>Δ.Δ.Ε<text:s/>ικ<text:s/>σ<text:s/>Ε<text:s/>ι<text:s/>ε<text:s/>ω<text:s/>Ε<text:s/>πορι<text:s/>ι<text:s/>κ<text:s/>Ε<text:s/>ι<text:s/>ε<text:s/>ιο<text:s/>Α<text:s/>μος<text:s/>Ε<text:s/>ιχε<text:s/>ρ<text:s/>ε<text:s/>κ<text:s/>Β<text:s/>ο<text:s/>ώ<text:s/>μος<text:s/>Β<text:s/>ο<text:s/>ώ<text:s/>ττ<text:s/>κ<text:s/>&amp;<text:s/>Π<text:s/>α<text:s/>μος<text:s/>Β<text:s/>ο<text:s/>ώ<text:s/>Β<text:s/>ε<text:s/>ο<text:s/>Ε<text:s/>κ<text:s/>Σ<text:s/>οσπο<text:s/>Ε<text:s/>πορίο<text:s/>πορι<text:s/>ρα<text:s/>α<text:s/>ποδ<text:s/>Η<text:s/>(<text:s/>ο<text:s/>στ<text:s/>τ<text:s/>τ<text:s/>α<text:s/>Α<text:s/>ορο<text:s/>δ<text:s/>.Ε<text:s/>)<text:s/>χ<text:s/>.<text:s/>Ε<text:s/>Ο<text:s/>θ<text:s/>ί<text:s/>Κ<text:s/>Ά<text:s/>ο<text:s/>Σ<text:s/>α<text:s/>μος<text:s/>Ε<text:s/>κ<text:s/>Ο<text:s/>(<text:s/>ί<text:s/>3<text:s/>ση<text:s/>Ο<text:s/>οι<text:s/>βέρ<text:s/>φ<text:s/>Κ<text:s/>3<text:s/>μος<text:s/>Ο<text:s/>οι<text:s/>ι<text:s/>1<text:s/>Θ<text:s/>μος<text:s/>Ε<text:s/>κ<text:s/>οσ<text:s/>ά<text:s/>Ο<text:s/>δ<text:s/>Π<text:s/>Ο<text:s/>α<text:s/>ί<text:s/>Α<text:s/>π<text:s/>8<text:s/>Κ<text:s/>ο<text:s/>ο<text:s/>ση<text:s/>Ε<text:s/>ι<text:s/>ε<text:s/>ρή<text:s/>ε<text:s/>δώ<text:s/>τ<text:s/>πό<text:s/>6<text:s/>Κ<text:s/>ού<text:s/>ο<text:s/>κ<text:s/>ιε<text:s/>α<text:s/>α<text:s/>Ο<text:s/>ση<text:s/>μ<text:s/>έ<text:s/>&amp;<text:s/>(<text:s/>ΟΑΟ<text:s/>α<text:s/>ί<text:s/>Α<text:s/>π<text:s/>8<text:s/>Κ<text:s/>Η<text:s/>ο<text:s/>ο<text:s/>ση<text:s/>ποστ<text:s/>α<text:s/>οι<text:s/>μ<text:s/>ε<text:s/>οϊ<text:s/>(<text:s/>.<text:s/>.Π<text:s/>Ε<text:s/>)<text:s/>ί<text:s/>5<text:s/>,<text:s/>5<text:s/>Θή<text:s/>ση<text:s/>Ε<text:s/>ιχε<text:s/>ρ<text:s/>ε<text:s/>ω<text:s/>.<text:s/>Α.Π<text:s/>)<text:s/>ώμ<text:s/>4<text:s/>Α<text:s/>ρο<text:s/>ο<text:s/>ικ<text:s/>Σ<text:s/>ιστ<text:s/>κ<text:s/>'<text:s/>σ<text:s/>Α<text:s/>πε<text:s/>κ<text:s/>Π<text:s/>οϊ<text:s/>ουί<text:s/>α<text:s/>.<text:s/>,<text:s/>Κ<text:s/>2<text:s/>μ<text:s/>ε<text:s/>οι<text:s/>σ<text:s/>Ζ<text:s/>οι<text:s/>εωφό<text:s/>ος<text:s/>Κ<text:s/>ισο<text:s/>Αι<text:s/>μος<text:s/>Μι<text:s/>τ<text:s/>οι<text:s/>(<text:s/>Μ.<text:s/>.Ζ<text:s/>Ε<text:s/>)<text:s/>εωφό<text:s/>ο<text:s/></text:span><text:span text:style-name="T7_22">Ι<text:s/>Δ<text:s/>Α<text:s/>Ο</text:span><text:span text:style-name="T7_23">ρα<text:s/>εί<text:s/>Υ<text:s/>ου<text:s/>Ο<text:s/>ικ<text:s/>ρα<text:s/>εί<text:s/>Α<text:s/>τ<text:s/>ου<text:s/>Ο<text:s/>ι<text:s/>ρα<text:s/>εί<text:s/>Γε<text:s/>ρ<text:s/>μ<text:s/>η<text:s/>οσί<text:s/>ό<text:s/>.<text:s/>τ<text:s/>ι<text:s/>ρα<text:s/>εί<text:s/>Γε<text:s/>ι<text:s/>ω<text:s/>&amp;<text:s/>Ε<text:s/>.Κ<text:s/>ρ<text:s/>ια<text:s/>ρ<text:s/>ρα<text:s/>εί<text:s/>Γε<text:s/>ορ<text:s/>κ<text:s/>Διο<text:s/>κ<text:s/>Μπ<text:s/>/<text:s/>Ε<text:s/>Φ.Κ<text:s/>&amp;<text:s/>.<text:s/>Α<text:s/>(<text:s/>τ<text:s/>α<text:s/>/<text:s/>α<text:s/>ι<text:s/>κ<text:s/>ιώ<text:s/>/<text:s/>Σ<text:s/>α<text:s/>ω<text:s/>α<text:s/>ε<text:s/>/<text:s/>Δ<text:s/>ο<text:s/>ά<text:s/>κ<text:s/>ι<text:s/>τ<text:s/>τ<text:s/>/<text:s/>Η<text:s/>ο<text:s/>ο<text:s/>/<text:s/>Ε<text:s/>ο<text:s/>μ<text:s/>ης<text:s/>Φο<text:s/>ο<text:s/>ή<text:s/>Α΄:<text:s/>Φ.<text:s/>Α<text:s/>α<text:s/>τ<text:s/>/<text:s/>Διε<text:s/>ι<text:s/>έ<text:s/>ε<text:s/>Β<text:s/>:<text:s/>/<text:s/>Η<text:s/>ο<text:s/>Δι<text:s/>βέ<text:s/>σ<text:s/>Γ΄<text:s/>α<text:s/>ο<text:s/>υτο<text:s/>τ<text:s/>Ν<text:s/>ι<text:s/>Υ<text:s/>οσ<text:s/>ιξ<text:s/>τ<text:s/>Γ.<text:s/>.<text:s/>.Ε<text:s/>/<text:s/>Υ<text:s/>οσ<text:s/>ι<text:s/>η<text:s/>Η<text:s/>ο<text:s/>η<text:s/>ε<text:s/>ιώ<text:s/>α<text:s/>τησ<text:s/>στ<text:s/>ι<text:s/>τ<text:s/>ε<text:s/>δ<text:s/>τ<text:s/>Γ<text:s/>ΔΕ</text:span></text:p>
      <text:p text:style-name="P8"><text:span text:style-name="T8_1">it<text:s/>ad<text:s/>i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