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8" style:family="paragraph" style:parent-style-name="Footnotes">
      <style:paragraph-properties fo:margin-top="0.423cm"/>
    </style:style>
    <style:style style:name="T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<text:s/>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/text:span></text:p>
      <text:p text:style-name="P8"><text:span text:style-name="T8_1">ΚΑΙ<text:s/>ΤΕΛΩΝΕΙΑΚΩΝ<text:s/>ΟΙΚΟΝΟΜΙΚΩΝ<text:s/>ΚΑΘΕΣΤΩΤΩΝ</text:span></text:p>
      <text:h text:style-name="P9" text:outline-level="1"><text:span text:style-name="T9_1">ΤΜΗΜΑ<text:s/></text:span></text:h>
      <text:h text:style-name="P10" text:outline-level="1"><text:span text:style-name="T10_1">Β'</text:span></text:h>
      <text:p text:style-name="P11"><text:span text:style-name="T11_1">Αθήνα,<text:s/>8<text:s/>Ιουλίου<text:s/>2016</text:span></text:p>
      <text:p text:style-name="P12"><text:span text:style-name="T12_1">Αρ.<text:s/>Πρωτ.:<text:s/>ΔΔΘΤΟΚ<text:s/>Β<text:s/>1103016<text:s/>ΕΞ2016</text:span></text:p>
      <text:p text:style-name="P13"><text:span text:style-name="T13_1">Ταχ.<text:s/>Δ/νση</text:span></text:p>
      <text:p text:style-name="P14"><text:span text:style-name="T14_1">Πληροφορίες<text:s/>Τηλέφωνο</text:span></text:p>
      <text:p text:style-name="P15"><text:span text:style-name="T15_1">FAX</text:span></text:p>
      <text:p text:style-name="P16"><text:span text:style-name="T16_1">Email</text:span></text:p>
      <text:p text:style-name="P17"><text:span text:style-name="T17_1">:<text:s/>Καρ.<text:s/>Σερβίας<text:s/>10</text:span></text:p>
      <text:p text:style-name="P18"><text:span text:style-name="T18_1">101<text:s/>84<text:s/>Αθήνα</text:span></text:p>
      <text:p text:style-name="P19"><text:span text:style-name="T19_1">:<text:s/>Αγγελική<text:s/>Καρανικόλα</text:span></text:p>
      <text:p text:style-name="P20"><text:span text:style-name="T20_1">:<text:s/>210<text:s/>69<text:s/>87<text:s/>513</text:span></text:p>
      <text:p text:style-name="P21"><text:span text:style-name="T21_1">:<text:s/>210<text:s/>69<text:s/>87<text:s/>506</text:span></text:p>
      <text:p text:style-name="P22"><text:span text:style-name="T22_1">:</text:span><text:span text:style-name="T22_2"><text:a xlink:type="simple" xlink:href="mailto:d17-%20c@2001.syzefxis.gov.gr"><text:span text:style-name="T22_3">d17-<text:s/>c@2001.syzefxis.gov.gr</text:span></text:a></text:span></text:p>
      <text:p text:style-name="P23"><text:span text:style-name="T23_1">ΠΡΟΣ:</text:span></text:p>
      <text:p text:style-name="P24"><text:span text:style-name="T24_1">Όπως<text:s/>Πίνακας<text:s/>Διανομή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"><text:span text:style-name="T25_1">ΘΕΜΑ</text:span></text:p>
          </table:table-cell>
          <table:table-cell table:style-name="Cell2">
            <text:p text:style-name="P26"><text:span text:style-name="T26_1">:</text:span></text:p>
          </table:table-cell>
          <table:table-cell table:style-name="Cell3">
            <text:p text:style-name="P27"><text:span text:style-name="T27_1">Κοινοποίηση<text:s/>Συμφωνίας<text:s/>Σταθεροποίησης<text:s/>και<text:s/>Σύνδεση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Κοσσυφοπεδίου</text:span><text:span text:style-name="T27_2"><text:note text:note-class="footnote"><text:note-citation/><text:note-body><text:p text:style-name="P28"><text:span text:style-name="T28_1"><text:s/>Η<text:s/>ονομασία<text:s/>αυτή<text:s/>χρησιμοποιείται<text:s/>με<text:s/>επιφύλαξη<text:s/>των<text:s/>θέσεων<text:s/>ως<text:s/>προς<text:s/>το<text:s/>καθεστώς<text:s/>και<text:s/>συνάδει<text:s/>με<text:s/>την<text:s/>απόφαση<text:s/>του<text:s/>Συμβουλίου<text:s/>Ασφαλείας<text:s/>των<text:s/>Ηνωμένων<text:s/>Εθνών<text:s/>1244/1999<text:s/>και<text:s/>τη<text:s/>γνώμη<text:s/>του<text:s/>Διεθνούς<text:s/>Δικαστηρίου<text:s/>σχετικά<text:s/>με<text:s/>τη<text:s/>Διακήρυξη<text:s/>της<text:s/>ανεξαρτησίας<text:s/>του<text:s/>Κοσσυφοπεδίου.</text:span></text:p></text:note-body></text:note></text:span><text:span text:style-name="T28_2">(Κ0)<text:s/>αφετέρου.</text:span></text:p>
          </table:table-cell>
        </table:table-row>
      </table:table>
      <text:p text:style-name="P29"><text:span text:style-name="T29_1">Α.<text:s/></text:span><text:span text:style-name="T29_2">Σας<text:s/>κοινοποιούμε<text:s/>για<text:s/>ενημέρωση<text:s/>και<text:s/>εφαρμογή<text:s/>τη<text:s/>Συμφωνία<text:s/>Σταθεροποίησης<text:s/>και<text:s/>Σύνδεση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Κοσσυφοπεδίου<text:s/>αφετέρου<text:s/>(εφεξής<text:s/>ΣΣΣ).<text:s/>Η<text:s/>αναφερόμενη<text:s/>ΣΣΣ<text:s/>καθώς<text:s/>και<text:s/>η<text:s/>Απόφαση<text:s/>(ΕΕ)<text:s/>2016/342<text:s/>του<text:s/>Συμβουλίου<text:s/>της<text:s/>12.2.2016<text:s/>για<text:s/>τη<text:s/>σύναψη<text:s/>της<text:s/>ΣΣΣ,<text:s/>δημοσιεύθηκαν<text:s/>στην<text:s/>Επίσημη<text:s/>Εφημερίδα<text:s/>της<text:s/>Ευρωπαϊκής<text:s/>Ένωσης<text:s/>(L<text:s/>71/16.03.2016).</text:span></text:p>
      <text:p text:style-name="P30"><text:span text:style-name="T30_1">Σύμφωνα<text:s/>με<text:s/>σχετική<text:s/>ενημέρωση,<text:s/>η<text:s/>οποία<text:s/>δημοσιεύθηκε<text:s/>στην<text:s/>Επίσημη<text:s/>Εφημερίδα<text:s/>της<text:s/>Ευρωπαϊκής<text:s/>Ένωσης<text:s/>(L<text:s/>78/24.03.2016)<text:s/>η<text:s/>κοινοποιούμενη<text:s/>Συμφωνία<text:s/></text:span><text:span text:style-name="T30_2">τέθηκε<text:s/>σε<text:s/>ισχύ<text:s/>την<text:s/>1</text:span><text:span text:style-name="T30_3">η<text:s/></text:span><text:span text:style-name="T30_4">Απριλίου<text:s/>2016</text:span><text:span text:style-name="T30_5">,<text:s/>βάσει<text:s/>των<text:s/>οριζόμενων<text:s/>στο<text:s/>άρθρο<text:s/>144<text:s/>αυτής,<text:s/>δεδομένου<text:s/>ότι<text:s/>οι<text:s/>απαραίτητες<text:s/>διαδικασίες<text:s/>για<text:s/>την<text:s/>έναρξη<text:s/>ισχύος<text:s/>της<text:s/>ολοκληρώθηκαν<text:s/>στις<text:s/>26<text:s/>Φεβρουαρίου<text:s/>2016.</text:span></text:p>
      <text:p text:style-name="P31"><text:span text:style-name="T31_1">Τα<text:s/>Παραρτήματα<text:s/>Ι<text:s/>έως<text:s/>VII,<text:s/>τα<text:s/>Πρωτόκολλα<text:s/>Ι,ΙΙ,ΙΙΙ,IV<text:s/>και<text:s/>V<text:s/>και<text:s/>η<text:s/>Δήλωση<text:s/>της<text:s/>κοινοποιούμενης<text:s/>Συμφωνίας<text:s/>αποτελούν<text:s/>αναπόσπαστο<text:s/>μέρος<text:s/>αυτής.</text:span></text:p>
      <text:p text:style-name="P32"><text:span text:style-name="T32_1">Λόγω<text:s/>του<text:s/>μεγάλου<text:s/>μεγέθους<text:s/>της<text:s/>εν<text:s/>λόγω<text:s/>Συμφωνίας<text:s/>και<text:s/>στο<text:s/>πλαίσιο<text:s/>των<text:s/>αρμοδιοτήτων<text:s/>μας,<text:s/>σας<text:s/>κοινοποιούμε<text:s/>το<text:s/>Πρωτόκολλο<text:s/>Καταγωγής<text:s/>που<text:s/>περιλαμβάνεται<text:s/>στο<text:s/>Πρωτόκολλο<text:s/>ΙΙΙ<text:s/>της<text:s/>ΣΣΣ,<text:s/>το<text:s/>πλήρες<text:s/>κείμενο<text:s/>της<text:s/>οποίας<text:s/>μπορείτε<text:s/>να<text:s/>αναζητήσετε<text:s/>στην<text:s/>ιστοσελίδα<text:s/>της<text:s/>Επίσημης<text:s/>Εφημερίδας<text:s/>της<text:s/>Ε.Ε:<text:s/></text:span><text:span text:style-name="T32_2"><text:a xlink:type="simple" xlink:href="http://eur-lex.europa.eu/"><text:span text:style-name="T32_3">http://eur-lex.europa.eu/</text:span></text:a></text:span><text:span text:style-name="T32_4">.</text:span></text:p>
      <text:p text:style-name="P33"><text:span text:style-name="T33_1">Β.<text:s/>Επί<text:s/>της<text:s/>Συμφωνίας<text:s/>Σταθεροποίησης<text:s/>και<text:s/>Σύνδεση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Κοσσυφοπεδίου,<text:s/>αφετέρου,<text:s/>επισημαίνονται<text:s/>κυρίως<text:s/>τα<text:s/>κατωτέρω:</text:span></text:p>
      <text:p text:style-name="P34"><text:span text:style-name="T34_1">Κατ’<text:s/>αρχάς,<text:s/>βάσει<text:s/>του<text:s/>άρθρου<text:s/>2<text:s/>της<text:s/>ΣΣΣ,<text:s/>ορίζεται<text:s/>ότι<text:s/>κανένας<text:s/>από<text:s/>τους<text:s/>όρους,<text:s/>τις<text:s/>διατυπώσεις<text:s/>ή<text:s/>τους<text:s/>ορισμούς<text:s/>που<text:s/>χρησιμοποιούνται<text:s/>στην<text:s/>κοινοποιούμενη<text:s/>συμφωνία,<text:s/>συμπεριλαμβανομένων<text:s/>των<text:s/>παραρτημάτων<text:s/>και<text:s/>των<text:s/>πρωτοκόλλων<text:s/>της,<text:s/>δεν<text:s/>αποτελεί<text:s/>αναγνώριση<text:s/>του<text:s/>Κοσσυφοπεδίου<text:s/>ως<text:s/>ανεξάρτητου<text:s/>κράτους<text:s/>από<text:s/>την<text:s/>ΕΕ<text:s/>ούτε<text:s/>συνιστά<text:s/>αναγνώριση<text:s/>του<text:s/>Κοσσυφοπεδίου<text:s/>ως<text:s/>τέτοιου<text:s/>από<text:s/>μεμονωμένα<text:s/>κράτη<text:s/>μέλη<text:s/>εάν<text:s/>δεν<text:s/>έχουν<text:s/>προβεί<text:s/>σε<text:s/>σχετική<text:s/>ενέργεια.</text:span></text:p>
      <text:p text:style-name="P35"><text:span text:style-name="T35_1">(α)<text:s/>ΤΙΤΛΟΣ<text:s/></text:span><text:span text:style-name="T35_2">IV<text:s/>:<text:s/></text:span><text:span text:style-name="T35_3">ΕΛΕΥΘΕΡΗ<text:s/>ΚΥΚΛΟΦΟΡΙΑ<text:s/>ΤΩΝ<text:s/>ΕΜΠΟΡΕΥΜΑΤΩΝ</text:span></text:p>
      <text:h text:style-name="P36" text:outline-level="6"><text:span text:style-name="T36_1">Άρθρο<text:s/>20</text:span></text:h>
      <text:h text:style-name="P37" text:outline-level="6"><text:span text:style-name="T37_1">Η<text:s/>ΕΕ<text:s/>και<text:s/>το<text:s/>Κοσσυφοπέδιο<text:s/>εγκαθιδρύουν<text:s/>σταδιακά<text:s/>διμερή<text:s/>ζώνη<text:s/>ελευθέρων<text:s/>συναλλαγών,<text:s/>εντός<text:s/>μέγιστης<text:s/>περιόδου<text:s/>δέκα<text:s/>ετών<text:s/>από<text:s/>την<text:s/>ημερομηνία<text:s/>έναρξης<text:s/>της<text:s/>ισχύος<text:s/>της<text:s/>κοινοποιούμενης<text:s/>Συμφωνίας<text:s/>βάσει<text:s/>των<text:s/>σχετικών<text:s/>διατάξεων<text:s/>της<text:s/>ΣΣΣ<text:s/>και<text:s/>των<text:s/>διατάξεων<text:s/>της<text:s/>Γενικής<text:s/>Συμφωνίας<text:s/>Δασμών<text:s/>και<text:s/>Εμπορίου<text:s/>(ΓΣΔΕ)<text:s/>του<text:s/>1994<text:s/>(GATT<text:s/>του<text:s/>1994)<text:s/>καθώς<text:s/>και<text:s/>τις<text:s/>διατάξεις<text:s/>που<text:s/>περιλαμβάνονται<text:s/>στις<text:s/>σχετικές<text:s/>συμφωνίες<text:s/>του<text:s/>Παγκόσμιου<text:s/>Οργανισμού<text:s/>Εμπορίου<text:s/>(ΠΟΕ).</text:span></text:h>
      <text:p text:style-name="P38"><text:span text:style-name="T38_1">Στο<text:s/>παρόν<text:s/>άρθρο<text:s/>ορίζονται<text:s/>οι<text:s/>έννοιες<text:s/>των<text:s/>δασμών<text:s/>και<text:s/>των<text:s/>επιβαρύνσεων<text:s/>με<text:s/>ισοδύναμο<text:s/>προς<text:s/>δασμούς<text:s/>αποτέλεσμα<text:s/>για<text:s/>τους<text:s/>σκοπούς<text:s/>της<text:s/>κοινοποιούμενης<text:s/>Συμφωνίας<text:s/>καθώς<text:s/>και<text:s/>ποιος<text:s/>νοείται<text:s/>ως<text:s/>βασικός<text:s/>δασμός<text:s/>επί<text:s/>των<text:s/>οποίων<text:s/>θα<text:s/>εφαρμοσθούν<text:s/>οι<text:s/>προβλεπόμενες<text:s/>μειώσεις<text:s/>για<text:s/>κάθε<text:s/>ένα<text:s/>από<text:s/>τα<text:s/>συμβαλλόμενα<text:s/>μέρη.</text:span></text:p>
      <text:p text:style-name="P39"><text:span text:style-name="T39_1">1.</text:span><text:span text:style-name="T39_2"><text:s/></text:span><text:span text:style-name="T39_3">ΒΙΟΜΗΧΑΝΙΚΑ<text:s/>ΠΡΟΪΟΝΤΑ</text:span></text:p>
      <text:p text:style-name="P40"><text:span text:style-name="T40_1">Ορισμός<text:s/>(άρθρο<text:s/>21)</text:span></text:p>
      <text:p text:style-name="P41"><text:span text:style-name="T41_1">Οι<text:s/>διατάξεις<text:s/>του<text:s/>Κεφαλαίου<text:s/>Ι,<text:s/>Τίτλος<text:s/>IV<text:s/>περί<text:s/>βιομηχανικών<text:s/>προϊόντων<text:s/>εφαρμόζονται<text:s/>στα<text:s/>προϊόντα<text:s/>καταγωγής<text:s/>ΕΕ<text:s/>ή<text:s/>Κοσσυφοπεδίου<text:s/>που<text:s/>υπάγονται<text:s/>στα<text:s/>κεφάλαια<text:s/>25-97<text:s/>της<text:s/>Συνδυασμένης<text:s/>Ονοματολογίας,<text:s/></text:span><text:span text:style-name="T41_2">με<text:s/>εξαίρεση</text:span><text:span text:style-name="T41_3">τα<text:s/>προϊόντα<text:s/>του<text:s/>Παραρτήματος<text:s/>Ι,<text:s/>Παράγραφος<text:s/>I,<text:s/>σημείο<text:s/>ii),<text:s/>της<text:s/>Συμφωνίας<text:s/>του<text:s/>ΠΟΕ<text:s/>για<text:s/>τη<text:s/>γεωργία.<text:s/>Προς<text:s/>διευκόλυνσή<text:s/>σας<text:s/>επισυνάπτεται<text:s/>στην<text:s/>παρούσα<text:s/>Πίνακας<text:s/>με<text:s/>τα<text:s/>εν<text:s/>λόγω<text:s/>προϊόντα.</text:span></text:p>
      <text:p text:style-name="P42"><text:span text:style-name="T42_1">Παραχωρήσεις<text:s/>ΕΕ<text:s/>για<text:s/>τα<text:s/>βιομηχανικά<text:s/>προϊόντα<text:s/>καταγωγής<text:s/>Κοσσυφοπεδίου<text:s/>(άρθρο<text:s/>22)</text:span></text:p>
      <text:p text:style-name="P43"><text:span text:style-name="T43_1">Τα<text:s/>βιομηχανικά<text:s/>προϊόντα<text:s/>καταγωγής<text:s/>Κοσσυφοπέδιου<text:s/>κατά<text:s/>την<text:s/>εισαγωγή<text:s/>τους<text:s/>στην<text:s/>ΕΕ<text:s/>απαλλάσσονται<text:s/>από<text:s/>δασμούς<text:s/>και<text:s/>επιβαρύνσεις<text:s/>ισοδυνάμου<text:s/>αποτελέσματος,<text:s/>από<text:s/>την<text:s/>ημερομηνία<text:s/>έναρξης<text:s/>ισχύος<text:s/>της<text:s/>κοινοποιούμενης<text:s/>Συμφωνίας.</text:span></text:p>
      <text:p text:style-name="P44"><text:span text:style-name="T44_1">Παραχωρήσεις<text:s/>Κοσσυφοπεδίου<text:s/>για<text:s/>τα<text:s/>βιομηχανικά<text:s/>προϊόντα<text:s/>καταγωγής<text:s/>ΕΕ<text:s/>(άρθρο<text:s/>23)</text:span></text:p>
      <text:p text:style-name="P45"><text:span text:style-name="T45_1">Τα<text:s/>βιομηχανικά<text:s/>προϊόντα<text:s/>καταγωγής<text:s/>ΕΕ<text:s/>κατά<text:s/>την<text:s/>εισαγωγή<text:s/>τους<text:s/>στο<text:s/>Κοσσυφοπέδιο<text:s/>απαλλάσσονται<text:s/>από<text:s/>δασμούς,<text:s/>από<text:s/>την<text:s/>ημερομηνία<text:s/>έναρξης<text:s/>ισχύος<text:s/>της<text:s/>κοινοποιούμενης<text:s/>Συμφωνίας,<text:s/>με<text:s/></text:span><text:span text:style-name="T45_2">εξαίρεση</text:span><text:span text:style-name="T45_3">τα<text:s/>προϊόντα<text:s/>που<text:s/>απαριθμούνται<text:s/>στο<text:s/>Παράρτημα<text:s/>Ι<text:s/>(σελ.<text:s/>42<text:s/>έως<text:s/>137)<text:s/>της<text:s/>κοινοποιούμενης<text:s/>ΣΣΣ.<text:s/>Σε<text:s/>ότι<text:s/>αφορά<text:s/>στα<text:s/>προϊόντα<text:s/>καταγωγής<text:s/>ΕΕ<text:s/>που<text:s/>περιλαμβάνονται<text:s/>στο<text:s/>Παράρτημα<text:s/>Ι,<text:s/>κατά<text:s/>την<text:s/>εισαγωγή<text:s/>τους<text:s/>στο<text:s/>Κοσσυφοπέδιο,<text:s/>οι<text:s/>δασμοί<text:s/>μειώνονται<text:s/>σταδιακά<text:s/>και<text:s/>καταργούνται<text:s/>βάσει<text:s/>του<text:s/>χρονοδιαγράμματος<text:s/>που<text:s/>αναφέρεται<text:s/>στο<text:s/>εν<text:s/>λόγω<text:s/>Παράρτημα.</text:span></text:p>
      <text:p text:style-name="P46"><text:span text:style-name="T46_1">2.</text:span><text:span text:style-name="T46_2"><text:s/></text:span><text:span text:style-name="T46_3">ΓΕΩΡΓΙΑ<text:s/>ΚΑΙ<text:s/>ΑΛΙΕΙΑ</text:span></text:p>
      <text:p text:style-name="P47"><text:span text:style-name="T47_1">Ορισμός<text:s/>(άρθρο<text:s/>26)</text:span></text:p>
      <text:p text:style-name="P48"><text:span text:style-name="T48_1">Οι<text:s/>διατάξεις<text:s/>του<text:s/>Κεφαλαίου<text:s/>ΙΙ,<text:s/>Τίτλος<text:s/>IV<text:s/>εφαρμόζονται<text:s/>στα<text:s/>γεωργικά<text:s/>προϊόντα<text:s/>και<text:s/>προϊόντα<text:s/>αλιείας<text:s/>καταγωγής<text:s/>ΕΕ<text:s/>ή<text:s/>Κοσσυφοπεδίου.<text:s/>Ως<text:s/>γεωργικά<text:s/>προϊόντα<text:s/>και<text:s/>προϊόντα<text:s/>αλιείας<text:s/>νοούνται<text:s/>όσα<text:s/>υπάγονται<text:s/>στα<text:s/>κεφάλαια<text:s/>1-24<text:s/>της<text:s/>Συνδυασμένης<text:s/>Ονοματολογίας<text:s/>καθώς<text:s/>και<text:s/>τα<text:s/>προϊόντα<text:s/>του<text:s/>Παραρτήματος<text:s/>Ι,<text:s/>Παράγραφος<text:s/>I,<text:s/>σημείο<text:s/>ii),<text:s/>της<text:s/>Συμφωνίας<text:s/>του<text:s/>ΠΟΕ<text:s/>για<text:s/>τη<text:s/>γεωργία.<text:s/>Ο<text:s/>εν<text:s/>λόγω<text:s/>ορισμός<text:s/>περιλαμβάνει<text:s/>τα<text:s/>ψάρια<text:s/>και<text:s/>τα<text:s/>προϊόντα<text:s/>αλιείας<text:s/>που<text:s/>καλύπτονται<text:s/>από<text:s/>το<text:s/>Κεφάλαιο<text:s/>3,<text:s/>τις<text:s/>κλάσεις<text:s/>1604<text:s/>και<text:s/>1605<text:s/>καθώς<text:s/>και<text:s/>τις<text:s/>διακρίσεις<text:s/>0511<text:s/>91,2301<text:s/>20<text:s/>και<text:s/>ex<text:s/>1902<text:s/>20.<text:s/>Περιλαμβάνει<text:s/>επίσης<text:s/>τις<text:s/>διακρίσεις<text:s/>1212<text:s/>21<text:s/>00,<text:s/>ex1603<text:s/>00<text:s/>και<text:s/>ex2309<text:s/>90<text:s/>10<text:s/>καθώς<text:s/>και<text:s/>τα<text:s/>1504<text:s/>10<text:s/>και<text:s/>1504<text:s/>20.</text:span></text:p>
      <text:p text:style-name="P49"><text:span text:style-name="T49_1">Μεταποιημένα<text:s/>γεωργικά<text:s/>προϊόντα<text:s/>(άρθρο<text:s/></text:span><text:span text:style-name="T49_2">27)</text:span></text:p>
      <text:p text:style-name="P50"><text:span text:style-name="T50_1">Στο<text:s/>Πρωτόκολλο<text:s/>Ι<text:s/>(σελ.<text:s/>182)<text:s/>της<text:s/>κοινοποιούμενης<text:s/>ΣΣΣ<text:s/>ορίζονται<text:s/>οι<text:s/>εμπορικές<text:s/>ρυθμίσεις<text:s/>για<text:s/>τα<text:s/>μεταποιημένα<text:s/>γεωργικά<text:s/>προϊόντα<text:s/>που<text:s/>απαριθμούνται<text:s/>σε<text:s/>αυτό.<text:s/>Ειδικότερα,<text:s/>στο<text:s/>Παράρτημα<text:s/>Ι<text:s/>του<text:s/>Πρωτοκόλλου<text:s/>Ι<text:s/>(σελ.<text:s/>183<text:s/>έως<text:s/>192)<text:s/>απαριθμούνται<text:s/>οι<text:s/>δασμοί<text:s/>που<text:s/>επιβάλλονται<text:s/>στις<text:s/>εισαγωγές<text:s/>στην<text:s/>ΕΕ<text:s/>μεταποιημένων<text:s/>γεωργικών<text:s/>προϊόντων<text:s/>καταγωγής<text:s/>Κοσσυφοπεδίου,<text:s/>ενώ<text:s/>στο<text:s/>Παράρτημα<text:s/>ΙΙ<text:s/>του<text:s/>Πρωτοκόλλου<text:s/>Ι<text:s/>(σελ.<text:s/>193<text:s/>έως<text:s/>211)<text:s/>απαριθμούνται<text:s/>οι<text:s/>δασμοί<text:s/>που<text:s/>επιβάλλονται<text:s/>σε<text:s/>μεταποιημένα<text:s/>γεωργικά<text:s/>προϊόντα<text:s/>καταγωγής<text:s/>ΕΕ<text:s/>κατά<text:s/>την<text:s/>εισαγωγή<text:s/>τους<text:s/>στο<text:s/>Κοσσυφοπέδιο.</text:span></text:p>
      <text:p text:style-name="P51"><text:span text:style-name="T51_1">Γεωργικά<text:s/>προϊόντα</text:span></text:p>
      <text:p text:style-name="P52"><text:span text:style-name="T52_1">Παραχωρήσεις<text:s/>ΕΕ<text:s/>για<text:s/>γεωργικά<text:s/>προϊόντα<text:s/>καταγωγής<text:s/>Κοσσυφοπεδίου<text:s/>(άρθρο<text:s/>28)</text:span></text:p>
      <text:p text:style-name="P53"><text:span text:style-name="T53_1">Τα<text:s/>γεωργικά<text:s/>προϊόντα<text:s/>καταγωγής<text:s/>Κοσσυφοπεδίου<text:s/>κατά<text:s/>την<text:s/>εισαγωγή<text:s/>τους<text:s/>στην<text:s/>ΕΕ<text:s/>απαλλάσσονται<text:s/>από<text:s/>τους<text:s/>δασμούς<text:s/>και<text:s/>τις<text:s/>επιβαρύνσεις<text:s/>ισοδυνάμου<text:s/>αποτελέσματος,<text:s/>από<text:s/>την<text:s/>ημερομηνία<text:s/>έναρξης<text:s/>ισχύος<text:s/>της<text:s/>κοινοποιούμενης<text:s/>Συμφωνίας,<text:s/>με<text:s/></text:span><text:span text:style-name="T53_2">εξαίρεση</text:span><text:span text:style-name="T53_3">τα<text:s/>προϊόντα<text:s/>που<text:s/>υπάγονται<text:s/>στις<text:s/>κλάσεις<text:s/>0102,0201,0202,1701,1702<text:s/>και<text:s/>2204<text:s/>της<text:s/>Συνδυασμένης<text:s/>Ονοματολογίας<text:s/>(ΣΟ).</text:span></text:p>
      <text:p text:style-name="P54"><text:span text:style-name="T54_1">Για<text:s/>τα<text:s/>προϊόντα<text:s/>του<text:s/>κεφαλαίου<text:s/>7<text:s/>και<text:s/>8<text:s/>της<text:s/>ΣΟ,<text:s/>για<text:s/>τα<text:s/>οποία<text:s/>το<text:s/>κοινό<text:s/>δασμολόγιο<text:s/>προβλέπει<text:s/>την<text:s/>εφαρμογή<text:s/>κατ΄αξίαν<text:s/>δασμών<text:s/>και<text:s/>ενός<text:s/>ειδικού<text:s/>δασμού,<text:s/>η<text:s/>κατάργηση<text:s/>ισχύει<text:s/>μόνο<text:s/>για<text:s/>το<text:s/>κατ΄αξία<text:s/>μέρος<text:s/>του<text:s/>δασμού.</text:span></text:p>
      <text:p text:style-name="P55"><text:span text:style-name="T55_1">Για<text:s/>τα<text:s/>προϊόντα<text:s/>βόειου<text:s/>κρέατος<text:s/>“baby<text:s/>beef”,<text:s/>όπως<text:s/>αυτά<text:s/>ορίζονται<text:s/>στο<text:s/>Παράρτημα<text:s/>ΙΙ<text:s/>της<text:s/>κοινοποιούμενης<text:s/>ΣΣΣ<text:s/>(σελ.138<text:s/>έως<text:s/>139)<text:s/>και<text:s/>είναι<text:s/>καταγωγής<text:s/>Κοσσυφοπεδίου,<text:s/>κατά<text:s/>την<text:s/>εισαγωγή<text:s/>τους<text:s/>στην<text:s/>ΕΕ<text:s/>οι<text:s/>δασμοί<text:s/>καθορίζονται<text:s/>στο<text:s/>20%<text:s/>του<text:s/>κατ΄αξία<text:s/>δασμού<text:s/>και<text:s/>στο<text:s/>20%<text:s/>του<text:s/>ειδικού<text:s/>δασμού<text:s/>του<text:s/>κοινού<text:s/>δασμολογίου<text:s/>της<text:s/>ΕΕ,<text:s/>στα<text:s/>πλαίσια<text:s/>ετήσιας<text:s/>δασμολογικής<text:s/>ποσόστωσης<text:s/>σφαγίων<text:s/>βάρους<text:s/>475<text:s/>τόνων.</text:span></text:p>
      <text:p text:style-name="P56"><text:span text:style-name="T56_1">Παραχωρήσεις<text:s/>Κοσσυφοπεδίου<text:s/>για<text:s/>γεωργικά<text:s/>προϊόντα<text:s/>καταγωγής<text:s/>ΕΕ<text:s/>(άρθρο<text:s/>29)</text:span></text:p>
      <text:p text:style-name="P57"><text:span text:style-name="T57_1">Για<text:s/>τα<text:s/>γεωργικά<text:s/>προϊόντα<text:s/>καταγωγής<text:s/>ΕΕ<text:s/>κατά<text:s/>την<text:s/>εισαγωγή<text:s/>τους<text:s/>στο<text:s/>Κοσσυφοπέδιο,<text:s/>το<text:s/>Κοσσυφοπέδιο<text:s/>προβαίνει<text:s/>στις<text:s/>ακόλουθες<text:s/>παραχωρήσεις,<text:s/>από<text:s/>την<text:s/>ημερομηνία<text:s/>έναρξης<text:s/>ισχύος<text:s/>της<text:s/>κοινοποιούμενης<text:s/>Συμφωνίας,<text:s/>ήτοι<text:s/>:</text:span></text:p>
      <text:p text:style-name="P58"><text:span text:style-name="T58_1">•<text:s/>Κατάργηση<text:s/>των<text:s/>δασμών<text:s/>για<text:s/>τις<text:s/>εισαγωγές<text:s/>γεωργικών<text:s/>προϊόντων<text:s/>καταγωγής<text:s/>ΕΕ,<text:s/>με<text:s/>εξαίρεση<text:s/>εκείνα<text:s/>που<text:s/>απαριθμούνται<text:s/>στο<text:s/>Παράρτημα<text:s/>ΙΙΙ,</text:span></text:p>
      <text:p text:style-name="P59"><text:span text:style-name="T59_1">•<text:s/>σταδιακή<text:s/>κατάργηση<text:s/>των<text:s/>δασμών<text:s/>για<text:s/>τα<text:s/>προϊόντα<text:s/>του<text:s/>Παραρτήματος<text:s/>ΙΙΙα<text:s/>(σελ.<text:s/>140<text:s/>έως<text:s/>158),<text:s/>του<text:s/>Παραρτήματος<text:s/>ΙΙΙβ<text:s/>(σελ.<text:s/>159<text:s/>έως<text:s/>171)<text:s/>και<text:s/>του<text:s/>Παραρτήματος<text:s/>ΙΙΙγ<text:s/>(σελ.172<text:s/>έως<text:s/>173)<text:s/>της<text:s/>κοινοποιούμενης<text:s/>Συμφωνίας<text:s/>σύμφωνα<text:s/>με<text:s/>το<text:s/>σχετικό<text:s/>για<text:s/>κάθε<text:s/>προϊόν<text:s/>χρονοδιάγραμμα.</text:span></text:p>
      <text:p text:style-name="P60"><text:span text:style-name="T60_1">Τέλος,<text:s/>στο<text:s/>Παράρτημα<text:s/>ΙΙΙδ<text:s/>(σελ.<text:s/>174<text:s/>έως<text:s/>175)<text:s/>απαριθμούνται<text:s/>ορισμένα<text:s/>γεωργικά<text:s/>προϊόντα<text:s/>για<text:s/>τα<text:s/>οποία<text:s/>κατά<text:s/>την<text:s/>εισαγωγή<text:s/>τους<text:s/>στο<text:s/>Κοσσυφοπέδιο,<text:s/>εφαρμόζεται<text:s/>ο<text:s/>βασικός<text:s/>δασμός<text:s/>του<text:s/>10%<text:s/>που<text:s/>εφαρμόζεται<text:s/>στο<text:s/>Κοσσυφοπέδιο<text:s/>από<text:s/>τις<text:s/>31/12/2013.</text:span></text:p>
      <text:p text:style-name="P61"><text:span text:style-name="T61_1">3.</text:span><text:span text:style-name="T61_2"><text:s/></text:span><text:span text:style-name="T61_3">ΟΙΝΟΣ<text:s/>ΚΑΙ<text:s/>ΑΛΚΟΟΛΟΥΧΑ<text:s/>ΠΟΤΑ<text:s/>(άρθρο<text:s/>30)</text:span></text:p>
      <text:p text:style-name="P62"><text:span text:style-name="T62_1">Για<text:s/>τον<text:s/>οίνο<text:s/>και<text:s/>τα<text:s/>οινοπνευματώδη<text:s/>ποτά<text:s/>εφαρμόζονται<text:s/>οι<text:s/>ρυθμίσεις<text:s/>του<text:s/>Πρωτοκόλλου<text:s/>ΙΙ<text:s/>της<text:s/>κοινοποιούμενης<text:s/>Συμφωνίας<text:s/>(σελ.<text:s/>212-213).</text:span></text:p>
      <text:p text:style-name="P63"><text:span text:style-name="T63_1">4.</text:span><text:span text:style-name="T63_2"><text:s/></text:span><text:span text:style-name="T63_3">ΨΑΡΙΑ<text:s/>ΚΑΙ<text:s/>ΠΡΟΪΟΝΤΑ<text:s/>ΑΛΙΕΙΑΣ</text:span></text:p>
      <text:p text:style-name="P64"><text:span text:style-name="T64_1">Παραχωρήσεις<text:s/>ΕΕ<text:s/>για<text:s/>ψάρια<text:s/>και<text:s/>προϊόντα<text:s/>αλιείας<text:s/>καταγωγής<text:s/>Κοσσυφοπεδίου<text:s/>(άρθρο<text:s/>31)</text:span></text:p>
      <text:p text:style-name="P65"><text:span text:style-name="T65_1">Από<text:s/>την<text:s/>ημερομηνία<text:s/>έναρξης<text:s/>ισχύος<text:s/>της<text:s/>κοινοποιούμενης<text:s/>Συμφωνίας,<text:s/>τα<text:s/>ψάρια<text:s/>και<text:s/>τα<text:s/>προϊόντα<text:s/>αλιείας<text:s/>καταγωγής<text:s/>Κοσσυφοπεδίου<text:s/>κατά<text:s/>την<text:s/>εισαγωγή<text:s/>τους<text:s/>στην<text:s/>ΕΕ<text:s/>απαλλάσσονται<text:s/>από<text:s/>τους<text:s/>δασμούς<text:s/>και<text:s/>τα<text:s/>μέτρα<text:s/>ισοδυνάμου<text:s/>αποτελέσματος,<text:s/>με<text:s/></text:span><text:span text:style-name="T65_2">εξαίρεση</text:span><text:span text:style-name="T65_3">τα<text:s/>προϊόντα<text:s/>του<text:s/>Παραρτήματος<text:s/>ΙV<text:s/>(σελ.<text:s/>176),<text:s/>τα<text:s/>οποία<text:s/>υπόκεινται<text:s/>στις<text:s/>διατάξεις<text:s/>του<text:s/>εν<text:s/>λόγω<text:s/>Παραρτήματος.</text:span></text:p>
      <text:p text:style-name="P66"><text:span text:style-name="T66_1">Παραχωρήσεις<text:s/>Κοσσυφοπεδίου<text:s/>για<text:s/>ψάρια<text:s/>και<text:s/>προϊόντα<text:s/>αλιείας<text:s/>καταγωγής<text:s/>ΕΕ<text:s/>(άρθρο<text:s/>32)</text:span></text:p>
      <text:p text:style-name="P67"><text:span text:style-name="T67_1">Από<text:s/>την<text:s/>ημερομηνία<text:s/>έναρξης<text:s/>ισχύος<text:s/>της<text:s/>κοινοποιούμενης<text:s/>Συμφωνίας,<text:s/>τα<text:s/>ψάρια<text:s/>και<text:s/>τα<text:s/>προϊόντα<text:s/>αλιείας<text:s/>καταγωγής<text:s/>ΕΕ<text:s/>κατά<text:s/>την<text:s/>εισαγωγή<text:s/>τους<text:s/>στο<text:s/>Κοσσυφοπέδιο<text:s/>απαλλάσσονται<text:s/>από<text:s/>τους<text:s/>δασμούς<text:s/>και<text:s/>τα<text:s/>μέτρα<text:s/>ισοδυνάμου<text:s/>αποτελέσματος,<text:s/>με<text:s/></text:span><text:span text:style-name="T67_2">εξαίρεση</text:span><text:span text:style-name="T67_3">τα<text:s/>προϊόντα<text:s/>του<text:s/>Παραρτήματος<text:s/>V<text:s/>(σελ.<text:s/>177-178).</text:span></text:p>
      <text:p text:style-name="P68"><text:span text:style-name="T68_1">(β)<text:s/>ΠΡΩΤΟΚΟΛΛΟ<text:s/>ΚΑΤΑΓΩΓΗΣ</text:span></text:p>
      <text:p text:style-name="P69"><text:span text:style-name="T69_1">Επί<text:s/>του<text:s/>κοινοποιούμενου<text:s/>Πρωτοκόλλου<text:s/>Καταγωγής<text:s/>της<text:s/>ΣΣΣ<text:s/>μεταξύ<text:s/>ΕΕ-Κοσσυφοπεδίου<text:s/>επισημαίνονται<text:s/>τα<text:s/>ακόλουθα<text:s/>:</text:span></text:p>
      <text:p text:style-name="P70"><text:span text:style-name="T70_1">Οι<text:s/>κανόνες<text:s/>καταγωγής<text:s/>και<text:s/>οι<text:s/>μέθοδοι<text:s/>διοικητικής<text:s/>συνεργασίας<text:s/>που<text:s/>εφαρμόζονται<text:s/>στο<text:s/>πλαίσιο<text:s/>της<text:s/>κοινοποιούμενης<text:s/>Συμφωνίας,<text:s/>περιλαμβάνονται<text:s/>στο<text:s/>Πρωτόκολλο<text:s/>Καταγωγής<text:s/>(Πρωτόκολλο<text:s/>ΙΙΙ,<text:s/>σελ.<text:s/>310)<text:s/>αυτής.</text:span></text:p>
      <text:p text:style-name="P71"><text:span text:style-name="T71_1">Ειδικότερα,<text:s/>στο<text:s/>άρθρο<text:s/>1<text:s/>του<text:s/>Πρωτοκόλλου<text:s/>ΙΙΙ<text:s/>ορίζεται<text:s/>ότι<text:s/>για<text:s/>την<text:s/>εφαρμογή<text:s/>της<text:s/>ΣΣΣ<text:s/>εφαρμόζονται<text:s/>το<text:s/>Προσάρτημα<text:s/>Ι<text:s/>και<text:s/>οι<text:s/>σχετικές<text:s/>διατάξεις<text:s/>του<text:s/>Προσαρτήματος<text:s/>ΙΙ<text:s/>της<text:s/>περιφερειακής<text:s/>σύμβασης<text:s/>για<text:s/>τους<text:s/>πανευρωμεσογειακούς<text:s/>προτιμησιακούς<text:s/>κανόνες<text:s/>καταγωγής<text:s/>(εφεξής<text:s/>«Περιφερειακή<text:s/>Σύμβαση»),<text:s/>(L54/26.2.2013)<text:s/>και<text:s/>κάθε<text:s/>αναφορά<text:s/>στα<text:s/>Προσαρτήματα<text:s/>της<text:s/>Περιφερειακής<text:s/>Σύμβασης<text:s/>στον<text:s/>όρο<text:s/>«σχετική<text:s/>συμφωνία»<text:s/>θεωρείται<text:s/>ότι<text:s/>παραπέμπει<text:s/>στην<text:s/>κοινοποιούμενη<text:s/>συμφωνία.</text:span></text:p>
      <text:p text:style-name="P72"><text:span text:style-name="T72_1">Στο<text:s/>Προσάρτημα<text:s/>Ι<text:s/>καθορίζονται<text:s/>οι<text:s/>γενικοί<text:s/>κανόνες<text:s/>για<text:s/>τον<text:s/>ορισμό<text:s/>της<text:s/>έννοιας<text:s/>των<text:s/>«καταγόμενων<text:s/>προϊόντων»<text:s/>ή<text:s/>«προϊόντων<text:s/>καταγωγής»<text:s/>και<text:s/>τις<text:s/>μεθόδους<text:s/>διοικητικής<text:s/>συνεργασίας.</text:span></text:p>
      <text:p text:style-name="P73"><text:span text:style-name="T73_1">Επί<text:s/>του<text:s/></text:span><text:span text:style-name="T73_2">Προσαρτήματος<text:s/>Ι<text:s/>της<text:s/>Περιφερειακής<text:s/>Σύμβασης</text:span><text:span text:style-name="T73_3">επισημαίνονται<text:s/>τα<text:s/>ακόλουθα<text:s/>:</text:span></text:p>
      <text:p text:style-name="P74"><text:span text:style-name="T74_1">1.</text:span><text:span text:style-name="T74_2"><text:s/></text:span><text:span text:style-name="T74_3">Γενικές<text:s/>διατάξεις<text:s/></text:span><text:span text:style-name="T74_4">(άρθρο<text:s/>2)</text:span></text:p>
      <text:p text:style-name="P75"><text:span text:style-name="T75_1">Για<text:s/>τους<text:s/>σκοπούς<text:s/>εφαρμογής<text:s/>της<text:s/>ΣΣΣ,<text:s/>θεωρούνται<text:s/>ως<text:s/>προϊόντα<text:s/>καταγωγής<text:s/>συμβαλλόμενου<text:s/>μέρους<text:s/>όταν<text:s/>εξάγονται<text:s/>σε<text:s/>άλλο<text:s/>συμβαλλόμενο<text:s/>μέρος<text:s/>:</text:span></text:p>
      <text:p text:style-name="P76"><text:span text:style-name="T76_1">•<text:s/>Τα<text:s/>προϊόντα<text:s/>που<text:s/>παράγονται<text:s/>εξ’<text:s/>ολοκλήρου<text:s/>σε<text:s/>ένα<text:s/>συμβαλλόμενο<text:s/>μέρος<text:s/>κατά<text:s/>την<text:s/>έννοια<text:s/>του<text:s/>άρθρου<text:s/>4<text:s/>(Εξ’<text:s/>ολοκλήρου<text:s/>παραγόμενα<text:s/>προϊόντα)<text:s/>του<text:s/>Προσαρτήματος<text:s/>Ι<text:s/>της<text:s/>Περιφερειακής<text:s/>Σύμβασης<text:s/>και</text:span></text:p>
      <text:p text:style-name="P77"><text:span text:style-name="T77_1">•<text:s/>τα<text:s/>προϊόντα<text:s/>που<text:s/>παράγονται<text:s/>σε<text:s/>ένα<text:s/>συμβαλλόμενο<text:s/>μέρος<text:s/>και<text:s/>περιέχουν<text:s/>ύλες<text:s/>που<text:s/>δεν<text:s/>έχουν<text:s/>παραχθεί<text:s/>εξ΄ολοκλήρου<text:s/>σε<text:s/>αυτό,<text:s/>υπό<text:s/>την<text:s/>προϋπόθεση<text:s/>ότι<text:s/>οι<text:s/>ύλες<text:s/>αυτές<text:s/>έχουν<text:s/>υποστεί<text:s/>επαρκή<text:s/>επεξεργασία<text:s/>ή<text:s/>μεταποίηση<text:s/>στο<text:s/>εν<text:s/>λόγω<text:s/>συμβαλλόμενο<text:s/>μέρος,<text:s/>κατά<text:s/>την<text:s/>έννοια<text:s/>του<text:s/>άρθρου<text:s/>5<text:s/>(Επαρκώς<text:s/>επεξεργασμένα<text:s/>ή<text:s/>μεταποιημένα<text:s/>προϊόντα).</text:span></text:p>
      <text:p text:style-name="P78"><text:span text:style-name="T78_1">Ειδική<text:s/>μνεία<text:s/>γίνεται<text:s/>για<text:s/>τα<text:s/>προϊόντα<text:s/>καταγωγής<text:s/>του<text:s/>Ευρωπαϊκού<text:s/>Οικονομικού<text:s/>Χώρου<text:s/>(ΕΟΧ)<text:s/>στην<text:s/>παράγραφο<text:s/>1<text:s/>στοιχείο<text:s/>γ)<text:s/>του<text:s/>ως<text:s/>άνω<text:s/>άρθρου,<text:s/>τα<text:s/>οποία<text:s/>εφαρμόζονται<text:s/>μόνο<text:s/>υπό<text:s/>την<text:s/>προϋπόθεση<text:s/>ότι<text:s/>ισχύουν<text:s/>συμφωνίες<text:s/>ελευθέρων<text:s/>συναλλαγών<text:s/>μεταξύ<text:s/>του<text:s/>συμβαλλομένου<text:s/>μέρους<text:s/>εισαγωγής<text:s/>και<text:s/>των<text:s/>συμβαλλομένων<text:s/>μερών<text:s/>του<text:s/>ΕΟΧ.</text:span></text:p>
      <text:p text:style-name="P79"><text:span text:style-name="T79_1">2.</text:span><text:span text:style-name="T79_2"><text:s/></text:span><text:span text:style-name="T79_3">Σώρευση<text:s/>καταγωγής<text:s/></text:span><text:span text:style-name="T79_4">(άρθρο<text:s/>3)</text:span></text:p>
      <text:p text:style-name="P80"><text:span text:style-name="T80_1">Με<text:s/>το<text:s/>εν<text:s/>λόγω<text:s/>άρθρο<text:s/>δίνεται<text:s/>η<text:s/>δυνατότητα<text:s/>εφαρμογής<text:s/>σώρευσης<text:s/>μεταξύ<text:s/>των<text:s/>συμβαλλομένων<text:s/>μερών.<text:s/>Ειδικότερα,<text:s/>είναι<text:s/>δυνατή<text:s/>η<text:s/>εφαρμογή<text:s/>διμερούς<text:s/>μεταξύ<text:s/>ΕΕ-Κοσσυφοπεδίου<text:s/>καθώς<text:s/>και<text:s/>διαγώνιας<text:s/>σώρευσης<text:s/>μεταξύ<text:s/>των<text:s/>συμβαλλομένων<text:s/>μερών<text:s/>της<text:s/>Περιφερειακής<text:s/>Σύμβασης<text:s/>εφόσον<text:s/>τηρούνται<text:s/>ορισμένες<text:s/>προϋποθέσεις.<text:s/>Στο<text:s/>πλαίσιο<text:s/>της<text:s/>σώρευσης<text:s/>οι<text:s/>επεξεργασίες<text:s/>ή<text:s/>μεταποιήσεις<text:s/>που<text:s/>διενεργούνται<text:s/>στο<text:s/>προϊόν<text:s/>στο<text:s/>μέρος<text:s/>εξαγωγής<text:s/>θα<text:s/>πρέπει<text:s/>να<text:s/>είναι<text:s/>πέραν<text:s/>των<text:s/>ανεπαρκών,<text:s/>όπως<text:s/>αυτές<text:s/>αναφέρονται<text:s/>στο<text:s/>άρθρο<text:s/>6,<text:s/>χωρίς<text:s/>ωστόσο<text:s/>να<text:s/>απαιτείται<text:s/>να<text:s/>είναι<text:s/>επαρκείς<text:s/>επεξεργασίες<text:s/>ή<text:s/>μεταποιήσεις.</text:span></text:p>
      <text:p text:style-name="P81"><text:span text:style-name="T81_1">Η<text:s/>διμερής<text:s/>σώρευση<text:s/>εφαρμόζεται<text:s/>μεταξύ<text:s/>δυο<text:s/>μερών<text:s/>που<text:s/>έχουν<text:s/>συνάψει<text:s/>προτιμησιακή<text:s/>συμφωνία<text:s/>και<text:s/>προϋποθέτει<text:s/>τα<text:s/>προϊόντα<text:s/>να<text:s/>είναι<text:s/>ήδη<text:s/>καταγόμενα<text:s/>από<text:s/>τα<text:s/>συμβαλλόμενα<text:s/>μέρη<text:s/>και<text:s/>να<text:s/>συνοδεύονται<text:s/>από<text:s/>έγκυρα<text:s/>αποδεικτικά<text:s/>καταγωγής.</text:span></text:p>
      <text:p text:style-name="P82"><text:span text:style-name="T82_1">Η<text:s/>διαγώνια<text:s/>σώρευση<text:s/>εφαρμόζεται<text:s/>στο<text:s/>πλαίσιο<text:s/>μιας<text:s/>ζώνης<text:s/>χωρών<text:s/>με<text:s/>τουλάχιστον<text:s/>τρείς<text:s/>χώρες,<text:s/>στην<text:s/>προκειμένη<text:s/>περίπτωση<text:s/>μεταξύ<text:s/>των<text:s/>συμβαλλομένων<text:s/>μερών<text:s/>της<text:s/>Περιφερειακής<text:s/>Σύμβασης,<text:s/>υπό<text:s/>με<text:s/>τις<text:s/>ακόλουθες<text:s/>προϋποθέσεις:</text:span></text:p>
      <text:p text:style-name="P83"><text:span text:style-name="T83_1">•<text:s/>Μεταξύ<text:s/>των<text:s/>συμβαλλομένων<text:s/>μερών<text:s/>που<text:s/>ενέχονται<text:s/>στην<text:s/>απόκτηση<text:s/>του<text:s/>χαρακτήρα<text:s/>καταγωγής<text:s/>και<text:s/>του<text:s/>μέρους<text:s/>προορισμού<text:s/>εφαρμόζεται<text:s/>προτιμησιακή<text:s/>εμπορική<text:s/>συμφωνία<text:s/>σύμφωνα<text:s/>με<text:s/>το<text:s/>άρθρο<text:s/>XXIV<text:s/>της<text:s/>ΓΣΔΕ,</text:span></text:p>
      <text:p text:style-name="P84"><text:span text:style-name="T84_1">•<text:s/>οι<text:s/>ύλες<text:s/>και<text:s/>τα<text:s/>προϊόντα<text:s/>έχουν<text:s/>αποκτήσει<text:s/>τον<text:s/>καταγόμενο<text:s/>χαρακτήρα<text:s/>κατ΄<text:s/>εφαρμογή<text:s/>κανόνων<text:s/>καταγωγής<text:s/></text:span><text:span text:style-name="T84_2">ταυτόσημων<text:s/></text:span><text:span text:style-name="T84_3">με<text:s/>αυτούς<text:s/>που<text:s/>προβλέπονται<text:s/>στην<text:s/>Περιφερειακή<text:s/>Σύμβαση,</text:span></text:p>
      <text:p text:style-name="P85"><text:span text:style-name="T85_1">•<text:s/>ανακοινώσεις<text:s/>σχετικά<text:s/>με<text:s/>τη<text:s/>πλήρωση<text:s/>των<text:s/>όρων<text:s/>για<text:s/>την<text:s/>εφαρμογή<text:s/>της<text:s/>σώρευσης<text:s/>έχουν<text:s/>δημοσιευθεί<text:s/>στην<text:s/>Επίσημη<text:s/>Εφημερίδα<text:s/>της<text:s/>Ευρωπαϊκής<text:s/>Ένωσης<text:s/>(σειρά<text:s/>C)<text:s/>και<text:s/>στα<text:s/>συμβαλλόμενα<text:s/>μέρη<text:s/>των<text:s/>σχετικών<text:s/>συμφωνιών<text:s/>σύμφωνα<text:s/>με<text:s/>τις<text:s/>οικείες<text:s/>διαδικασίες.</text:span></text:p>
      <text:p text:style-name="P86"><text:span text:style-name="T86_1">Η<text:s/>διαγώνια<text:s/>σώρευση<text:s/>εφαρμόζεται<text:s/>από<text:s/>την<text:s/>ημερομηνία<text:s/>που<text:s/>αναφέρεται<text:s/>στη<text:s/>σχετική<text:s/>ανακοίνωση<text:s/>που<text:s/>δημοσιεύεται<text:s/>στο<text:s/>τεύχος<text:s/>C<text:s/>της<text:s/>Επίσημης<text:s/>Εφημερίδας<text:s/>της<text:s/>Ευρωπαϊκής<text:s/>Ένωσης.</text:span></text:p>
      <text:p text:style-name="P87"><text:span text:style-name="T87_1">Προκειμένου<text:s/>τα<text:s/>συμβαλλόμενα<text:s/>μέρη<text:s/>της<text:s/>Περιφερειακής<text:s/>Σύμβασης<text:s/>να<text:s/>γνωρίζουν<text:s/>εάν<text:s/>είναι<text:s/>δυνατή<text:s/>η<text:s/>εφαρμογή<text:s/>της<text:s/>διαγώνιας<text:s/>σώρευσης<text:s/>μεταξύ<text:s/>τους<text:s/>θα<text:s/>πρέπει<text:s/>να<text:s/>συμβουλεύονται<text:s/>τη<text:s/>σχετική<text:s/>Ανακοίνωση<text:s/>της<text:s/>Επιτροπής<text:s/>που<text:s/>δημοσιεύεται<text:s/>στην<text:s/>Επίσημη<text:s/>Εφημερίδα<text:s/>της<text:s/>ΕΕ<text:s/>(σειρά<text:s/>C).<text:s/>Η<text:s/>τελευταία<text:s/>σχετική<text:s/>έχει<text:s/>δημοσιευθεί<text:s/>στη<text:s/>σειρά<text:s/></text:span><text:span text:style-name="T87_2">C<text:s/>244/05.07.2016.<text:s/></text:span><text:span text:style-name="T87_3">Στον<text:s/>Πίνακα<text:s/>που<text:s/>περιλαμβάνεται<text:s/>στην<text:s/>εν<text:s/>λόγω<text:s/>Ανακοίνωση<text:s/>απεικονίζεται<text:s/>η<text:s/>δυνατότητα<text:s/>εφαρμογής<text:s/>διαγώνιας<text:s/>σώρευσης<text:s/>μεταξύ<text:s/>ΕΕ-Κοσσυφοπεδίου<text:s/>και<text:s/>ορισμένων<text:s/>από<text:s/>τα<text:s/>λοιπά<text:s/>συμβαλλόμενα<text:s/>μέρη<text:s/>της<text:s/>Περιφερειακής<text:s/>Σύμβασης.</text:span></text:p>
      <text:p text:style-name="P88"><text:span text:style-name="T88_1">Επισημαίνεται<text:s/>ότι<text:s/>στο<text:s/>Προσάρτημα<text:s/>ΙΙ<text:s/>της<text:s/>Περιφερειακής<text:s/>Σύμβασης<text:s/>περιλαμβάνονται<text:s/>ειδικές<text:s/>διατάξεις<text:s/>κατά<text:s/>παρέκκλιση<text:s/>των<text:s/>διατάξεων<text:s/>του<text:s/>Προσαρτήματος<text:s/>Ι,<text:s/>οι<text:s/>οποίες<text:s/>εφαρμόζονται<text:s/>στο<text:s/>διμερές<text:s/>εμπόριο<text:s/>μεταξύ<text:s/>των<text:s/>συμβαλλομένων<text:s/>μερών.<text:s/>Ειδικότερα,<text:s/>στο<text:s/>Παράρτημα<text:s/>Ι<text:s/>του<text:s/>Προσαρτήματος<text:s/>ΙΙ<text:s/>(σελ.<text:s/>122<text:s/>στο<text:s/>L<text:s/>54/26.2.2013)<text:s/>περιλαμβάνονται<text:s/>τα<text:s/>προϊόντα<text:s/>που<text:s/></text:span><text:span text:style-name="T88_2">εξαιρούνται<text:s/>από<text:s/>τη<text:s/>σώρευση<text:s/></text:span><text:span text:style-name="T88_3">του<text:s/>άρθρου<text:s/>3<text:s/>του<text:s/>Προσαρτήματος<text:s/>Ι<text:s/>στο<text:s/>εμπόριο<text:s/>μεταξύ<text:s/>της<text:s/>ΕΕ<text:s/>και<text:s/>των<text:s/>συμμετεχόντων<text:s/>στη<text:s/>Διαδικασία<text:s/>Σταθεροποίησης<text:s/>και<text:s/>Σύνδεσης,<text:s/>με<text:s/>τους<text:s/>όρους<text:s/>και<text:s/>τις<text:s/>προϋποθέσεις<text:s/>που<text:s/>περιγράφονται<text:s/>σε<text:s/>αυτό,<text:s/>ενώ<text:s/>και<text:s/>στο<text:s/>Παράρτημα<text:s/>VIII<text:s/>(σελ.<text:s/>135<text:s/>στο<text:s/>L<text:s/>54/26.2.2013)<text:s/>του<text:s/>Προσαρτήματος<text:s/>ΙΙ<text:s/>περιλαμβάνονται<text:s/>τα<text:s/>προϊόντα<text:s/>που<text:s/></text:span><text:span text:style-name="T88_4">εξαιρούνται<text:s/>από<text:s/>τη<text:s/>σώρευση<text:s/></text:span><text:span text:style-name="T88_5">του<text:s/>άρθρου<text:s/>3<text:s/>του<text:s/>Προσαρτήματος<text:s/>Ι,<text:s/>στο<text:s/>εμπόριο<text:s/>μεταξύ<text:s/>της<text:s/>Δημοκρατίας<text:s/>της<text:s/>Τουρκίας<text:s/>και<text:s/>των<text:s/>συμμετεχόντων<text:s/>στη<text:s/>Διαδικασία<text:s/>Σταθεροποίησης<text:s/>και<text:s/>Σύνδεσης<text:s/>της<text:s/>ΕΕ<text:s/>υπό<text:s/>τους<text:s/>όρους<text:s/>και<text:s/>τις<text:s/>προϋποθέσεις<text:s/>που<text:s/>περιγράφονται<text:s/>σε<text:s/>αυτό.</text:span></text:p>
      <text:p text:style-name="P89"><text:span text:style-name="T89_1">3.</text:span><text:span text:style-name="T89_2"><text:s/></text:span><text:span text:style-name="T89_3">Εξ’<text:s/>ολοκλήρου<text:s/>παραγόμενα<text:s/>προϊόντα<text:s/></text:span><text:span text:style-name="T89_4">(άρθρο<text:s/>4)</text:span></text:p>
      <text:p text:style-name="P90"><text:span text:style-name="T90_1">Στο<text:s/>άρθρο<text:s/>4<text:s/>του<text:s/>Προσαρτήματος<text:s/>Ι<text:s/>της<text:s/>Περιφερειακής<text:s/>Σύμβασης,<text:s/>απαριθμούνται<text:s/>τα<text:s/>προϊόντα<text:s/>που<text:s/>θεωρούνται<text:s/>ως<text:s/>εξ<text:s/>ολοκλήρου<text:s/>παραγόμενα<text:s/>σε<text:s/>ένα<text:s/>συμβαλλόμενο<text:s/>μέρος<text:s/>όταν<text:s/>εξάγονται<text:s/>σε<text:s/>άλλο<text:s/>συμβαλλόμενο<text:s/>μέρος.</text:span></text:p>
      <text:p text:style-name="P91"><text:span text:style-name="T91_1">4.</text:span><text:span text:style-name="T91_2"><text:s/></text:span><text:span text:style-name="T91_3">Επαρκώς<text:s/>επεξεργασμένα<text:s/>ή<text:s/>μεταποιημένα<text:s/>προϊόντα<text:s/></text:span><text:span text:style-name="T91_4">(άρθρο<text:s/>5)</text:span></text:p>
      <text:p text:style-name="P92"><text:span text:style-name="T92_1">Τα<text:s/>προϊόντα<text:s/>που<text:s/>δεν<text:s/>έχουν<text:s/>παραχθεί<text:s/>εξ’<text:s/>ολοκλήρου,<text:s/>για<text:s/>την<text:s/>εφαρμογή<text:s/>του<text:s/>άρθρου<text:s/>2<text:s/>του<text:s/>Προσαρτήματος<text:s/>Ι<text:s/>της<text:s/>Περιφερειακής<text:s/>Σύμβασης,<text:s/>θεωρείται<text:s/>ότι<text:s/>υπέστησαν<text:s/>επαρκή<text:s/>επεξεργασία<text:s/>ή<text:s/>μεταποίηση<text:s/>όταν<text:s/>πληρούνται<text:s/>οι<text:s/>προϋποθέσεις<text:s/>του<text:s/>πίνακα<text:s/>που<text:s/>περιλαμβάνεται<text:s/>στο<text:s/>Παράρτημα<text:s/>ΙΙ<text:s/>αυτού<text:s/>(σελ.<text:s/>32-103<text:s/>στο<text:s/>L<text:s/>54/26.2.2013).</text:span></text:p>
      <text:p text:style-name="P93"><text:span text:style-name="T93_1">Οι<text:s/>προϋποθέσεις<text:s/>αυτές<text:s/>δηλώνουν<text:s/>για<text:s/>όλα<text:s/>τα<text:s/>προϊόντα<text:s/>που<text:s/>καλύπτονται<text:s/>από<text:s/>τη<text:s/>ΣΣΣ<text:s/>την<text:s/>επεξεργασία<text:s/>ή<text:s/>τη<text:s/>μεταποίηση<text:s/>που<text:s/>πρέπει<text:s/>να<text:s/>υποστούν<text:s/>οι<text:s/></text:span><text:span text:style-name="T93_2">μη<text:s/>καταγόμενες<text:s/>ύλες<text:s/></text:span><text:span text:style-name="T93_3"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,<text:s/>προκειμένου<text:s/>τα<text:s/>παραγόμενα<text:s/>προϊόντα<text:s/>να<text:s/>αποκτήσουν<text:s/>το<text:s/>χαρακτήρα<text:s/>καταγωγής.</text:span></text:p>
      <text:p text:style-name="P94"><text:span text:style-name="T94_1">Επομένως,<text:s/>εάν<text:s/>ένα<text:s/>προϊόν<text:s/>που<text:s/>έχει<text:s/>αποκτήσει<text:s/>το<text:s/>χαρακτήρα<text:s/>καταγωγής,<text:s/>πληρώντας<text:s/>τις<text:s/>προϋποθέσεις<text:s/>που<text:s/>καθορίζονται<text:s/>στον<text:s/>πίνακα<text:s/>για<text:s/>το<text:s/>προϊόν<text:s/>αυτό,<text:s/>χρησιμοποιείται<text:s/>για<text:s/>την<text:s/>κατασκευή<text:s/>ενός<text:s/>άλλου<text:s/>προϊόντος,<text:s/>οι<text:s/>προϋποθέσεις<text:s/>που<text:s/>ισχύουν<text:s/>για<text:s/>το<text:s/>προϊόν<text:s/>στο<text:s/>οποίο<text:s/>τούτο<text:s/>ενσωματώνεται,<text:s/>δεν<text:s/>ισχύουν<text:s/>και<text:s/>ως<text:s/>προς<text:s/>αυτό<text:s/>και<text:s/>δεν<text:s/>λαμβάνονται<text:s/>υπόψη<text:s/>οι<text:s/>μη<text:s/>καταγόμενες<text:s/>ύλες<text:s/>που<text:s/>ενδεχομένως<text:s/>χρησιμοποιήθηκαν<text:s/>για<text:s/>την<text:s/>κατασκευή<text:s/>του.</text:span></text:p>
      <text:p text:style-name="P95"><text:span text:style-name="T95_1">Παρά<text:s/>τα<text:s/>ανωτέρω,<text:s/>είναι<text:s/>δυνατή<text:s/>για<text:s/>την<text:s/>κατασκευή<text:s/>ενός<text:s/>προϊόντος,<text:s/>η<text:s/>χρησιμοποίηση<text:s/>μη<text:s/>καταγόμενων<text:s/>υλών<text:s/>με<text:s/>την<text:s/>προϋπόθεση<text:s/>ότι<text:s/>η<text:s/>συνολική<text:s/>τους<text:s/>αξία<text:s/>δεν<text:s/>υπερβαίνει<text:s/>το<text:s/>10%<text:s/>της<text:s/>τιμής<text:s/>εκ<text:s/>του<text:s/>εργοστασίου<text:s/>του<text:s/>προϊόντος<text:s/>(κανόνας<text:s/>γενικής<text:s/>ανοχής).</text:span></text:p>
      <text:p text:style-name="P96"><text:span text:style-name="T96_1">Ωστόσο<text:s/>επισημαίνονται<text:s/>τα<text:s/>ακόλουθα:</text:span></text:p>
      <text:p text:style-name="P97"><text:span text:style-name="T97_1">•<text:s/>Όταν<text:s/>ο<text:s/>προβλεπόμενος<text:s/>κανόνας<text:s/>καταγωγής<text:s/>είναι<text:s/>κανόνας<text:s/>ποσοστού<text:s/>δεν<text:s/>μπορεί<text:s/>να<text:s/>γίνει<text:s/>υπέρβαση<text:s/>του<text:s/>ποσοστού<text:s/>αυτού<text:s/>για<text:s/>τη<text:s/>μέγιστη<text:s/>αξία<text:s/>των<text:s/>μη<text:s/>καταγόμενων<text:s/>υλών,<text:s/>μέσω<text:s/>του<text:s/>κανόνα<text:s/>γενικής<text:s/>ανοχής.</text:span></text:p>
      <text:p text:style-name="P98"><text:span text:style-name="T98_1">•<text:s/>Ο<text:s/>κανόνας<text:s/>γενικής<text:s/>ανοχής<text:s/>10%<text:s/>δεν<text:s/>εφαρμόζεται<text:s/>στα<text:s/>προϊόντα<text:s/>των<text:s/>κεφαλαίων<text:s/>50<text:s/>έως<text:s/>63<text:s/>του<text:s/>Εναρμονισμένου<text:s/>Συστήματος<text:s/>(Τμήμα<text:s/>XI:<text:s/>Υφαντικές<text:s/>Ύλες<text:s/>και<text:s/>Τεχνουργήματα<text:s/>από<text:s/>αυτές<text:s/>τις<text:s/>Ύλες).</text:span></text:p>
      <text:p text:style-name="P99"><text:span text:style-name="T99_1">•<text:s/>Οι<text:s/>επεξεργασίες<text:s/>που<text:s/>υφίστανται<text:s/>οι<text:s/>ύλες<text:s/>που<text:s/>καλύπτονται<text:s/>από<text:s/>τον<text:s/>κανόνα<text:s/>γενικής<text:s/>ανοχής<text:s/>πρέπει<text:s/>να<text:s/>υπερβαίνουν<text:s/>εκείνες<text:s/>που<text:s/>χαρακτηρίζονται<text:s/>ως<text:s/>ανεπαρκείς.</text:span></text:p>
      <text:p text:style-name="P100"><text:span text:style-name="T100_1">Οι<text:s/>διατάξεις<text:s/>του<text:s/>συγκεκριμένου<text:s/>άρθρου<text:s/>εφαρμόζονται<text:s/>με<text:s/>την<text:s/>επιφύλαξη<text:s/>των<text:s/>διατάξεων<text:s/>του<text:s/>άρθρου<text:s/>6<text:s/>του<text:s/>Προσαρτήματος<text:s/>Ι<text:s/>της<text:s/>Περιφερειακής<text:s/>Σύμβασης,<text:s/>για<text:s/>την<text:s/>ανεπαρκή<text:s/>επεξεργασία<text:s/>ή<text:s/>μεταποίηση.</text:span></text:p>
      <text:p text:style-name="P101"><text:span text:style-name="T101_1">5.</text:span><text:span text:style-name="T101_2"><text:s/></text:span><text:span text:style-name="T101_3">Ανεπαρκής<text:s/>επεξεργασία<text:s/>ή<text:s/>μεταποίηση<text:s/></text:span><text:span text:style-name="T101_4">(άρθρο<text:s/>6)</text:span></text:p>
      <text:p text:style-name="P102"><text:span text:style-name="T102_1">Με<text:s/>την<text:s/>επιφύλαξη<text:s/>της<text:s/>παραγράφου<text:s/>2<text:s/>του<text:s/>παρόντος<text:s/>άρθρου<text:s/>6,<text:s/>οι<text:s/>επεξεργασίες<text:s/>που<text:s/>αναφέρονται<text:s/>στην<text:s/>παράγραφο<text:s/>1<text:s/>αυτού,<text:s/>δεν<text:s/>προσδίδουν<text:s/>καταγωγή<text:s/>στα<text:s/>προϊόντα,<text:s/>ανεξάρτητα<text:s/>από<text:s/>το<text:s/>εάν<text:s/>πληρούνται<text:s/>οι<text:s/>απαιτήσεις<text:s/>του<text:s/>άρθρου<text:s/>5<text:s/>του<text:s/>Προσαρτήματος<text:s/>Ι<text:s/>της<text:s/>Περιφερειακής<text:s/>Σύμβασης<text:s/>(περί<text:s/>επαρκώς<text:s/>επεξεργασμένων<text:s/>ή<text:s/>μεταποιημένων<text:s/>προϊόντων).</text:span></text:p>
      <text:p text:style-name="P103"><text:span text:style-name="T103_1">6.</text:span><text:span text:style-name="T103_2"><text:s/></text:span><text:span text:style-name="T103_3">Κανόνας<text:s/>απευθείας<text:s/>μεταφοράς<text:s/></text:span><text:span text:style-name="T103_4">(άρθρο<text:s/>12)</text:span></text:p>
      <text:p text:style-name="P104"><text:span text:style-name="T104_1">Η<text:s/>προτιμησιακή<text:s/>μεταχείριση<text:s/>που<text:s/>προβλέπεται<text:s/>από<text:s/>την<text:s/>κοινοποιούμενη<text:s/>ΣΣΣ,<text:s/>εφαρμόζεται<text:s/>αποκλειστικά<text:s/>στα<text:s/>προϊόντα<text:s/>που<text:s/>πληρούν<text:s/>τις<text:s/>απαιτήσεις<text:s/>της<text:s/>Περιφερειακής<text:s/>Σύμβασης<text:s/>και<text:s/>μεταφέρονται<text:s/>απευθείας<text:s/>μεταξύ<text:s/>ή<text:s/>μέσω<text:s/>των<text:s/>εδαφών<text:s/>των<text:s/>συμβαλλομένων<text:s/>μερών<text:s/>που<text:s/>αναφέρονται<text:s/>στο<text:s/>άρθρο<text:s/>3<text:s/>με<text:s/>τα<text:s/>οποία<text:s/>εφαρμόζεται<text:s/>σώρευση.<text:s/>Ωστόσο,<text:s/>καταγόμενα<text:s/>προϊόντα<text:s/>που<text:s/>αποτελούν<text:s/>μια<text:s/>και<text:s/>μόνο<text:s/>αποστολή<text:s/>είναι<text:s/>δυνατόν<text:s/>να<text:s/>μεταφέρονται<text:s/>μέσω<text:s/>άλλων<text:s/>εδαφών,<text:s/>με<text:s/>ενδεχόμενη<text:s/>μεταφόρτωση<text:s/>ή<text:s/>προσωρινή<text:s/>αποθήκευση<text:s/>σε<text:s/>αυτά<text:s/>τα<text:s/>εδάφη,<text:s/>υπό<text:s/>την<text:s/>προϋπόθεση<text:s/>ότι<text:s/>τα<text:s/>προϊόντα<text:s/>παραμένουν<text:s/>υπό<text:s/>την<text:s/>επιτήρηση<text:s/>των<text:s/>τελωνειακών<text:s/>αρχών<text:s/>της<text:s/>χώρας<text:s/>διαμετακόμισης<text:s/>ή<text:s/>αποθήκευσης<text:s/>και<text:s/>ότι<text:s/>δεν<text:s/>υφίστανται<text:s/>εκεί<text:s/>άλλες<text:s/>εργασίες<text:s/>εκτός<text:s/>από<text:s/>την<text:s/>εκφόρτωση,<text:s/>την<text:s/>επαναφόρτωση<text:s/>ή<text:s/>κάθε<text:s/>άλλη<text:s/>εργασία<text:s/>που<text:s/>αποβλέπει<text:s/>στη<text:s/>διατήρησή<text:s/>τους<text:s/>σε<text:s/>καλή<text:s/>κατάσταση.</text:span></text:p>
      <text:p text:style-name="P105"><text:span text:style-name="T105_1">Τα<text:s/>καταγόμενα<text:s/>προϊόντα<text:s/>είναι<text:s/>δυνατόν<text:s/>να<text:s/>μεταφέρονται<text:s/>με<text:s/>αγωγούς<text:s/>μέσω<text:s/>εδάφους<text:s/>άλλου<text:s/>από<text:s/>εκείνο<text:s/>ενός<text:s/>από<text:s/>τα<text:s/>συμβαλλόμενα<text:s/>μέρη<text:s/>που<text:s/>ενεργούν<text:s/>ως<text:s/>μέρη<text:s/>εισαγωγής<text:s/>και<text:s/>εξαγωγής.</text:span></text:p>
      <text:p text:style-name="P106"><text:span text:style-name="T106_1">Στην<text:s/>παράγραφο<text:s/>2<text:s/>του<text:s/>άρθρου<text:s/>12<text:s/>αναφέρονται<text:s/>αναλυτικά<text:s/>τα<text:s/>έγγραφα<text:s/>που<text:s/>είναι<text:s/>δυνατόν<text:s/>να<text:s/>προσκομίζονται<text:s/>στις<text:s/>τελωνειακές<text:s/>αρχές<text:s/>του<text:s/>συμβαλλόμενου<text:s/>μέρους<text:s/>εισαγωγής<text:s/>προκειμένου<text:s/>να<text:s/>αποδειχθεί<text:s/>η<text:s/>τήρηση<text:s/>του<text:s/>κανόνα<text:s/>της<text:s/>απευθείας<text:s/>μεταφοράς.</text:span></text:p>
      <text:p text:style-name="P107"><text:span text:style-name="T107_1">7.</text:span><text:span text:style-name="T107_2"><text:s/></text:span><text:span text:style-name="T107_3">Απαγόρευση<text:s/>επιστροφής<text:s/>δασμών<text:s/>ή<text:s/>απαλλαγής<text:s/>από<text:s/>δασμούς<text:s/></text:span><text:span text:style-name="T107_4">(άρθρο<text:s/>14)</text:span></text:p>
      <text:p text:style-name="P108"><text:span text:style-name="T108_1">Δεν<text:s/>είναι<text:s/>δυνατή<text:s/>η<text:s/>επιστροφή<text:s/>δασμών<text:s/>ή<text:s/>η<text:s/>απαλλαγή<text:s/>από<text:s/>δασμούς<text:s/>οποιουδήποτε<text:s/>είδους<text:s/>στο<text:s/>συμβαλλόμενο<text:s/>μέρος<text:s/>εξαγωγής,<text:s/>για<text:s/>ύλες<text:s/>μη<text:s/>καταγόμενες<text:s/>που<text:s/>χρησιμοποιούνται<text:s/>στην<text:s/>κατασκευή<text:s/>προϊόντων<text:s/>καταγωγής<text:s/>ενός<text:s/>συμβαλλόμενου<text:s/>μέρους<text:s/>όταν<text:s/>για<text:s/>τα<text:s/>προϊόντα<text:s/>αυτά<text:s/>εκδίδεται<text:s/>ή<text:s/>συντάσσεται<text:s/>αποδεικτικό<text:s/>καταγωγής,<text:s/>σύμφωνα<text:s/>με<text:s/>τις<text:s/>σχετικές<text:s/>διατάξεις<text:s/>του<text:s/>Προσαρτήματος<text:s/>Ι<text:s/>της<text:s/>Περιφερειακής<text:s/>Σύμβασης.</text:span></text:p>
      <text:p text:style-name="P109"><text:span text:style-name="T109_1">Η<text:s/>προαναφερόμενη<text:s/>απαγόρευση<text:s/>εφαρμόζεται<text:s/>όταν<text:s/>τα<text:s/>προϊόντα<text:s/>που<text:s/>παράγονται<text:s/>από<text:s/>τις<text:s/>ως<text:s/>άνω<text:s/>μη<text:s/>καταγόμενες<text:s/>ύλες<text:s/>εξάγονται<text:s/>και<text:s/>όχι<text:s/>όταν<text:s/>διατίθενται<text:s/>για<text:s/>εσωτερική<text:s/>κατανάλωση.<text:s/>Η<text:s/>εν<text:s/>λόγω<text:s/>απαγόρευση<text:s/>ισχύει<text:s/>μόνο<text:s/>για<text:s/>τις<text:s/>μη<text:s/>καταγόμενες<text:s/>ύλες<text:s/>που<text:s/>καλύπτονται<text:s/>από<text:s/>την<text:s/>κοινοποιούμενη<text:s/>Συμφωνία.</text:span></text:p>
      <text:p text:style-name="P110"><text:span text:style-name="T110_1">Οι<text:s/>διατάξεις<text:s/>της<text:s/>παραγράφου<text:s/>7<text:s/>του<text:s/>παρόντος<text:s/>άρθρου,<text:s/>οι<text:s/>οποίες<text:s/>αναφέρονται<text:s/>σε<text:s/>μερική<text:s/>επιστροφή<text:s/>δασμών<text:s/>ή<text:s/>απαλλαγή<text:s/>από<text:s/>δασμούς<text:s/>δεν<text:s/>εφαρμόζονται,<text:s/>μεταξύ<text:s/>άλλων,<text:s/>στην<text:s/>ΕΕ<text:s/>και<text:s/>στους<text:s/>Συμμετέχοντες<text:s/>στη<text:s/>Διαδικασία<text:s/>σταθεροποίησης<text:s/>και<text:s/>σύνδεσης<text:s/>της<text:s/>ΕΕ<text:s/>(στις<text:s/>οποίες<text:s/>περιλαμβάνεται<text:s/>και<text:s/>το<text:s/>Κοσσυφοπέδιο),<text:s/>βάσει<text:s/>του<text:s/>Παραρτήματος<text:s/>V<text:s/>(σελ.<text:s/>120<text:s/>στο<text:s/>L54/26.2.2013)<text:s/>του<text:s/>Προσαρτήματος<text:s/>Ι<text:s/>της<text:s/>Περιφερειακής<text:s/>Σύμβασης.</text:span></text:p>
      <text:p text:style-name="P111"><text:span text:style-name="T111_1">8.</text:span><text:span text:style-name="T111_2"><text:s/></text:span><text:span text:style-name="T111_3">Αποδεικτικά<text:s/>καταγωγής<text:s/></text:span><text:span text:style-name="T111_4">(Πιστοποιητικό<text:s/>κυκλοφορίας<text:s/>EUR<text:s/>1,<text:s/>Δήλωση<text:s/>Καταγωγής,<text:s/>άρθρα<text:s/>15-30)</text:span></text:p>
      <text:p text:style-name="P112"><text:span text:style-name="T112_1">Τα<text:s/>προϊόντα<text:s/>καταγωγής<text:s/>ενός<text:s/>από<text:s/>τα<text:s/>συμβαλλόμενα<text:s/>μέρη<text:s/>κατά<text:s/>την<text:s/>εισαγωγή<text:s/>τους<text:s/>στα<text:s/>άλλα<text:s/>συμβαλλόμενα<text:s/>μέρη,<text:s/>προκειμένου<text:s/>να<text:s/>επωφεληθούν<text:s/>από<text:s/>το<text:s/>ευεργέτημα<text:s/>της<text:s/>προτιμησιακής<text:s/>μεταχείρισης<text:s/>πρέπει<text:s/>να<text:s/>συνοδεύονται<text:s/>από:</text:span></text:p>
      <text:p text:style-name="P113"><text:span text:style-name="T113_1">•<text:s/>Πιστοποιητικό<text:s/>κυκλοφορίας<text:s/>EUR<text:s/>1,<text:s/>υπόδειγμα<text:s/>του<text:s/>οποίου<text:s/>περιλαμβάνεται<text:s/>στο<text:s/>Παράρτημα<text:s/>ΙΙΙα<text:s/>του<text:s/>Προσαρτήματος<text:s/>Ι<text:s/>της<text:s/>Περιφερειακής<text:s/>Σύμβασης,</text:span></text:p>
      <text:p text:style-name="P114"><text:span text:style-name="T114_1">•<text:s/>Δήλωση<text:s/>του<text:s/>εξαγωγέα<text:s/>επί<text:s/>του<text:s/>τιμολογίου,<text:s/>του<text:s/>δελτίου<text:s/>παράδοσης<text:s/>ή<text:s/>άλλου<text:s/>εμπορικού<text:s/>εγγράφου<text:s/>(εφεξής<text:s/>«Δήλωση<text:s/>Καταγωγής»)<text:s/>επί<text:s/>των<text:s/>οποίων<text:s/>περιγράφονται<text:s/>τα<text:s/>σχετικά<text:s/>προϊόντα<text:s/>με<text:s/>επαρκείς<text:s/>λεπτομέρειες<text:s/>ώστε<text:s/>να<text:s/>είναι<text:s/>δυνατή<text:s/>η<text:s/>εξακρίβωση<text:s/>της<text:s/>ταυτότητάς<text:s/>τους,<text:s/>το<text:s/>κείμενο<text:s/>της<text:s/>οποίας<text:s/>περιλαμβάνεται<text:s/>στο<text:s/>Παράρτημα<text:s/>IVα<text:s/>του<text:s/>Προσαρτήματος<text:s/>Ι<text:s/>της<text:s/>Περιφερειακής<text:s/>Σύμβασης.</text:span></text:p>
      <text:p text:style-name="P115"><text:span text:style-name="T115_1">Οι<text:s/>διατάξεις<text:s/>του<text:s/>άρθρου<text:s/>15<text:s/>περί<text:s/>της<text:s/>δυνατότητας<text:s/>έκδοσης<text:s/>πιστοποιητικού<text:s/>κυκλοφορίας<text:s/>εμπορευμάτων<text:s/>EUR-MED<text:s/>καθώς<text:s/>και<text:s/>σύνταξης<text:s/>Δήλωσης<text:s/>Καταγωγής<text:s/>EUR-MED,<text:s/>δεν<text:s/>έχει<text:s/>εφαρμογή<text:s/>στην<text:s/>παρούσα<text:s/>χρονική<text:s/>στιγμή<text:s/>για<text:s/>το<text:s/>Κοσσυφοπέδιο.</text:span><text:span text:style-name="T115_2"><text:s/>Ειδικότερα,<text:s/>στο<text:s/>άρθρο<text:s/>2<text:s/>του<text:s/>Πρωτοκόλλου<text:s/>ΙΙΙ<text:s/>(Πρωτόκολλο<text:s/>Καταγωγής)<text:s/>της<text:s/>ΣΣΣ<text:s/>ορίζεται<text:s/>ότι<text:s/>με<text:s/>τη<text:s/>την<text:s/>επιφύλαξη<text:s/>του<text:s/>άρθρου<text:s/>16<text:s/>παράγραφος<text:s/>5<text:s/>και<text:s/>του<text:s/>άρθρου<text:s/>21<text:s/>παράγραφος<text:s/>3<text:s/>του<text:s/>Προσαρτήματος<text:s/>Ι<text:s/>της<text:s/>Περιφερειακής<text:s/>Σύμβασης,<text:s/>σε<text:s/>περίπτωση<text:s/>που<text:s/>η<text:s/>σώρευση<text:s/>αφορά<text:s/>μόνο<text:s/>τα<text:s/>κράτη<text:s/>ΕΖΕΣ<text:s/>(ήτοι<text:s/>Ισλανδία,<text:s/>Λιχτενστάιν,<text:s/>Νορβηγία<text:s/>και<text:s/>Ελβετία),<text:s/>τις<text:s/>Νήσους<text:s/>Φερόες,<text:s/>την<text:s/>ΕΕ,<text:s/>την<text:s/>Τουρκία<text:s/>και<text:s/>τους<text:s/>συμμετέχοντες<text:s/>στη<text:s/>Διαδικασία<text:s/>Σταθεροποίησης<text:s/>και<text:s/>Σύνδεσης<text:s/>(στους<text:s/>οποίους<text:s/>περιλαμβάνεται<text:s/>και<text:s/>το<text:s/>Κοσσυφοπέδιο),<text:s/>η<text:s/>απόδειξη<text:s/>της<text:s/>καταγωγής<text:s/>μπορεί<text:s/>να<text:s/>είναι<text:s/>το<text:s/>πιστοποιητικό<text:s/>κυκλοφορίας<text:s/>EUR<text:s/>1<text:s/>ή<text:s/>η<text:s/>Δήλωση<text:s/>Καταγωγής.</text:span></text:p>
      <text:p text:style-name="P116"><text:span text:style-name="T116_1">Η<text:s/>Δήλωση<text:s/>Καταγωγής<text:s/>μπορεί<text:s/>να<text:s/>συνταχθεί<text:s/>είτε<text:s/>από<text:s/>εγκεκριμένο<text:s/>εξαγωγέα<text:s/>(άρθρο<text:s/>22<text:s/>του<text:s/>Προσαρτήματος<text:s/>Ι<text:s/>της<text:s/>Περιφερειακής<text:s/>Σύμβασης)<text:s/>είτε<text:s/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καταγόμενα<text:s/>προϊόντα<text:s/>η<text:s/>συνολική<text:s/>αξία<text:s/>των<text:s/>οποίων<text:s/>δεν<text:s/>υπερβαίνει<text:s/>τα<text:s/>ΕΥΡΩ<text:s/>6.000</text:span></text:p>
      <text:p text:style-name="P117"><text:span text:style-name="T117_1">Τα<text:s/>αποδεικτικά<text:s/>καταγωγής<text:s/>ισχύουν<text:s/>για<text:s/>τέσσερις<text:s/>μήνες<text:s/>από<text:s/>την<text:s/>ημερομηνία<text:s/>έκδοσης<text:s/>των<text:s/>πιστοποιητικών<text:s/>κυκλοφορίας<text:s/>EUR<text:s/>1<text:s/>ή<text:s/>από<text:s/>την<text:s/>ημερομηνία<text:s/>σύνταξης<text:s/>των<text:s/>Δηλώσεων<text:s/>Καταγωγής,<text:s/>στο<text:s/>συμβαλλόμενο<text:s/>μέρος<text:s/>εξαγωγής<text:s/>και<text:s/>εντός<text:s/>αυτής<text:s/>της<text:s/>προθεσμίας<text:s/>πρέπει<text:s/>να<text:s/>κατατίθενται<text:s/>στις<text:s/>τελωνειακές<text:s/>αρχές<text:s/>του<text:s/>μέρους<text:s/>εισαγωγής.<text:s/>Στις<text:s/>παραγράφους<text:s/>2<text:s/>και<text:s/>3<text:s/>του<text:s/>άρθρου<text:s/>23<text:s/>του<text:s/>Προσαρτήματος<text:s/>Ι<text:s/>της<text:s/>Περιφερειακής<text:s/>Σύμβασης,<text:s/>καθορίζονται<text:s/>οι<text:s/>προϋποθέσεις<text:s/>για<text:s/>την<text:s/>αποδοχή<text:s/>των<text:s/>αποδεικτικών<text:s/>καταγωγής<text:s/>σε<text:s/>περίπτωση<text:s/>εκπρόθεσμης<text:s/>υποβολής<text:s/>.</text:span></text:p>
      <text:p text:style-name="P118"><text:span text:style-name="T118_1">9.</text:span><text:span text:style-name="T118_2"><text:s/></text:span><text:span text:style-name="T118_3">ΡΥΘΜΙΣΕΙΣ<text:s/>ΓΙΑ<text:s/>ΤΗ<text:s/>ΔΙΟΙΚΗΤΙΚΗ<text:s/>ΣΥΝΕΡΓΑΣΙΑ</text:span></text:p>
      <text:p text:style-name="P119"><text:span text:style-name="T119_1">I.<text:s/></text:span><text:span text:style-name="T119_2">Αμοιβαία<text:s/>συνδρομή<text:s/></text:span><text:span text:style-name="T119_3">(άρθρο<text:s/>31)</text:span></text:p>
      <text:p text:style-name="P120"><text:span text:style-name="T120_1">Για<text:s/>να<text:s/>διασφαλισθεί<text:s/>η<text:s/>ορθή<text:s/>εφαρμογή<text:s/>των<text:s/>κοινοποιούμενων<text:s/>διατάξεων,<text:s/>τα<text:s/>συμβαλλόμενα<text:s/>μέρη<text:s/>παρέχουν<text:s/>αμοιβαία<text:s/>συνδρομή,<text:s/>μέσω<text:s/>των<text:s/>αρμόδιων<text:s/>τελωνειακών<text:s/>αρχών,<text:s/>για<text:s/>τον<text:s/>έλεγχο<text:s/>της<text:s/>γνησιότητας<text:s/>των<text:s/>αποδεικτικών<text:s/>καταγωγής<text:s/>και<text:s/>της<text:s/>ακρίβειας<text:s/>των<text:s/>πληροφοριών<text:s/>που<text:s/>περιέχονται<text:s/>σε<text:s/>αυτά.</text:span></text:p>
      <text:p text:style-name="P121"><text:span text:style-name="T121_1">II.<text:s/></text:span><text:span text:style-name="T121_2">Έλεγχος<text:s/>των<text:s/>αποδεικτικών<text:s/>καταγωγής<text:s/></text:span><text:span text:style-name="T121_3">(άρθρο<text:s/>32)</text:span></text:p>
      <text:p text:style-name="P122"><text:span text:style-name="T122_1">Ο<text:s/>εκ<text:s/>των<text:s/>υστέρων<text:s/>έλεγχος<text:s/>των<text:s/>αποδεικτικών<text:s/>καταγωγής<text:s/>πραγματοποιείται<text:s/>είτε<text:s/>δειγματοληπτικά<text:s/>είτε<text:s/>κάθε<text:s/>φορά<text:s/>που<text:s/>οι<text:s/>τελωνειακές<text:s/>αρχές<text:s/>του<text:s/>συμβαλλόμενου<text:s/>μέρους<text:s/>εισαγωγής<text:s/>έχουν<text:s/>βάσιμες<text:s/>αμφιβολίες<text:s/>ως<text:s/>προς<text:s/>την<text:s/>αυθεντικότητα,<text:s/>την<text:s/>εγκυρότητα<text:s/>αυτών<text:s/>ή<text:s/>την<text:s/>τήρηση<text:s/>των<text:s/>λοιπών<text:s/>όρων<text:s/>της<text:s/>Περιφερειακής<text:s/>Σύμβασης.</text:span></text:p>
      <text:p text:style-name="P123"><text:span text:style-name="T123_1">Σε<text:s/>περίπτωση<text:s/>βάσιμων<text:s/>αμφιβολιών<text:s/>λαμβάνονται<text:s/>από<text:s/>τις<text:s/>τελωνειακές<text:s/>αρχές<text:s/>του<text:s/>μέρους<text:s/>εισαγωγής<text:s/>όλα<text:s/>τα<text:s/>απαραίτητα<text:s/>μέτρα<text:s/>διασφάλισης<text:s/>των<text:s/>δασμών.<text:s/>Εάν<text:s/>εντός<text:s/>10<text:s/>μηνών<text:s/>από<text:s/>την<text:s/>ημερομηνία<text:s/>υποβολής<text:s/>του<text:s/>αιτήματος<text:s/>ελέγχου<text:s/>δεν<text:s/>δοθεί<text:s/>απάντηση<text:s/>ή<text:s/>εάν<text:s/>η<text:s/>απάντηση<text:s/>δεν<text:s/>περιλαμβάνει<text:s/>επαρκείς<text:s/>πληροφορίες<text:s/>για<text:s/>τη<text:s/>διαπίστωση<text:s/>της<text:s/>αυθεντικότητας<text:s/>του<text:s/>αποδεικτικού<text:s/>καταγωγής<text:s/>ή<text:s/>της<text:s/>καταγωγής<text:s/>των<text:s/>προϊόντων,<text:s/>οι<text:s/>τελωνειακές<text:s/>αρχές<text:s/>που<text:s/>έχουν<text:s/>ζητήσει<text:s/>τον<text:s/>έλεγχο<text:s/>αρνούνται,<text:s/>εκτός<text:s/>εκτάκτων<text:s/>περιστάσεων,<text:s/>την<text:s/>προτιμησιακή<text:s/>μεταχείριση.</text:span></text:p>
      <text:p text:style-name="P124"><text:span text:style-name="T124_1">Γ.<text:s/>ΑΥΤΟΝΟΜΑ<text:s/>ΕΜΠΟΡΙΚΑ<text:s/>ΜΕΤΡΑ</text:span></text:p>
      <text:p text:style-name="P125"><text:span text:style-name="T125_1">Επισημαίνεται<text:s/>ότι<text:s/>πέραν<text:s/>των<text:s/>αμοιβαίων<text:s/>δασμολογικών<text:s/>παραχωρήσεων<text:s/>στο<text:s/>πλαίσιο<text:s/>της<text:s/>ΣΣΣ<text:s/>ΕΕ-Κοσσυφοπεδίου,<text:s/>εφαρμόζονται<text:s/>παράλληλα<text:s/>και<text:s/>αυτόνομα<text:s/>εμπορικά<text:s/>μέτρα<text:s/></text:span><text:span text:style-name="T125_2">κατά<text:s/>την<text:s/>εισαγωγή<text:s/>στην<text:s/>ΕΕ<text:s/>προϊόντων<text:s/>καταγωγής<text:s/>Κοσσυφοπεδίου<text:s/></text:span><text:span text:style-name="T125_3">στο<text:s/>πλαίσιο<text:s/>του<text:s/>Καν<text:s/>(ΕΚ)<text:s/>αριθ.<text:s/>1215/2009<text:s/>(L328/15.12.2009),<text:s/>όπως<text:s/>τροποποιήθηκε<text:s/>και<text:s/>ισχύει<text:s/>με<text:s/>τον<text:s/>Καν<text:s/>(ΕΕ)<text:s/>2015/2423<text:s/>(L341/24.12.2015),ο<text:s/>οποίος<text:s/>προβλέπει,<text:s/>μεταξύ<text:s/>άλλων,<text:s/>επιμήκυνση<text:s/>της<text:s/>περιόδου<text:s/>εφαρμογής<text:s/>των<text:s/>εν<text:s/>λόγω<text:s/>μέτρων<text:s/>μέχρι<text:s/>τις<text:s/></text:span><text:span text:style-name="T125_4">31<text:s/>Δεκεμβρίου<text:s/>2020</text:span></text:p>
      <text:p text:style-name="P126"><text:span text:style-name="T126_1">Οι<text:s/>κανόνες<text:s/>καταγωγής<text:s/>και<text:s/>οι<text:s/>λοιπές<text:s/>διατάξεις<text:s/>σχετικές<text:s/>με<text:s/>την<text:s/>καταγωγή<text:s/>για<text:s/>τα<text:s/>αυτόνομα<text:s/>Προτιμησιακά<text:s/>Καθεστώτα<text:s/>περιλαμβάνονται<text:s/>στον<text:s/>Ενωσιακό<text:s/>Τελωνειακό<text:s/>Κώδικα<text:s/>Καν<text:s/>952/2013<text:s/>(L<text:s/>269/10.10.2013),<text:s/>στον<text:s/>Κατ΄<text:s/>εξουσιοδότηση<text:s/>Κανονισμό<text:s/>(DA-Delegated<text:s/>Act)<text:s/>2446/2016<text:s/>(L343/29.12.2015)<text:s/>και<text:s/>στον<text:s/>Εκτελεστικό<text:s/>Κανονισμό<text:s/>(IA-Implementing<text:s/>Act)<text:s/>2447/2015<text:s/>(L343/29.12.2015).</text:span></text:p>
      <text:p text:style-name="P127"><text:span text:style-name="T127_1">Δ</text:span><text:span text:style-name="T127_2">.<text:s/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28"><text:span text:style-name="T128_1">Η<text:s/>ΠΡΟΪΣΤΑΜΕΝΗ<text:s/>ΤΗΣ<text:s/>ΔΙΕΥΘΥΝΣΗΣ</text:span></text:p>
      <text:p text:style-name="P129"><text:span text:style-name="T129_1">ΠΑΡΑΣΚΕΥΗ<text:s/>ΑΔΙΚΗΜΕΝΑΚΗ</text:span></text:p>
      <text:p text:style-name="P130"><text:span text:style-name="T130_1">ΠΙΝΑΚΑΣ<text:s/>ΔΙΑΝΟΜΗΣ</text:span></text:p>
      <text:p text:style-name="P131"><text:span text:style-name="T131_1">Α.<text:s/></text:span><text:span text:style-name="T131_2">ΑΠΟΔΕΚΤΕΣ<text:s/>ΓΙΑ<text:s/>ΕΝΕΡΓΕΙΑ</text:span></text:p>
      <text:p text:style-name="P132"><text:span text:style-name="T132_1">Τελωνειακές<text:s/>Περιφέρειες</text:span></text:p>
      <text:p text:style-name="P133"><text:span text:style-name="T133_1">(για<text:s/>ενημέρωση<text:s/>των<text:s/>τελωνείων<text:s/>αρμοδιότητάς<text:s/>τους)</text:span></text:p>
      <text:p text:style-name="P134"><text:span text:style-name="T134_1">Β.<text:s/></text:span><text:span text:style-name="T134_2">ΑΠΟΔΕΚΤΕΣ<text:s/>ΓΙΑ<text:s/>ΚΟΙΝΟΠΟΙΗΣΗ</text:span></text:p>
      <text:p text:style-name="P135"><text:span text:style-name="T135_1">1)<text:s/>ΕΛ.Υ.Τ<text:s/>Αττικής<text:s/>και<text:s/>Θεσσαλονίκης</text:span></text:p>
      <text:p text:style-name="P136"><text:span text:style-name="T136_1">2)<text:s/>Δ/νση<text:s/>Εσωτερικών<text:s/>Υποθέσεων</text:span></text:p>
      <text:p text:style-name="P137"><text:span text:style-name="T137_1">3)<text:s/>Δ/νση<text:s/>Εσωτερικού<text:s/>Ελέγχου</text:span></text:p>
      <text:p text:style-name="P138"><text:span text:style-name="T138_1">4)<text:s/>Υπουργείο<text:s/>Παραγωγικής<text:s/>Ανασυγκρότησης,<text:s/>Περιβάλλοντος<text:s/>και<text:s/>Ενέργειας</text:span></text:p>
      <text:p text:style-name="P139"><text:span text:style-name="T139_1">Δ/νση<text:s/>Αγροτικής<text:s/>Πολιτικής,Διεθνών<text:s/>Σχέσεων<text:s/>&amp;<text:s/>Προώθησης<text:s/>Προϊόντων</text:span></text:p>
      <text:p text:style-name="P140"><text:span text:style-name="T140_1">Αχαρνών<text:s/>5<text:s/>–<text:s/>Τ.Κ.<text:s/>101<text:s/>76</text:span></text:p>
      <text:p text:style-name="P141"><text:span text:style-name="T141_1">5)<text:s/>Υπουργείο<text:s/>Ανάπτυξης<text:s/>και<text:s/>Ανταγωνιστικότητας</text:span></text:p>
      <text:p text:style-name="P142"><text:span text:style-name="T142_1">Δ/νση<text:s/>Πολιτικής<text:s/>Διεθνούς<text:s/>Εμπορίου,</text:span></text:p>
      <text:p text:style-name="P143"><text:span text:style-name="T143_1">Ερμού<text:s/>&amp;<text:s/>Κορνάρου<text:s/>1,<text:s/>Τ.Κ.<text:s/>105<text:s/>63,<text:s/>ΑΘΗΝΑ</text:span></text:p>
      <text:p text:style-name="P144"><text:span text:style-name="T144_1">6)<text:s/>ΟΠΕΚΕΠΕ</text:span></text:p>
      <text:p text:style-name="P145"><text:span text:style-name="T145_1">Α)Τμήμα<text:s/>Διακρατικών<text:s/>Συναλλαγών<text:s/>και<text:s/>Οριζοντίων<text:s/>Θεμάτων</text:span></text:p>
      <text:p text:style-name="P146"><text:span text:style-name="T146_1">Αχαρνών<text:s/>241<text:s/>–<text:s/>Τ.Κ.<text:s/>104<text:s/>46,<text:s/>ΑΘΗΝΑ</text:span></text:p>
      <text:p text:style-name="P147"><text:span text:style-name="T147_1">Β)<text:s/>Δ/νση<text:s/>ΔΗ.ΛΙ.ΖΩ.</text:span></text:p>
      <text:p text:style-name="P148"><text:span text:style-name="T148_1">7)<text:s/>Κεντρική<text:s/>Ένωση<text:s/>Επιμελητηρίων<text:s/>Ελλάδος</text:span></text:p>
      <text:p text:style-name="P149"><text:span text:style-name="T149_1">Ακαδημίας<text:s/>7<text:s/>–<text:s/>T.K<text:s/>106<text:s/>71,<text:s/>ΑΘΗΝΑ</text:span></text:p>
      <text:p text:style-name="P150"><text:span text:style-name="T150_1">8)<text:s/>Εμπορικά<text:s/>και<text:s/>Βιομηχανικά<text:s/>Επιμελητήρια</text:span></text:p>
      <text:p text:style-name="P151"><text:span text:style-name="T151_1">9)<text:s/>Επαγγελματικά<text:s/>και<text:s/>Βιοτεχνικά<text:s/>Επιμελητήρια</text:span></text:p>
      <text:p text:style-name="P152"><text:span text:style-name="T152_1">10)<text:s/>Σύνδεσμος<text:s/>Ελλήνων<text:s/>Βιομηχάνων</text:span></text:p>
      <text:p text:style-name="P153"><text:span text:style-name="T153_1">Ξενοφώντος<text:s/>5,<text:s/>ΑΘΗΝΑ</text:span></text:p>
      <text:p text:style-name="P154"><text:span text:style-name="T154_1">11)<text:s/>Σύνδεσμος<text:s/>Βιομηχανιών<text:s/>Αττικής<text:s/>και<text:s/>Πειραιά</text:span></text:p>
      <text:p text:style-name="P155"><text:span text:style-name="T155_1">Αμερικής<text:s/>10<text:s/>–<text:s/>Τ.Κ<text:s/>106<text:s/>71,<text:s/>ΑΘΗΝΑ</text:span></text:p>
      <text:p text:style-name="P156"><text:span text:style-name="T156_1">12)<text:s/>Σύνδεσμος<text:s/>Βιομηχάνων<text:s/>Βορείου<text:s/>Ελλάδος</text:span></text:p>
      <text:p text:style-name="P157"><text:span text:style-name="T157_1">Πλατεία<text:s/>Μοριχόβου<text:s/>1<text:s/>–<text:s/>Τ.Κ<text:s/>546<text:s/>24,<text:s/>ΘΕΣΣΑΛΟΝΙΚΗ</text:span></text:p>
      <text:p text:style-name="P158"><text:span text:style-name="T158_1">13)<text:s/>Σύνδεσμος<text:s/>Βιομηχ.<text:s/>Θεσσαλίας<text:s/>&amp;<text:s/>Κεντρ.<text:s/>Ελλάδος</text:span></text:p>
      <text:p text:style-name="P159"><text:span text:style-name="T159_1">Ελ.<text:s/>Βενιζέλου<text:s/>4<text:s/>–<text:s/>Τ.Κ<text:s/>382<text:s/>21,<text:s/>ΒΟΛΟΣ</text:span></text:p>
      <text:p text:style-name="P160"><text:span text:style-name="T160_1">14)<text:s/>Σύνδεσμος<text:s/>Θεσσαλικών<text:s/>Βιομηχανιών</text:span></text:p>
      <text:p text:style-name="P161"><text:span text:style-name="T161_1">Μ.Αντύπα<text:s/>2<text:s/>–<text:s/>ΤΚ<text:s/>412<text:s/>22,<text:s/>ΛΑΡΙΣΑ</text:span></text:p>
      <text:p text:style-name="P162"><text:span text:style-name="T162_1">15)<text:s/>Πανελλήνιος<text:s/>Σύνδεσμος<text:s/>Εξαγωγέων</text:span></text:p>
      <text:p text:style-name="P163"><text:span text:style-name="T163_1">Κρατίνου<text:s/>11<text:s/>–<text:s/>Τ.Κ<text:s/>105<text:s/>52,<text:s/>ΑΘΗΝΑ</text:span></text:p>
      <text:p text:style-name="P164"><text:span text:style-name="T164_1">16)<text:s/>Σύνδεσμος<text:s/>Εξαγωγέων<text:s/>Βορείου<text:s/>Ελλάδος</text:span></text:p>
      <text:p text:style-name="P165"><text:span text:style-name="T165_1">Πλατεία<text:s/>Μοριχόβου<text:s/>1<text:s/>–<text:s/>Τ.Κ<text:s/>546<text:s/>25,<text:s/>ΘΕΣΣΑΛΟΝΙΚΗ</text:span></text:p>
      <text:p text:style-name="P166"><text:span text:style-name="T166_1">17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67"><text:span text:style-name="T167_1">18)<text:s/>Πανελλήνιος<text:s/>Σύνδεσμος<text:s/>Βιοτεχνιών<text:s/>&amp;<text:s/>Βιομηχανιών<text:s/>Πλεκτικής</text:span></text:p>
      <text:p text:style-name="P168"><text:span text:style-name="T168_1">Σωτήρος<text:s/>2-4<text:s/>–<text:s/>Τ.Κ<text:s/>105<text:s/>58,<text:s/>ΑΘΗΝΑ</text:span></text:p>
      <text:p text:style-name="P169"><text:span text:style-name="T169_1">19)<text:s/>Σύνδεσμος<text:s/>Επιχειρήσεων<text:s/>Πλεκτικής-Ετοίμου<text:s/>Ενδύματος<text:s/>Ελλάδος</text:span></text:p>
      <text:p text:style-name="P170"><text:span text:style-name="T170_1">Ερμού<text:s/>18</text:span><text:span text:style-name="T170_2">Α</text:span><text:span text:style-name="T170_3"><text:s/>-<text:s/>Τ.Κ.<text:s/>546<text:s/>24,<text:s/>ΘΕΣ/ΝΙΚΗ</text:span></text:p>
      <text:p text:style-name="P171"><text:span text:style-name="T171_1">20)<text:s/>Σύνδεσμος<text:s/>Ανωνύμων<text:s/>Εταιρειών<text:s/>και<text:s/>Ε.Π.Ε.</text:span></text:p>
      <text:p text:style-name="P172"><text:span text:style-name="T172_1">Ελ.<text:s/>Βενιζέλου<text:s/>16<text:s/>–<text:s/>Τ.Κ.<text:s/>106<text:s/>72,<text:s/>ΑΘΗΝΑ</text:span></text:p>
      <text:p text:style-name="P173"><text:span text:style-name="T173_1">21)<text:s/>Εθνική<text:s/>Συνομοσπονδία<text:s/>Ελληνικού<text:s/>Εμπορίου<text:s/>Μητροπόλεως<text:s/>42<text:s/>–<text:s/>Τ.Κ<text:s/>105<text:s/>63,<text:s/>ΑΘΗΝΑ</text:span></text:p>
      <text:p text:style-name="P174"><text:span text:style-name="T174_1">22)<text:s/>Οργανισμός<text:s/>Προώθησης<text:s/>Εξαγωγών</text:span></text:p>
      <text:p text:style-name="P175"><text:span text:style-name="T175_1">Μ.<text:s/>Αντύπα<text:s/>86-88,<text:s/>Τ.Κ<text:s/>163<text:s/>46,<text:s/>ΗΛΙΟΥΠΟΛΗ</text:span></text:p>
      <text:p text:style-name="P176"><text:span text:style-name="T176_1">23)<text:s/>Ομοσπονδία<text:s/>Εκτελωνιστών<text:s/>Ελλάδος</text:span></text:p>
      <text:p text:style-name="P177"><text:span text:style-name="T177_1">Καραΐσκου<text:s/>82-<text:s/>Τ.Κ<text:s/>185<text:s/>32,<text:s/>ΠΕΙΡΑΙΑΣ</text:span></text:p>
      <text:p text:style-name="P178"><text:span text:style-name="T178_1">24)<text:s/>Σύλλογος<text:s/>Εκτελωνιστών<text:s/>Αθήνας<text:s/>–<text:s/>Πειραιά</text:span></text:p>
      <text:p text:style-name="P179"><text:span text:style-name="T179_1">25)<text:s/>Σύλλογος<text:s/>Εκτελωνιστών<text:s/>Θεσσαλονίκης</text:span></text:p>
      <text:p text:style-name="P180"><text:span text:style-name="T180_1">Γ.<text:s/></text:span><text:span text:style-name="T180_2">ΕΣΩΤΕΡΙΚΗ<text:s/>ΔΙΑΝΟΜΗ</text:span></text:p>
      <text:p text:style-name="P181"><text:span text:style-name="T181_1">1)<text:s/>Γραφείο<text:s/>Γεν.<text:s/>Δ/ντριας<text:s/>Τελωνείων<text:s/>και<text:s/>Ε.Φ.Κ</text:span></text:p>
      <text:p text:style-name="P182"><text:span text:style-name="T182_1">2)<text:s/>Δ/νση<text:s/>Διεθνών<text:s/>Οικονομικών<text:s/>Σχέσεων</text:span></text:p>
      <text:p text:style-name="P183"><text:span text:style-name="T183_1">3)<text:s/>Δ/νση<text:s/>Ηλεκτρονικού<text:s/>Τελωνείου,<text:s/>Τμήμα<text:s/>Γ΄</text:span></text:p>
      <text:p text:style-name="P184"><text:span text:style-name="T184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