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/text:span></text:p>
      <text:p text:style-name="P7"><text:span text:style-name="T7_1">ΑΜΕΣΗΣ<text:s/>ΦΟΡΟΛΟΓΙΑΣ</text:span></text:p>
      <text:h text:style-name="P8" text:outline-level="1"><text:span text:style-name="T8_1">ΤΜΗΜΑ<text:s/>Α’</text:span></text:h>
      <text:p text:style-name="P9"><text:span text:style-name="T9_1">Ταχ.<text:s/>Δ/νση<text:s/>:<text:s/>Καρ.<text:s/>Σερβίας<text:s/>10</text:span></text:p>
      <text:p text:style-name="P10"><text:span text:style-name="T10_1">Τ.Κ.<text:s/>:<text:s/>101<text:s/>84<text:s/>ΑΘΗΝΑ</text:span></text:p>
      <text:p text:style-name="P11"><text:span text:style-name="T11_1">Τηλέφωνο<text:s/>:<text:s/>210.3375315-6</text:span></text:p>
      <text:p text:style-name="P12"><text:span text:style-name="T12_1">FAX<text:s/>:<text:s/>210.3375001</text:span></text:p>
      <text:p text:style-name="P13"><text:span text:style-name="T13_1">ΘΕΜΑ:<text:s/></text:span><text:span text:style-name="T13_2">Διευκρινίσεις<text:s/>για<text:s/>θέματα<text:s/>που<text:s/>αφορούν<text:s/>την<text:s/>παράγραφο<text:s/>4<text:s/>του<text:s/>άρθρου<text:s/>39<text:s/>του<text:s/>ν.4172/2013<text:s/>περί<text:s/>«Ανείσπρακτων<text:s/>Εισοδημάτων<text:s/>από<text:s/>Εκμίσθωση<text:s/>Ακίνητης<text:s/>Περιουσίας».</text:span></text:p>
      <text:p text:style-name="P14"><text:span text:style-name="T14_1">Με<text:s/>αφορμή<text:s/>ερωτήματα<text:s/>που<text:s/>έχουν<text:s/>τεθεί<text:s/>στην<text:s/>υπηρεσία<text:s/>μας,<text:s/>αναφορικά<text:s/>με<text:s/>το<text:s/>πιο<text:s/>πάνω<text:s/>θέμα<text:s/>και<text:s/>σε<text:s/>συνέχεια<text:s/>της<text:s/>ΠΟΛ<text:s/>1024/2016<text:s/>Εγκυκλίου<text:s/>μας,<text:s/>διευκρινίζουμε<text:s/>τα<text:s/>ακόλουθα:</text:span></text:p>
      <text:p text:style-name="P15"><text:span text:style-name="T15_1">1.<text:s/>Ανείσπρακτα<text:s/>εισοδήματα<text:s/>από<text:s/>την<text:s/>εκμίσθωση<text:s/>ακίνητης<text:s/>περιουσίας<text:s/>μπορούν<text:s/>να<text:s/>δηλωθούν<text:s/>μόνο<text:s/>από<text:s/>φυσικά<text:s/>πρόσωπα<text:s/>που<text:s/>αποκτούν<text:s/>εισόδημα<text:s/>από<text:s/>την<text:s/>εκμίσθωση<text:s/>/<text:s/>υπεκμίσθωση<text:s/>ακίνητης<text:s/>περιουσίας<text:s/>σύμφωνα<text:s/>με<text:s/>το<text:s/>άρθρο<text:s/>39<text:s/>παρ.<text:s/>4<text:s/>του<text:s/>ν.4172/2013,<text:s/>προκειμένου<text:s/>να<text:s/>μην<text:s/>συνυπολογισθούν<text:s/>αυτά<text:s/>στο<text:s/>εισόδημά<text:s/>τους.<text:s/>Οι<text:s/>διατάξεις<text:s/>του<text:s/>άρθρου<text:s/>39<text:s/>παρ.<text:s/>4<text:s/>δεν<text:s/>εφαρμόζονται<text:s/>για<text:s/>νομικά<text:s/>πρόσωπα<text:s/>και<text:s/>νομικές<text:s/>οντότητες.</text:span></text:p>
      <text:p text:style-name="P16"><text:span text:style-name="T16_1">Αντίθετα,<text:s/>δεν<text:s/>μπορούν<text:s/>να<text:s/>δηλωθούν<text:s/>ανείσπρακτα<text:s/>εισοδήματα<text:s/>από<text:s/>την<text:s/>εκμίσθωση<text:s/>ακίνητης<text:s/>περιουσίας<text:s/>από<text:s/>φυσικά<text:s/>πρόσωπα,<text:s/>όταν<text:s/>τα<text:s/>εισοδήματα<text:s/>αυτά<text:s/>προέρχονται<text:s/>από<text:s/>αποζημίωση<text:s/>χρήσης<text:s/>ακινήτου<text:s/>καθώς<text:s/>και<text:s/>από<text:s/>άσκηση<text:s/>επιχειρηματικής<text:s/>δραστηριότητας<text:s/>(π.χ.<text:s/>τουριστική<text:s/>εκμετάλλευση,<text:s/>διοργανώσεις<text:s/>εκδηλώσεων<text:s/>σε<text:s/>αίθουσες<text:s/>ή<text:s/>κτήματα<text:s/>κλπ.).</text:span></text:p>
      <text:p text:style-name="P17"><text:span text:style-name="T17_1">2.<text:s/>Περαιτέρω,<text:s/>ανείσπρακτα<text:s/>εισοδήματα<text:s/>από<text:s/>εκμίσθωση<text:s/>ακίνητης<text:s/>περιουσίας<text:s/>μπορούν<text:s/>να<text:s/>δηλωθούν<text:s/>από<text:s/>τον<text:s/>κληρονόμο,<text:s/>ο<text:s/>οποίος<text:s/>υπεισέρχεται<text:s/>στο<text:s/>σύνολο</text:span></text:p>
      <text:p text:style-name="P18"><text:span text:style-name="T18_1">των<text:s/>δικαιωμάτων<text:s/>και<text:s/>υποχρεώσεων<text:s/>του<text:s/>κληρονομούμενου,<text:s/>με<text:s/>την<text:s/>προσκόμιση<text:s/>ενός<text:s/>εκ<text:s/>των<text:s/>οριζομένων<text:s/>στην<text:s/>παρ.<text:s/>4<text:s/>του<text:s/>άρθρου<text:s/>39<text:s/>του<text:s/>ν.4172/2013<text:s/>δικαιολογητικού,<text:s/>μαζί<text:s/>με<text:s/>τα<text:s/>νομιμοποιητικά<text:s/>έγγραφα<text:s/>του<text:s/>κληρονομικού<text:s/>του<text:s/>δικαιώματος.</text:span></text:p>
      <text:p text:style-name="P19"><text:span text:style-name="T19_1">3.<text:s/>Επίσης,<text:s/>η<text:s/>μη<text:s/>είσπραξη<text:s/>μισθωμάτων<text:s/>αποδεικνύεται<text:s/>μόνο<text:s/>με<text:s/>τα<text:s/>δικαιολογητικά<text:s/>της<text:s/>παραγράφου<text:s/>4<text:s/>του<text:s/>άρθρου<text:s/>39<text:s/>του<text:s/>ν.4172/2013<text:s/>(εκδοθείσα<text:s/>δικαστική<text:s/>απόφαση<text:s/>αποβολής<text:s/>ή<text:s/>επιδίκασης<text:s/>μισθωμάτων,<text:s/>εκδοθείσα<text:s/>διαταγή<text:s/>πληρωμής<text:s/>ή<text:s/>διαταγή<text:s/>απόδοσης<text:s/>χρήσης<text:s/>μίσθιου,<text:s/>ασκηθείσα<text:s/>αγωγή<text:s/>αποβολής<text:s/>ή<text:s/>επιδίκασης<text:s/>μισθωμάτων),<text:s/>ένα<text:s/>εκ<text:s/>των<text:s/>οποίων<text:s/>πρέπει<text:s/>να<text:s/>προσκομίζεται<text:s/>σε<text:s/>κάθε<text:s/>περίπτωση.<text:s/>Ειδικά,<text:s/>σε<text:s/>περίπτωση<text:s/>που<text:s/>ο<text:s/>μισθωτής<text:s/>έχει<text:s/>πτωχεύσει,<text:s/>αντί<text:s/>της<text:s/>προσκόμισης<text:s/>των<text:s/>ανωτέρω<text:s/>δικαιολογητικών<text:s/>αρκεί<text:s/>η<text:s/>προσκόμιση<text:s/>αντιγράφου<text:s/>του<text:s/>πίνακα<text:s/>αναγγελίας<text:s/>χρεών,<text:s/>στον<text:s/>οποίο<text:s/>εμφανίζεται<text:s/>η<text:s/>απαίτηση<text:s/>του<text:s/>εκμισθωτή<text:s/>/<text:s/>υπεκμισθωτή.</text:span></text:p>
      <text:p text:style-name="P20"><text:span text:style-name="T20_1">Τα<text:s/>ως<text:s/>άνω<text:s/>δικαιολογητικά<text:s/>που<text:s/>προσκομίζονται<text:s/>στις<text:s/>Δ.Ο.Υ.<text:s/>προκειμένου<text:s/>να<text:s/>δηλωθούν<text:s/>τα<text:s/>ανείσπρακτα<text:s/>εισοδήματα<text:s/>θα<text:s/>γίνονται<text:s/>αποδεκτά<text:s/>για<text:s/>τον<text:s/>δηλούντα.<text:s/>Στην<text:s/>περίπτωση<text:s/>της<text:s/>κοινωνίας,<text:s/>τα<text:s/>σχετικά<text:s/>δικαιολογητικά<text:s/>θα<text:s/>γίνονται<text:s/>αποδεκτά<text:s/>για<text:s/>όλα<text:s/>τα<text:s/>μέλη,<text:s/>ανεξαρτήτως<text:s/>εάν<text:s/>αναγράφονται<text:s/>σε<text:s/>αυτά<text:s/>τα<text:s/>στοιχεία<text:s/>τυχόν<text:s/>λοιπών<text:s/>εκμισθωτών<text:s/>–<text:s/>υπεκμισθωτών,<text:s/>υπό<text:s/>την<text:s/>προϋπόθεση<text:s/>ότι<text:s/>τα<text:s/>αναφερόμενα<text:s/>στα<text:s/>προσκομισθέντα<text:s/>δικαιολογητικά<text:s/>στοιχεία<text:s/>του<text:s/>μισθίου,<text:s/>του<text:s/>μηνιαίου<text:s/>μισθώματος<text:s/>και<text:s/>του<text:s/>μισθωτή<text:s/>οφειλέτη<text:s/>(του<text:s/>κληρονόμου<text:s/>ή<text:s/>του<text:s/>εγγυητή),<text:s/>ταυτίζονται<text:s/>με<text:s/>τα<text:s/>αντίστοιχα<text:s/>στοιχεία<text:s/>που<text:s/>προκύπτουν<text:s/>από<text:s/>τα<text:s/>φορολογικά<text:s/>έντυπα<text:s/>(Ε1,<text:s/>Ε2)<text:s/>ή<text:s/>από<text:s/>τη<text:s/>Δήλωση<text:s/>Πληροφοριακών<text:s/>Στοιχείων<text:s/>Μίσθωσης<text:s/>Ακίνητης<text:s/>Περιουσίας<text:s/>ή<text:s/>από<text:s/>το<text:s/>συμφωνητικό<text:s/>μίσθωσης.</text:span></text:p>
      <text:p text:style-name="P21"><text:span text:style-name="T21_1">Τονίζεται<text:s/>ότι<text:s/>από<text:s/>όλα<text:s/>τα<text:s/>προβλεπόμενα<text:s/>δικαιολογητικά<text:s/>που<text:s/>κατά<text:s/>περίπτωση<text:s/>προσκομίζονται<text:s/>στις<text:s/>Δ.Ο.Υ.<text:s/>,<text:s/>θα<text:s/>πρέπει<text:s/>να<text:s/>προκύπτει<text:s/>το<text:s/>χρονικό<text:s/>διάστημα<text:s/>για<text:s/>το<text:s/>οποίο<text:s/>οφείλονται<text:s/>μισθώματα.</text:span></text:p>
      <text:p text:style-name="P22"><text:span text:style-name="T22_1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ή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ότι<text:s/>για<text:s/>το<text:s/>ανωτέρω<text:s/>διάστημα<text:s/>τα<text:s/>μισθώματα<text:s/>δεν<text:s/>έχουν<text:s/>εισπραχθεί.</text:span></text:p>
      <text:p text:style-name="P23"><text:span text:style-name="T23_1">4.<text:s/>Σε<text:s/>περίπτωση<text:s/>που<text:s/>τα<text:s/>απαιτούμενα<text:s/>δικαιολογητικά<text:s/>για<text:s/>τη<text:s/>δήλωση<text:s/>των<text:s/>ανείσπρακτων<text:s/>εισοδημάτων<text:s/>από<text:s/>την<text:s/>εκμίσθωση<text:s/>ακίνητης<text:s/>περιουσίας<text:s/>δεν<text:s/>έχουν<text:s/>υποβληθεί,<text:s/>η<text:s/>φορολογική<text:s/>διοίκηση<text:s/>θα<text:s/>προχωρεί<text:s/>σε<text:s/>νέες<text:s/>εκκαθαρίσεις,<text:s/>μη<text:s/>λαμβάνοντας<text:s/>υπόψη<text:s/>τα<text:s/>ποσά<text:s/>που<text:s/>έχουν<text:s/>δηλωθεί<text:s/>ως<text:s/>ανείσπρακτα<text:s/>εισοδήματα.</text:span></text:p>
      <text:p text:style-name="P24"><text:span text:style-name="T24_1">ΑΚΡΙΒΕΣ<text:s/>ΑΝΤΙΓΡΑΦΟ<text:s/>Ο<text:s/>ΓΕΝ.<text:s/>ΓΡΑΜΜΑΤΕΑΣ<text:s/>ΔΗΜΟΣΙΩΝ<text:s/>ΕΣΟΔΩΝ</text:span></text:p>
      <text:p text:style-name="P25"><text:span text:style-name="T25_1">Ο<text:s/>ΠΡΟΪΣΤΑΜΕΝΟΣ<text:s/>Γ.<text:s/>ΠΙΤΣΙΛΗΣ</text:span></text:p>
      <text:p text:style-name="P26"><text:span text:style-name="T26_1">ΤΟΥ<text:s/>ΑΥΤΟΤΕΛΟΥΣ<text:s/>ΤΜΗΜΑΤΟΣ</text:span></text:p>
      <text:p text:style-name="P27"><text:span text:style-name="T27_1">ΔΙΟΙΚΗΣΗΣ</text:span></text:p>
      <text:p text:style-name="P28"><text:span text:style-name="T28_1">ΠΙΝΑΚΑΣ<text:s/>ΔΙΑΝΟΜΗΣ</text:span><text:span text:style-name="T28_2">:</text:span></text:p>
      <text:p text:style-name="P29"><text:span text:style-name="T29_1">Ι.<text:s/>ΑΠΟΔΕΚΤΕΣ<text:s/>ΓΙΑ<text:s/>ΕΝΕΡΓΕΙΑ</text:span></text:p>
      <text:p text:style-name="P30"><text:span text:style-name="T30_1">Δ/νση<text:s/>Ηλεκτρονικής<text:s/>Διακυβέρνησης<text:s/>Γ.Γ.Δ.Ε.</text:span></text:p>
      <text:p text:style-name="P31"><text:span text:style-name="T31_1">Δ/νση<text:s/>Παροχής<text:s/>Φορολογικών<text:s/>Υπηρεσιών</text:span></text:p>
      <text:p text:style-name="P32"><text:span text:style-name="T32_1">Δ/νση<text:s/>Υποστήριξης<text:s/>Ηλεκτρονικών<text:s/>Υπηρεσιών</text:span></text:p>
      <text:p text:style-name="P33"><text:span text:style-name="T33_1">(Με<text:s/>την<text:s/>παράκληση<text:s/>να<text:s/>αναρτηθεί<text:s/>στην<text:s/>ιστοσελίδα<text:s/></text:span><text:span text:style-name="T33_2"><text:a xlink:type="simple" xlink:href="http://www.publicrevenue.gr/"><text:span text:style-name="T33_3">(</text:span><text:span text:style-name="T33_4">www.publicrevenue.gr</text:span><text:span text:style-name="T33_5">)</text:span></text:a></text:span></text:p>
      <text:p text:style-name="P34"><text:span text:style-name="T34_1">ΙΙ.<text:s/>ΑΠΟΔΕΚΤΕΣ<text:s/>ΓΙΑ<text:s/>ΚΟΙΝΟΠΟΙΗΣΗ</text:span></text:p>
      <text:p text:style-name="P35"><text:span text:style-name="T35_1">Πίνακες<text:s/>Α΄,<text:s/>Β΄<text:s/>(εκτός<text:s/>του<text:s/>αριθμού<text:s/>2),<text:s/>Η΄<text:s/>(εκτός<text:s/>των<text:s/>αριθμών<text:s/>4,10<text:s/>&amp;11),<text:s/>ΚΑ΄</text:span></text:p>
      <text:p text:style-name="P36"><text:span text:style-name="T36_1">ΙΙΙ.<text:s/>ΕΣΩΤΕΡΙΚΗ<text:s/>ΔΙΑΝΟΜΗ:</text:span></text:p>
      <text:p text:style-name="P37"><text:span text:style-name="T37_1">Γραφείο<text:s/>κ.<text:s/>Υπουργού</text:span></text:p>
      <text:p text:style-name="P38"><text:span text:style-name="T38_1">Γραφείο<text:s/>κ.<text:s/>Αν.<text:s/>Υπουργού</text:span></text:p>
      <text:p text:style-name="P39"><text:span text:style-name="T39_1">Γραφείο<text:s/>κ.<text:s/>Γενικού<text:s/>Γραμματέα<text:s/>Δημοσίων<text:s/>Εσόδων</text:span></text:p>
      <text:p text:style-name="P40"><text:span text:style-name="T40_1">Γραφεία<text:s/>κ.κ.<text:s/>Γενικών<text:s/>Δ/ντών</text:span></text:p>
      <text:p text:style-name="P41"><text:span text:style-name="T41_1">5.<text:s/>Δ/νση<text:s/>Εφαρμογής<text:s/>Άμεσης<text:s/>Φορολογίας<text:s/>–<text:s/>Τμήματα<text:s/>Α’(20)<text:s/>&amp;<text:s/>Β’<text:s/>(10)</text:span></text:p>
      <text:p text:style-name="P42"><text:span text:style-name="T42_1">6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7.<text:s/>Δ/νση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