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773cm"/>
    </style:style>
    <style:style style:name="Column3" style:family="table-column">
      <style:table-column-properties style:column-width="2.133cm"/>
    </style:style>
    <style:style style:name="Column4" style:family="table-column">
      <style:table-column-properties style:column-width="10.3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ΙΕΥΘΥΝΣΗ<text:s/>ΦΟΡΟΛΟΓΙΚΗΣ<text:s/>ΔΙΟΙΚΗΣΗΣ</text:span></text:p>
      <text:p text:style-name="P4"><text:span text:style-name="T4_1">1<text:s/></text:span><text:span text:style-name="T4_2">.ΔΙΕΥΘΥΝΣΗ<text:s/>ΕΦΑΡΜΟΓΗΣ<text:s/>ΕΜΜΕΣΗΣ<text:s/>ΦΟΡΟΛΟΓΙΑΣ<text:s/>ΤΜΗΜΑ<text:s/>Α΄<text:s/>-<text:s/>ΦΠΑ</text:span></text:p>
      <text:p text:style-name="P5"><text:span text:style-name="T5_1">:<text:s/>Σίνα<text:s/>2-4</text:span></text:p>
      <text:p text:style-name="P6"><text:span text:style-name="T6_1">:<text:s/>106<text:s/>72<text:s/>ΑΘΗΝΑ</text:span></text:p>
      <text:p text:style-name="P7"><text:span text:style-name="T7_1">:<text:s/>Μ.<text:s/>Ξερνού</text:span></text:p>
      <text:p text:style-name="P8"><text:span text:style-name="T8_1">:<text:s/>210-<text:s/>3645615</text:span></text:p>
      <text:p text:style-name="P9"><text:span text:style-name="T9_1">:<text:s/>210-<text:s/>3645413</text:span></text:p>
      <text:p text:style-name="P10"><text:span text:style-name="T10_1">:<text:s/></text:span><text:span text:style-name="T10_2"><text:a xlink:type="simple" xlink:href="mailto:dfpa.a1@1992.syzefxis.gov.gr"><text:span text:style-name="T10_3">dfpa.a1@1992.syzefxis.gov.gr</text:span></text:a></text:span></text:p>
      <text:p text:style-name="P11"><text:span text:style-name="T11_1">2<text:s/></text:span><text:span text:style-name="T11_2">.ΔΙΕΥΘΥΝΣΗ<text:s/>ΕΦΑΡΜΟΓΗΣ<text:s/>ΑΜΕΣΗΣ<text:s/>ΦΟΡΟΛΟΓΙΑΣ</text:span></text:p>
      <text:p text:style-name="P12"><text:span text:style-name="T12_1">:<text:s/>Καρ.<text:s/>Σερβίας<text:s/>10</text:span></text:p>
      <text:p text:style-name="P13"><text:span text:style-name="T13_1">:<text:s/>101<text:s/>84<text:s/>Αθήνα</text:span></text:p>
      <text:p text:style-name="P14"><text:span text:style-name="T14_1">:<text:s/>Μ.<text:s/>Δράγκου</text:span></text:p>
      <text:p text:style-name="P15"><text:span text:style-name="T15_1">:<text:s/>210-3375312</text:span></text:p>
      <text:p text:style-name="P16"><text:span text:style-name="T16_1">:<text:s/>210-<text:s/>3375001</text:span></text:p>
      <text:p text:style-name="P17"><text:span text:style-name="T17_1">:</text:span><text:span text:style-name="T17_2"><text:a xlink:type="simple" xlink:href="mailto:d12.b@yo.syzefxis"><text:span text:style-name="T17_3">d12.b@yo.syzefxis.</text:span></text:a></text:span><text:span text:style-name="T17_4">gov.gr</text:span></text:p>
      <text:p text:style-name="P18"><text:span text:style-name="T18_1">ΘΕΜΑ:<text:s/>Πρόσθετες<text:s/>διευκρινίσεις<text:s/>σχετικά<text:s/>με<text:s/>τη<text:s/>φορολογική<text:s/>μεταχείριση<text:s/>των<text:s/>Ιδιότυπων<text:s/>Μεταφορικών<text:s/>Εταιρειών<text:s/>(Ι.Μ.Ε.<text:s/>-<text:s/>Ε.Π.Ε.)<text:s/>του<text:s/>ν.<text:s/>383/1976<text:s/>και<text:s/>των<text:s/>μελών<text:s/>αυτών,<text:s/>μετά<text:s/>την<text:s/>έναρξη<text:s/>ισχύος<text:s/>του<text:s/>ν.4172/2013.</text:span></text:p>
      <text:p text:style-name="P19"><text:span text:style-name="T19_1">Με<text:s/>αφορμή<text:s/>προφορικά<text:s/>και<text:s/>γραπτά<text:s/>ερωτήματα<text:s/>που<text:s/>έχουν<text:s/>υποβληθεί<text:s/>στις<text:s/>υπηρεσίες<text:s/>μας,<text:s/>αναφορικά<text:s/>με<text:s/>το<text:s/>πιο<text:s/>πάνω<text:s/>θέμα<text:s/>και<text:s/>σε<text:s/>συνέχεια<text:s/>του<text:s/>αριθ.<text:s/>πρωτ.<text:s/>ΔΕΑΦΒ<text:s/>1137818<text:s/>ΕΞ2015/21.10.2015<text:s/>εγγράφου<text:s/>μας,<text:s/>σας<text:s/>γνωρίζουμε<text:s/>τα<text:s/>ακόλουθα:</text:span></text:p>
      <text:p text:style-name="P20"><text:span text:style-name="T20_1">Α.<text:s/>ΔΙΕΥΘΥΝΣΗ<text:s/>ΕΦΑΡΜΟΓΗΣ<text:s/>ΕΜΜΕΣΗΣ<text:s/>ΦΟΡΟΛΟΓΙΑΣ<text:s/>–<text:s/>ΤΜΗΜΑ<text:s/>Α<text:s/>–<text:s/>Φ.Π.Α.</text:span></text:p>
      <text:p text:style-name="P21"><text:span text:style-name="T21_1">1.<text:s/>Με<text:s/>τις<text:s/>διατάξεις<text:s/>της<text:s/>παρ.<text:s/>1<text:s/>του<text:s/>άρθρου<text:s/>3<text:s/>του<text:s/>ν.<text:s/>383/1976<text:s/>επιτρεπόταν<text:s/>η<text:s/>σύσταση<text:s/>Ιδιότυπης<text:s/>Μεταφορικής<text:s/>Εταιρείας<text:s/>(Ι.Μ.Ε.),<text:s/>η<text:s/>οποία<text:s/>διέποταν<text:s/>από<text:s/>τη<text:s/>νομοθεσία<text:s/>που<text:s/>ισχύει<text:s/>για<text:s/>τις<text:s/>εταιρείες<text:s/>περιορισμένης<text:s/>ευθύνης,<text:s/>με<text:s/>ορισμένες<text:s/>παρεκκλίσεις.</text:span></text:p>
      <text:p text:style-name="P22"><text:span text:style-name="T22_1">Στόχος<text:s/>ήταν<text:s/>η<text:s/>δημιουργία<text:s/>οργανωμένων<text:s/>επιχειρήσεων<text:s/>μεταφορών<text:s/>και<text:s/>αντίστοιχα<text:s/>η<text:s/>μείωση<text:s/>του<text:s/>αριθμού<text:s/>των<text:s/>μεμονωμένων<text:s/>αυτοκινητιστών.<text:s/>Για<text:s/>το<text:s/>σκοπό<text:s/>αυτό<text:s/>δόθηκε<text:s/>η<text:s/>δυνατότητα<text:s/>στους<text:s/>αυτοκινητιστές<text:s/>να<text:s/>συνεταιριστούν<text:s/>στα<text:s/>πλαίσια<text:s/>μιας<text:s/>ιδιότυπης<text:s/>μορφής<text:s/>επιχείρησης,<text:s/>η<text:s/>οποία<text:s/>δεν<text:s/>περιλαμβάνεται<text:s/>στις<text:s/>γνωστές<text:s/>μορφές<text:s/>εμπορικών<text:s/>εταιρειών,<text:s/>διέπεται<text:s/>από<text:s/>τη<text:s/>νομοθεσία<text:s/>που<text:s/>ισχύει<text:s/>για<text:s/>τις<text:s/>εταιρείες<text:s/>περιορισμένης<text:s/>ευθύνης<text:s/>και<text:s/>με<text:s/>το<text:s/>ιδιαίτερο<text:s/>χαρακτηριστικό<text:s/>ότι<text:s/>δεν<text:s/>συνεισφέρεται<text:s/>σ’<text:s/>αυτή<text:s/>αυτοκίνητο<text:s/>κατά<text:s/>κυριότητα<text:s/>ή<text:s/>έστω<text:s/>κατά<text:s/>χρήση,<text:s/>αλλά<text:s/>αρκεί<text:s/>η<text:s/></text:span><text:span text:style-name="T22_2">εισφορά<text:s/>από<text:s/>τον<text:s/>εταίρο<text:s/>μόνο<text:s/>του<text:s/>δικαιώματος<text:s/>εκμετάλλευσης<text:s/>του<text:s/>αυτοκινήτου.</text:span></text:p>
      <text:p text:style-name="P23"><text:span text:style-name="T23_1">Με<text:s/>το<text:s/>άρθρο<text:s/>15<text:s/>του<text:s/>ν.<text:s/>3887/2010<text:s/>καταργήθηκαν<text:s/>οι<text:s/>ανωτέρω<text:s/>διατάξεις<text:s/>πλην<text:s/>όμως<text:s/>με<text:s/>τις<text:s/>παρ.<text:s/>1,<text:s/>2<text:s/>και<text:s/>3<text:s/>του<text:s/>άρθρου<text:s/>14<text:s/>του<text:s/>ν.<text:s/>3887/2010<text:s/>δόθηκε<text:s/>η<text:s/>δυνατότητα<text:s/>στις<text:s/>μεταφορικές<text:s/>επιχειρήσεις<text:s/>που<text:s/>λειτουργούσαν<text:s/>ως<text:s/>Ι.Μ.Ε.<text:s/>μέχρι<text:s/>την<text:s/>έναρξη<text:s/>ισχύος<text:s/>του<text:s/>ν.<text:s/>3887/2010,<text:s/>να<text:s/>εξακολουθούν<text:s/>να<text:s/>λειτουργούν<text:s/>με<text:s/>την<text:s/>ίδια<text:s/>νομική<text:s/>μορφή<text:s/>μέχρι<text:s/>27.1.2022.</text:span></text:p>
      <text:p text:style-name="P24"><text:span text:style-name="T24_1">2.<text:s/>Η<text:s/>παρ.<text:s/>1<text:s/>του<text:s/>άρθρου<text:s/>9<text:s/>της<text:s/>οδηγίας<text:s/>ΦΠΑ<text:s/>(2006/112/ΕΚ)<text:s/>ορίζει<text:s/>ότι,<text:s/>ως<text:s/>«υποκείμενος<text:s/>στον<text:s/>φόρο»<text:s/>νοείται<text:s/>οποιοσδήποτε<text:s/>ασκεί,<text:s/>κατά<text:s/>τρόπο<text:s/>ανεξάρτητο<text:s/>και<text:s/>σε<text:s/>οποιονδήποτε<text:s/>τόπο,<text:s/>οικονομική<text:s/>δραστηριότητα,<text:s/>ανεξάρτητα<text:s/>από<text:s/>τον<text:s/>επιδιωκόμενο<text:s/>σκοπό<text:s/>και<text:s/>τα<text:s/>αποτελέσματα<text:s/>της<text:s/>δραστηριότητας<text:s/>αυτής.<text:s/>Μεταξύ<text:s/>άλλων<text:s/>ως<text:s/>οικονομική<text:s/>δραστηριότητα<text:s/>θεωρείται<text:s/>και<text:s/></text:span><text:span text:style-name="T24_2">η<text:s/>εκμετάλλευση<text:s/>ενσώματου<text:s/></text:span><text:span text:style-name="T24_3">ή<text:s/>άυλου<text:s/>αγαθού,<text:s/>με<text:s/>σκοπό<text:s/>ιδίως<text:s/>την<text:s/>άντληση<text:s/>εσόδων<text:s/>διαρκούς<text:s/>χαρακτήρα.»</text:span></text:p>
      <text:p text:style-name="P25"><text:span text:style-name="T25_1">3.<text:s/>Από<text:s/>τον<text:s/>συνδυασμό<text:s/>των<text:s/>διατάξεων<text:s/>των<text:s/>άρθρων<text:s/>3,4<text:s/>και<text:s/>8<text:s/>του<text:s/>κώδικα<text:s/>Φ.Π.Α<text:s/>(ν.2859/2000)<text:s/>προκύπτει<text:s/>ότι<text:s/>υποκείμενο<text:s/>στο<text:s/>φόρο,<text:s/>είναι<text:s/>κάθε<text:s/>φυσικό<text:s/>ή<text:s/>νομικό<text:s/>πρόσωπο<text:s/>ή<text:s/>ένωση<text:s/>προσώπων<text:s/>που<text:s/>ασκεί<text:s/>κατά<text:s/>τρόπο<text:s/>ανεξάρτητο<text:s/>οικονομική<text:s/>δραστηριότητα<text:s/>ανεξάρτητα<text:s/>από<text:s/>τον<text:s/>επιδιωκόμενο<text:s/>σκοπό<text:s/>ή<text:s/>το<text:s/>αποτέλεσμα<text:s/>της<text:s/>δραστηριότητας<text:s/>αυτής.<text:s/>Στην<text:s/>έννοια<text:s/>της<text:s/>ανωτέρω<text:s/>δραστηριότητας<text:s/>περιλαμβάνεται<text:s/></text:span><text:span text:style-name="T25_2">και<text:s/>η<text:s/>εκμετάλλευση<text:s/>ενός<text:s/>ενσώματου<text:s/>ή<text:s/>άυλου<text:s/>αγαθού<text:s/>με<text:s/>σκοπό<text:s/>την<text:s/>απόκτηση<text:s/>από<text:s/>αυτό<text:s/>εσόδων.</text:span></text:p>
      <text:p text:style-name="P26"><text:span text:style-name="T26_1">4.<text:s/>Με<text:s/>την<text:s/>Α.Υ.Ο.<text:s/>Π.1586/1543/418/1987,ΠΟΛ<text:s/>66<text:s/>καθορίστηκε<text:s/>ειδικός<text:s/>τρόπος<text:s/>αναφορικά<text:s/>με<text:s/>την<text:s/>σύνταξη<text:s/>και<text:s/>υποβολή<text:s/>δηλώσεων<text:s/>ΦΠΑ<text:s/>τόσο<text:s/>από<text:s/>τις<text:s/>Ι.Μ.Ε.<text:s/>Ε.Π.Ε<text:s/>,<text:s/>όσο<text:s/>και<text:s/>από<text:s/>τα<text:s/>μέλη<text:s/>τους.<text:s/>Περαιτέρω<text:s/>με<text:s/>την<text:s/>ΕΔΥΟ.Π.2162/1913/1987,<text:s/>ΠΟΛ<text:s/>108<text:s/>παρασχέθηκαν<text:s/>οδηγίες<text:s/>αναφορικά<text:s/>με<text:s/>τον<text:s/>τρόπο<text:s/>εφαρμογής<text:s/>της<text:s/>ανωτέρω<text:s/>απόφασης.<text:s/>Συγκεκριμένα<text:s/>ορίζονταν<text:s/>ότι<text:s/>οι<text:s/>Ι.Μ.Ε.<text:s/>Ε.Π.Ε<text:s/>του<text:s/>ν.<text:s/>383/1976<text:s/>που<text:s/>εκμεταλλεύονται<text:s/>φορτηγά<text:s/>αυτοκίνητα<text:s/>Δ.Χ<text:s/>ιδιοκτησίας<text:s/>τους<text:s/>ή<text:s/>ιδιοκτησίας<text:s/>τρίτων<text:s/>είναι<text:s/>υποχρεωμένες<text:s/>να<text:s/>συντάσσουν<text:s/>περιοδική<text:s/>εκκαθάριση<text:s/>και<text:s/>να<text:s/>υποβάλλουν<text:s/>δηλώσεις<text:s/>ΦΠΑ.<text:s/>Οι<text:s/>εκκαθαρίσεις<text:s/>έπρεπε<text:s/>να<text:s/>περιλαμβάνουν<text:s/>το<text:s/>σύνολο<text:s/>των<text:s/>ακαθαρίστων<text:s/>εσόδων<text:s/>της<text:s/>Ι.Μ.Ε.<text:s/>Ε.Π.Ε<text:s/>για<text:s/>τον<text:s/>μήνα<text:s/>αναφοράς<text:s/>και<text:s/>τις<text:s/>δαπάνες<text:s/>που<text:s/>πραγματοποιήθηκαν<text:s/>για<text:s/>την<text:s/>λειτουργία<text:s/>της<text:s/>καθώς<text:s/>και<text:s/>το<text:s/>διανεμόμενο<text:s/>εισόδημα<text:s/>από<text:s/>την<text:s/>συμμετοχή,<text:s/>με<text:s/>τον<text:s/>αναλογούντα<text:s/>φόρο,<text:s/>ως<text:s/>«μέρισμα».<text:s/>Η<text:s/>πιο<text:s/>πάνω<text:s/>εκκαθάριση<text:s/>για<text:s/>την<text:s/>Ι.Μ.Ε.<text:s/>Ε.Π.Ε<text:s/>αποτελούσε<text:s/>στοιχείο<text:s/>απόδοσης<text:s/>του<text:s/>«μερίσματος»<text:s/>(εισροή)<text:s/>και<text:s/>για<text:s/>τον<text:s/>ιδιοκτήτη<text:s/>του<text:s/>φορτηγού<text:s/>στοιχείο<text:s/>κτήσης<text:s/>εισοδήματος<text:s/>(εκροή).<text:s/>Ακολούθως,<text:s/>ο<text:s/>ιδιόκτητης<text:s/>του<text:s/>φορτηγού<text:s/>όφειλε<text:s/>να<text:s/>υποβάλει<text:s/>προσωρινή<text:s/>δήλωση<text:s/>ΦΠΑ,<text:s/>(νυν<text:s/>δήλωση<text:s/>ΦΠΑ)<text:s/>στην<text:s/>οποία<text:s/>περιελάμβανε<text:s/>σαν<text:s/>εκροή<text:s/>το<text:s/>ανωτέρω<text:s/>έσοδο<text:s/>(«μέρισμα»)<text:s/>από<text:s/>την<text:s/>συμμετοχή<text:s/>του<text:s/>στην<text:s/>Ι.Μ.Ε.<text:s/>Ε.Π.Ε<text:s/>με<text:s/>τον<text:s/>αναλογούντα<text:s/>σε<text:s/>αυτό<text:s/>φόρο<text:s/>και<text:s/>σαν<text:s/>εισροές<text:s/>τις<text:s/>δαπάνες<text:s/>του<text:s/>αυτοκινήτου<text:s/>που<text:s/>πραγματοποιούσε<text:s/>στο<text:s/>όνομα<text:s/>του<text:s/>με<text:s/>τον<text:s/>φόρο<text:s/>που<text:s/>είχαν<text:s/>επιβαρυνθεί<text:s/>αυτές.</text:span></text:p>
      <text:p text:style-name="P27"><text:span text:style-name="T27_1">5.<text:s/>Mε<text:s/>την<text:s/>παράγραφο<text:s/>1<text:s/>του<text:s/>άρθρου<text:s/>38<text:s/>του<text:s/>Κώδικα<text:s/>Φ.Π.Α.,<text:s/>όπως<text:s/>ισχύει,<text:s/>ορίζεται<text:s/>η<text:s/>υποχρέωση<text:s/>υποβολής<text:s/>δήλωσης<text:s/>ΦΠΑ<text:s/>για<text:s/>κάθε<text:s/>φορολογική<text:s/>περίοδο,<text:s/>για<text:s/>τους<text:s/>υπόχρεους<text:s/>στον<text:s/>φόρο<text:s/>που<text:s/>ενεργούν<text:s/>φορολογητέες<text:s/>πράξεις<text:s/>ή<text:s/>πράξεις<text:s/>απαλλασσόμενες<text:s/>του<text:s/>φόρου<text:s/>και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.<text:s/>Η<text:s/>δήλωση<text:s/>Φ.Π.Α<text:s/>υποβάλλεται<text:s/>μέχρι<text:s/>την<text:s/></text:span><text:span text:style-name="T27_2">τελευταία<text:s/>εργάσιμη<text:s/>ημέρα<text:s/></text:span><text:span text:style-name="T27_3">του<text:s/>επόμενου<text:s/>μήνα<text:s/>από<text:s/>τη<text:s/>λήξη<text:s/>της<text:s/>φορολογικής<text:s/>περιόδου<text:s/>στην<text:s/>οποία<text:s/>αφορά.</text:span></text:p>
      <text:p text:style-name="P28"><text:span text:style-name="T28_1">Η<text:s/>φορολογική<text:s/>περίοδος<text:s/>ορίζεται<text:s/>ως<text:s/>ένας<text:s/>ημερολογιακός<text:s/>μήνας<text:s/>για<text:s/>υπόχρεους<text:s/>οι<text:s/>οποίοι<text:s/>υποχρεούνται<text:s/>σε<text:s/>τήρηση<text:s/>βιβλίων<text:s/>και<text:s/>έκδοση<text:s/>στοιχείων<text:s/>με<text:s/>βάση<text:s/>πλήρη<text:s/>λογιστικά<text:s/>πρότυπα<text:s/>και<text:s/>ένα<text:s/>ημερολογιακό<text:s/>τρίμηνο<text:s/>για<text:s/>υπόχρεους<text:s/>οι<text:s/>οποίοι<text:s/>υποχρεούνται<text:s/>σε<text:s/>τήρηση<text:s/>βιβλίων<text:s/>και<text:s/>έκδοση<text:s/>στοιχείων<text:s/>με<text:s/>βάση<text:s/>απλοποιημένα<text:s/>λογιστικά<text:s/>πρότυπα</text:span></text:p>
      <text:p text:style-name="P29"><text:span text:style-name="T29_1">6.<text:s/>Στα<text:s/>παραπάνω<text:s/>πλαίσια<text:s/>επισημαίνεται<text:s/>ότι<text:s/>τόσο<text:s/>οι<text:s/>Ι.Μ.Ε.<text:s/>Ε.Π.Ε<text:s/>όσο<text:s/>και<text:s/>οι<text:s/>αυτοκινητιστές<text:s/>μέλη<text:s/>των<text:s/>Ι.Μ.Ε.<text:s/>Ε.Π.Ε<text:s/>είναι<text:s/>υποκείμενοι<text:s/>στον<text:s/>φόρο<text:s/>με<text:s/>δικαίωμα<text:s/>έκπτωσης<text:s/>του<text:s/>φόρου<text:s/>με<text:s/>τον<text:s/>οποίο<text:s/>έχουν<text:s/>επιβαρυνθεί<text:s/>οι<text:s/>εισροές<text:s/>τους<text:s/>.</text:span></text:p>
      <text:p text:style-name="P30"><text:span text:style-name="T30_1">Ως<text:s/>εκ<text:s/>τούτου,<text:s/>οι<text:s/>ανωτέρω<text:s/>έχουν<text:s/>την<text:s/>υποχρέωση<text:s/>υποβολής<text:s/>Δήλωσης<text:s/>Φ.Π.Α<text:s/>κατά<text:s/>το<text:s/>μέρος<text:s/>που<text:s/>οι<text:s/>εκροές<text:s/>και<text:s/>οι<text:s/>εισροές<text:s/>αφορούν<text:s/>καθέναν<text:s/>από<text:s/>αυτούς<text:s/>στον<text:s/>χρόνο<text:s/>που<text:s/>ορίζεταιστο<text:s/>άρθρο<text:s/>38,<text:s/>ανάλογα<text:s/>αν<text:s/>τηρούν<text:s/>βιβλία<text:s/>και<text:s/>εκδίδουν<text:s/>στοιχεία<text:s/>με<text:s/>βάσει<text:s/>τα<text:s/>πλήρη<text:s/>ή<text:s/>τα<text:s/>απλοποιημένα<text:s/>λογιστικά<text:s/>πρότυπα.</text:span></text:p>
      <text:p text:style-name="P31"><text:span text:style-name="T31_1">Β.<text:s/>ΔΙΕΥΘΥΝΣΗ<text:s/>ΕΦΑΡΜΟΓΗΣ<text:s/>ΑΜΕΣΗΣ<text:s/>ΦΟΡΟΛΟΓΙΑΣ<text:s/>–<text:s/>ΤΜΗΜΑ<text:s/>Β΄</text:span></text:p>
      <text:p text:style-name="P32"><text:span text:style-name="T32_1">Από<text:s/>τα<text:s/>αναφερόμενα<text:s/>στο<text:s/>Κεφάλαιο<text:s/>Α’<text:s/>της<text:s/>παρούσας<text:s/>με<text:s/>βάση<text:s/>τα<text:s/>οποία<text:s/>διευκρινίσθηκε<text:s/>ότι<text:s/>το<text:s/>επιμεριζόμενο<text:s/>ισόδημα<text:s/>(«μέρισμα»)<text:s/>από<text:s/>τη<text:s/>συμμετοχή<text:s/>στην<text:s/>Ι.Μ.Ε.<text:s/>Ε.Π.Ε.<text:s/>του<text:s/>ιδιοκτήτη<text:s/>του<text:s/>φορτηγού<text:s/>αποτελεί<text:s/>για<text:s/>την<text:s/>εταιρεία<text:s/>εισροή<text:s/>και<text:s/>δηλώνεται<text:s/>ως<text:s/>τέτοιο<text:s/>στην<text:s/>περιοδική<text:s/>εκκαθάριση<text:s/>που<text:s/>υποβάλει,<text:s/>ενώ<text:s/>για<text:s/>το<text:s/>φυσικό<text:s/>πρόσωπο<text:s/>(αυτοκινητιστή)<text:s/>εκροή<text:s/>(έσοδο)<text:s/>και<text:s/>περιλαμβάνεται<text:s/>στην<text:s/>περιοδική<text:s/>εκκαθάριση<text:s/>με<text:s/>τον<text:s/>αναλογούντα<text:s/>σε<text:s/>αυτό<text:s/>φόρο,<text:s/>μαζί<text:s/>με<text:s/>τις<text:s/>εισροές<text:s/>του<text:s/>οι<text:s/>οποίες<text:s/>αναλογούν<text:s/>στις<text:s/>δαπάνες<text:s/>του<text:s/>αυτοκινήτου<text:s/>που<text:s/>πραγματοποίησε<text:s/>στο<text:s/>όνομά<text:s/>του,<text:s/>προκύπτει<text:s/>ότι<text:s/>το<text:s/>αναφερόμενο<text:s/>πιο<text:s/>πάνω<text:s/>«μέρισμα»<text:s/>ουσιαστικά<text:s/>αποτελεί<text:s/>για<text:s/>την<text:s/>Ι.Μ.Ε.<text:s/>Ε.Π.Ε.<text:s/>δαπάνη,<text:s/>η<text:s/>οποία<text:s/>εκπίπτει<text:s/>από<text:s/>τα<text:s/>ακαθάριστα<text:s/>έσοδά<text:s/>της,<text:s/>μαζί<text:s/>με<text:s/>τις<text:s/>λοιπές<text:s/>δαπάνες<text:s/>και<text:s/>τα<text:s/>έξοδα<text:s/>λειτουργίας<text:s/>της,<text:s/>διαμορφώνοντας<text:s/>το<text:s/>καθαρό<text:s/>εισόδημά<text:s/>της<text:s/>το<text:s/>οποίο<text:s/>και<text:s/>θα<text:s/>φορολογηθεί<text:s/>στο<text:s/>όνομά<text:s/>της.<text:s/>Κατά<text:s/>τα<text:s/>λοιπά<text:s/>και<text:s/>σε<text:s/>ό,τι<text:s/>αφορά<text:s/>στον<text:s/>προσδιορισμό<text:s/>του<text:s/>καθαρού<text:s/>φορολογητέου<text:s/>εισοδήματος<text:s/>της<text:s/>Ι.Μ.Ε.-Ε.Π.Ε.<text:s/>και<text:s/>στην<text:s/>περαιτέρω<text:s/>διανομή<text:s/>των<text:s/>φορολογηθέντων<text:s/>κερδών<text:s/>της<text:s/>στους<text:s/>εταίρους<text:s/>ανάλογα<text:s/>με<text:s/>το<text:s/>ποσοστό<text:s/>συμμετοχής<text:s/>τους,<text:s/>εφαρμόζονται<text:s/>τα<text:s/>αναφερόμενα<text:s/>στο<text:s/>ΔΕΑΦΒ<text:s/>1137818<text:s/>ΕΞ2015/21.10.2015<text:s/>έγγραφό<text:s/>μας.</text:span></text:p>
      <text:p text:style-name="P33"><text:span text:style-name="T33_1">Ο<text:s/>ΓΕΝΙΚΟΣ<text:s/>ΓΡΑΜΜΑΤΕΑΣ</text:span></text:p>
      <text:p text:style-name="P34"><text:span text:style-name="T34_1">ΔΗΜΟΣΙΩΝ<text:s/>ΕΣΟΔΩΝ<text:s/>ΓΕΩΡΓΙΟΣ<text:s/>ΠΙΤΣΙΛΗΣ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Β΄<text:s/>μόνο<text:s/>οι<text:s/>αριθ.<text:s/>1,4<text:s/>και<text:s/>5</text:span></text:p>
      <text:p text:style-name="P38"><text:span text:style-name="T38_1">2.<text:s/>Υπηρεσία<text:s/>TAXISnet<text:s/>για<text:s/>ανάρτηση<text:s/>στην<text:s/>ιστοσελίδα<text:s/>της<text:s/>ΓΓΠΣ</text:span></text:p>
      <text:p text:style-name="P39"><text:span text:style-name="T39_1">3.<text:s/>Δ/νση<text:s/>Υποστήριξης<text:s/>Ηλεκτρονικών<text:s/>Υπηρεσιών<text:s/>για<text:s/>ανάρτηση<text:s/>στην<text:s/>ιστοσελίδα<text:s/>της<text:s/>ΓΓΔΕ</text:span></text:p>
      <text:p text:style-name="P40"><text:span text:style-name="T40_1">ΙΙ.<text:s/>ΑΠΟΔΕΚΤΕΣ<text:s/>ΓΙΑ<text:s/>ΚΟΙΝΟΠΟΙΗΣΗ</text:span></text:p>
      <text:p text:style-name="P41"><text:span text:style-name="T41_1">1.<text:s/></text:span><text:span text:style-name="T41_2">Αποδέκτες<text:s/>Πίνακα<text:s/>Α΄<text:s/>εκτός<text:s/>του<text:s/>αριθ.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2"><text:span text:style-name="T42_1">2.</text:span></text:p>
          </table:table-cell>
          <table:table-cell table:style-name="Cell2">
            <text:p text:style-name="P43"><text:span text:style-name="T43_1">Αποδέκτες</text:span></text:p>
          </table:table-cell>
          <table:table-cell table:style-name="Cell3">
            <text:p text:style-name="P44"><text:span text:style-name="T44_1">Πίνακα</text:span></text:p>
          </table:table-cell>
          <table:table-cell table:style-name="Cell4">
            <text:p text:style-name="P45"><text:span text:style-name="T45_1">Β΄<text:s/>μόνο<text:s/>οι<text:s/>αριθ.<text:s/>3,6,7,8<text:s/>και<text:s/>9</text:span></text:p>
          </table:table-cell>
        </table:table-row>
        <table:table-row table:style-name="Row2">
          <table:table-cell table:style-name="Cell5">
            <text:p text:style-name="P46"><text:span text:style-name="T46_1">3.</text:span></text:p>
          </table:table-cell>
          <table:table-cell table:style-name="Cell6">
            <text:p text:style-name="P47"><text:span text:style-name="T47_1">»</text:span></text:p>
          </table:table-cell>
          <table:table-cell table:style-name="Cell7">
            <text:p text:style-name="P48"><text:span text:style-name="T48_1">»</text:span></text:p>
          </table:table-cell>
          <table:table-cell table:style-name="Cell8">
            <text:p text:style-name="P49"><text:span text:style-name="T49_1">ΣΤ΄</text:span></text:p>
          </table:table-cell>
        </table:table-row>
        <table:table-row table:style-name="Row3">
          <table:table-cell table:style-name="Cell9">
            <text:p text:style-name="P50"><text:span text:style-name="T50_1">4.</text:span></text:p>
          </table:table-cell>
          <table:table-cell table:style-name="Cell10">
            <text:p text:style-name="P51"><text:span text:style-name="T51_1">»</text:span></text:p>
          </table:table-cell>
          <table:table-cell table:style-name="Cell11">
            <text:p text:style-name="P52"><text:span text:style-name="T52_1">»</text:span></text:p>
          </table:table-cell>
          <table:table-cell table:style-name="Cell12">
            <text:p text:style-name="P53"><text:span text:style-name="T53_1">Ζ΄<text:s/>μόνο<text:s/>οι<text:s/>αριθ.<text:s/>1,<text:s/>2,<text:s/>9<text:s/>και<text:s/>11</text:span></text:p>
          </table:table-cell>
        </table:table-row>
        <table:table-row table:style-name="Row4">
          <table:table-cell table:style-name="Cell13">
            <text:p text:style-name="P54"><text:span text:style-name="T54_1">5.</text:span></text:p>
          </table:table-cell>
          <table:table-cell table:style-name="Cell14">
            <text:p text:style-name="P55"><text:span text:style-name="T55_1">»</text:span></text:p>
          </table:table-cell>
          <table:table-cell table:style-name="Cell15">
            <text:p text:style-name="P56"><text:span text:style-name="T56_1">»</text:span></text:p>
          </table:table-cell>
          <table:table-cell table:style-name="Cell16">
            <text:p text:style-name="P57"><text:span text:style-name="T57_1">Η΄</text:span></text:p>
          </table:table-cell>
        </table:table-row>
        <table:table-row table:style-name="Row5">
          <table:table-cell table:style-name="Cell17">
            <text:p text:style-name="P58"><text:span text:style-name="T58_1">6.</text:span></text:p>
          </table:table-cell>
          <table:table-cell table:style-name="Cell18">
            <text:p text:style-name="P59"><text:span text:style-name="T59_1">»</text:span></text:p>
          </table:table-cell>
          <table:table-cell table:style-name="Cell19">
            <text:p text:style-name="P60"><text:span text:style-name="T60_1">»</text:span></text:p>
          </table:table-cell>
          <table:table-cell table:style-name="Cell20">
            <text:p text:style-name="P61"><text:span text:style-name="T61_1">Θ΄<text:s/>μόνο<text:s/>οι<text:s/>αριθ.<text:s/>3,<text:s/>4ιστ)<text:s/>και<text:s/>14</text:span></text:p>
          </table:table-cell>
        </table:table-row>
        <table:table-row table:style-name="Row6">
          <table:table-cell table:style-name="Cell21">
            <text:p text:style-name="P62"><text:span text:style-name="T62_1">7.</text:span></text:p>
          </table:table-cell>
          <table:table-cell table:style-name="Cell22">
            <text:p text:style-name="P63"><text:span text:style-name="T63_1">»</text:span></text:p>
          </table:table-cell>
          <table:table-cell table:style-name="Cell23">
            <text:p text:style-name="P64"><text:span text:style-name="T64_1">»</text:span></text:p>
          </table:table-cell>
          <table:table-cell table:style-name="Cell24">
            <text:p text:style-name="P65"><text:span text:style-name="T65_1">ΙΑ΄<text:s/>εκτός<text:s/>έμμισθα<text:s/>υποθηκοφυλακεία<text:s/>και<text:s/>κτηματολογικά<text:s/>γραφεία</text:span></text:p>
          </table:table-cell>
        </table:table-row>
        <table:table-row table:style-name="Row7">
          <table:table-cell table:style-name="Cell25">
            <text:p text:style-name="P66"><text:span text:style-name="T66_1">8.</text:span></text:p>
          </table:table-cell>
          <table:table-cell table:style-name="Cell26">
            <text:p text:style-name="P67"><text:span text:style-name="T67_1">»</text:span></text:p>
          </table:table-cell>
          <table:table-cell table:style-name="Cell27">
            <text:p text:style-name="P68"><text:span text:style-name="T68_1">»</text:span></text:p>
          </table:table-cell>
          <table:table-cell table:style-name="Cell28">
            <text:p text:style-name="P69"><text:span text:style-name="T69_1">ΙΒ΄</text:span></text:p>
          </table:table-cell>
        </table:table-row>
        <table:table-row table:style-name="Row8">
          <table:table-cell table:style-name="Cell29">
            <text:p text:style-name="P70"><text:span text:style-name="T70_1">9.</text:span></text:p>
          </table:table-cell>
          <table:table-cell table:style-name="Cell30">
            <text:p text:style-name="P71"><text:span text:style-name="T71_1">»</text:span></text:p>
          </table:table-cell>
          <table:table-cell table:style-name="Cell31">
            <text:p text:style-name="P72"><text:span text:style-name="T72_1">»</text:span></text:p>
          </table:table-cell>
          <table:table-cell table:style-name="Cell32">
            <text:p text:style-name="P73"><text:span text:style-name="T73_1">ΙΣΤ΄</text:span></text:p>
          </table:table-cell>
        </table:table-row>
        <table:table-row table:style-name="Row9">
          <table:table-cell table:style-name="Cell33">
            <text:p text:style-name="P74"><text:span text:style-name="T74_1">10.</text:span></text:p>
          </table:table-cell>
          <table:table-cell table:style-name="Cell34">
            <text:p text:style-name="P75"><text:span text:style-name="T75_1">»</text:span></text:p>
          </table:table-cell>
          <table:table-cell table:style-name="Cell35">
            <text:p text:style-name="P76"><text:span text:style-name="T76_1">»</text:span></text:p>
          </table:table-cell>
          <table:table-cell table:style-name="Cell36">
            <text:p text:style-name="P77"><text:span text:style-name="T77_1">ΚΒ΄</text:span></text:p>
          </table:table-cell>
        </table:table-row>
      </table:table>
      <text:p text:style-name="P78"><text:span text:style-name="T78_1">11.<text:s/></text:span><text:span text:style-name="T78_2">Πανελλήνιο<text:s/>Συνδικάτο<text:s/>Χερσαίων<text:s/>Εμπορευματικών<text:s/>Μεταφορών<text:s/>,<text:s/>Πειραιώς<text:s/>4<text:s/>-<text:s/>Τ.Κ.<text:s/>10431-<text:s/>ΑΘΗΝΑ</text:span></text:p>
      <text:p text:style-name="P79"><text:span text:style-name="T79_1">ΙΙΙ.<text:s/>ΕΣΩΤΕΡΙΚΗ<text:s/>ΔΙΑΝΟΜΗ</text:span></text:p>
      <text:p text:style-name="P80"><text:span text:style-name="T80_1">1.<text:s/>Γραφείο<text:s/>Υπουργού<text:s/>Οικονομικών</text:span></text:p>
      <text:p text:style-name="P81"><text:span text:style-name="T81_1">2.<text:s/>Γραφείο<text:s/>Αναπληρωτή<text:s/>Υπουργού<text:s/>Οικονομικών</text:span></text:p>
      <text:p text:style-name="P82"><text:span text:style-name="T82_1">3.<text:s/>Γραφείο<text:s/>Γεν.<text:s/>Γραμματέα<text:s/>Οικονομικής<text:s/>Πολιτικής</text:span></text:p>
      <text:p text:style-name="P83"><text:span text:style-name="T83_1">4.<text:s/>Γραφείο<text:s/>Γεν.<text:s/>Γραμματέα<text:s/>Δημοσίων<text:s/>Εσόδων</text:span></text:p>
      <text:p text:style-name="P84"><text:span text:style-name="T84_1">5.<text:s/>Γραφείο<text:s/>Γ.Γ.Π.Σ.</text:span></text:p>
      <text:p text:style-name="P85"><text:span text:style-name="T85_1">6.<text:s/>Γραφείο<text:s/>κ.<text:s/>κ.<text:s/>Γενικών<text:s/>Διευθυντών.</text:span></text:p>
      <text:p text:style-name="P86"><text:span text:style-name="T86_1">7.<text:s/>Αυτοτελές<text:s/>γραφείο<text:s/>Επικοινωνίας<text:s/>και<text:s/>Δημοσίων<text:s/>Σχέσεων<text:s/>(ΓΓΔΕ)</text:span></text:p>
      <text:p text:style-name="P87"><text:span text:style-name="T87_1">8.<text:s/>Δ/νση<text:s/>Νομικής<text:s/>Υποστήριξης<text:s/>της<text:s/>ΓΓΔΕ</text:span></text:p>
      <text:p text:style-name="P88"><text:span text:style-name="T88_1">9.<text:s/>Δ.Ε.Α.Φ<text:s/>–<text:s/>Τμήμα<text:s/>Β’<text:s/>(5)</text:span></text:p>
      <text:p text:style-name="P89"><text:span text:style-name="T89_1">10.<text:s/>Δ.Ε.Ε.Φ<text:s/>-<text:s/>Τμήμα<text:s/>Α’<text:s/>ΦΠΑ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