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/>
    </style:style>
    <style:style style:name="T12_8" style:family="text">
      <style:text-properties fo:language="el" fo:language-asian="el" style:text-underline-style="solid" style:text-underline-color="font-color"/>
    </style:style>
    <style:style style:name="T12_9" style:family="text">
      <style:text-properties fo:language="el" fo:language-asian="el"/>
    </style:style>
    <style:style style:name="T12_10" style:family="text">
      <style:text-properties fo:language="el" fo:language-asian="el" style:text-underline-style="solid" style:text-underline-color="font-color"/>
    </style:style>
    <style:style style:name="T12_11" style:family="text">
      <style:text-properties fo:language="el" fo:language-asian="el"/>
    </style:style>
    <style:style style:name="T12_12" style:family="text">
      <style:text-properties fo:language="el" fo:language-asian="el" style:text-underline-style="solid" style:text-underline-color="font-color"/>
    </style:style>
    <style:style style:name="T12_13" style:family="text">
      <style:text-properties fo:language="el" fo:language-asian="el"/>
    </style:style>
    <style:style style:name="T12_14" style:family="text">
      <style:text-properties fo:language="el" fo:language-asian="el" style:text-underline-style="solid" style:text-underline-color="font-color"/>
    </style:style>
    <style:style style:name="T12_15" style:family="text">
      <style:text-properties fo:language="el" fo:language-asian="el"/>
    </style:style>
    <style:style style:name="T12_16" style:family="text">
      <style:text-properties fo:language="el" fo:language-asian="el" style:text-underline-style="solid" style:text-underline-color="font-color"/>
    </style:style>
    <style:style style:name="T12_17" style:family="text">
      <style:text-properties fo:language="el" fo:language-asian="el"/>
    </style:style>
    <style:style style:name="T12_18" style:family="text">
      <style:text-properties fo:language="el" fo:language-asian="el" style:text-underline-style="solid" style:text-underline-color="font-color"/>
    </style:style>
    <style:style style:name="T12_19" style:family="text">
      <style:text-properties fo:language="el" fo:language-asian="el"/>
    </style:style>
    <style:style style:name="T12_20" style:family="text">
      <style:text-properties fo:language="el" fo:language-asian="el" style:text-underline-style="solid" style:text-underline-color="font-color"/>
    </style:style>
    <style:style style:name="T12_21" style:family="text">
      <style:text-properties fo:language="el" fo:language-asian="el"/>
    </style:style>
    <style:style style:name="T12_22" style:family="text">
      <style:text-properties fo:language="el" fo:language-asian="el" style:text-underline-style="solid" style:text-underline-color="font-color"/>
    </style:style>
    <style:style style:name="T12_23" style:family="text">
      <style:text-properties fo:language="el" fo:language-asian="el"/>
    </style:style>
    <style:style style:name="T12_24" style:family="text">
      <style:text-properties fo:language="el" fo:language-asian="el" style:text-underline-style="solid" style:text-underline-color="font-color"/>
    </style:style>
    <style:style style:name="T12_25" style:family="text">
      <style:text-properties fo:language="el" fo:language-asian="el"/>
    </style:style>
    <style:style style:name="T12_26" style:family="text">
      <style:text-properties fo:language="el" fo:language-asian="el" style:text-underline-style="solid" style:text-underline-color="font-color"/>
    </style:style>
    <style:style style:name="T12_27" style:family="text">
      <style:text-properties fo:language="el" fo:language-asian="el"/>
    </style:style>
    <style:style style:name="T12_28" style:family="text">
      <style:text-properties fo:language="el" fo:language-asian="el" style:text-underline-style="solid" style:text-underline-color="font-color"/>
    </style:style>
    <style:style style:name="T12_29" style:family="text">
      <style:text-properties fo:language="el" fo:language-asian="el"/>
    </style:style>
    <style:style style:name="T12_30" style:family="text">
      <style:text-properties fo:language="el" fo:language-asian="el" style:text-underline-style="solid" style:text-underline-color="font-color"/>
    </style:style>
    <style:style style:name="T12_31" style:family="text">
      <style:text-properties fo:language="el" fo:language-asian="el"/>
    </style:style>
    <style:style style:name="T12_32" style:family="text">
      <style:text-properties fo:language="el" fo:language-asian="el" style:text-underline-style="solid" style:text-underline-color="font-color"/>
    </style:style>
    <style:style style:name="T12_33" style:family="text">
      <style:text-properties fo:language="el" fo:language-asian="el"/>
    </style:style>
    <style:style style:name="T12_34" style:family="text">
      <style:text-properties fo:language="el" fo:language-asian="el" style:text-underline-style="solid" style:text-underline-color="font-color"/>
    </style:style>
    <style:style style:name="T12_35" style:family="text">
      <style:text-properties fo:language="el" fo:language-asian="el"/>
    </style:style>
    <style:style style:name="T12_36" style:family="text">
      <style:text-properties fo:language="el" fo:language-asian="el" style:text-underline-style="solid" style:text-underline-color="font-color"/>
    </style:style>
    <style:style style:name="T12_37" style:family="text">
      <style:text-properties fo:language="el" fo:language-asian="el"/>
    </style:style>
    <style:style style:name="T12_38" style:family="text">
      <style:text-properties fo:language="el" fo:language-asian="el" style:text-underline-style="solid" style:text-underline-color="font-color"/>
    </style:style>
    <style:style style:name="T12_39" style:family="text">
      <style:text-properties fo:language="el" fo:language-asian="el"/>
    </style:style>
    <style:style style:name="T12_40" style:family="text">
      <style:text-properties fo:language="el" fo:language-asian="el" style:text-underline-style="solid" style:text-underline-color="font-color"/>
    </style:style>
    <style:style style:name="T12_41" style:family="text">
      <style:text-properties fo:language="el" fo:language-asian="el"/>
    </style:style>
    <style:style style:name="T12_42" style:family="text">
      <style:text-properties fo:language="el" fo:language-asian="el" style:text-underline-style="solid" style:text-underline-color="font-color"/>
    </style:style>
    <style:style style:name="T12_43" style:family="text">
      <style:text-properties fo:language="el" fo:language-asian="el"/>
    </style:style>
    <style:style style:name="T12_44" style:family="text">
      <style:text-properties fo:language="el" fo:language-asian="el" style:text-underline-style="solid" style:text-underline-color="font-color"/>
    </style:style>
    <style:style style:name="T12_45" style:family="text">
      <style:text-properties fo:language="el" fo:language-asian="el"/>
    </style:style>
    <style:style style:name="T12_46" style:family="text">
      <style:text-properties fo:language="el" fo:language-asian="el" style:text-underline-style="solid" style:text-underline-color="font-color"/>
    </style:style>
    <style:style style:name="T12_47" style:family="text">
      <style:text-properties fo:language="el" fo:language-asian="el"/>
    </style:style>
    <style:style style:name="T12_48" style:family="text">
      <style:text-properties fo:language="el" fo:language-asian="el" style:text-underline-style="solid" style:text-underline-color="font-color"/>
    </style:style>
    <style:style style:name="T12_4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_5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_5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_5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0:48</text:span></text:p>
      <text:p text:style-name="P4"><text:span text:style-name="T4_1">ρ<text:s/>α<text:s/>σ<text:s/>δι<text:s/>δ<text:s/>τ</text:span></text:p>
      <text:p text:style-name="P5"><text:span text:style-name="T5_1">Λ<text:s/>ΗΝΙΚ<text:s/>Μ<text:s/>Ρ<text:s/>Α</text:span></text:p>
      <text:p text:style-name="P6"><text:span text:style-name="T6_1">ΟΥ<text:s/>ΓΕ<text:s/>Ο<text:s/>Ο<text:s/>Κ<text:s/>Ο<text:s/>ΩΝ</text:span></text:p>
      <text:p text:style-name="P7"><text:span text:style-name="T7_1">Ε<text:s/>ΙΚΗ<text:s/>Ρ<text:s/>Ι<text:s/>ΗΜ<text:s/>ΩΝ<text:s/>ΕΣ<text:s/>Ω<text:s/>Ε<text:s/>ΙΚΗ<text:s/>/<text:s/>Σ<text:s/>Ο<text:s/>Ο<text:s/>ΙΚ<text:s/>Σ<text:s/>ΔΙ<text:s/>Η<text:s/>Σ</text:span></text:p>
      <text:p text:style-name="P8"><text:span text:style-name="T8_1">Ε<text:s/>ΘΥ<text:s/>ΣΗ<text:s/>Ι<text:s/>Π<text:s/>Ε<text:s/></text:span><text:span text:style-name="T8_2">χ.<text:s/>/<text:s/>ρ.<text:s/>βίας<text:s/>0<text:s/>χ.<text:s/>0<text:s/>84<text:s/>έφ<text:s/>ν<text:s/>6<text:s/>6<text:s/>5<text:s/>6<text:s/>3<text:s/>0<text:s/>7</text:span></text:p>
      <text:p text:style-name="P9"><text:span text:style-name="T9_1">ΟΛ:</text:span></text:p>
      <text:p text:style-name="P10"><text:span text:style-name="T10_1">EMA<text:s/>οινοπ<text:s/>ίησ<text:s/>ς<text:s/>ε<text:s/>ιθμό<text:s/>9<text:s/>0<text:s/>5<text:s/>ω<text:s/>οδ<text:s/>τ<text:s/>σ<text:s/>ς<text:s/>να<text:s/>ρ<text:s/>κά<text:s/>ε</text:span></text:p>
      <text:p text:style-name="P11"><text:span text:style-name="T11_1">π<text:s/>λ<text:s/>γή<text:s/>φ<text:s/>λ<text:s/>π<text:s/>ο<text:s/>α<text:s/>ξή<text:s/>εις<text:s/>π<text:s/>ό<text:s/>ε<text:s/>μ<text:s/>ς<text:s/>α<text:s/>βολ<text:s/>ς<text:s/>α<text:s/>γ<text:s/>ς<text:s/>νω<text:s/>α<text:s/>α<text:s/>θ<text:s/>.Ε<text:s/>Ε<text:s/></text:span><text:span text:style-name="T11_2">ς<text:s/>οι<text:s/>π<text:s/>ι<text:s/>η<text:s/>ριθ<text:s/>9<text:s/>2<text:s/>1<text:s/>ν<text:s/>δ<text:s/>τηση<text:s/>ο<text:s/>μ<text:s/>τος<text:s/>ο<text:s/>ομικού<text:s/>υ<text:s/>ί<text:s/>ου<text:s/>ρά<text:s/>ο<text:s/>π<text:s/>ί<text:s/>γ<text:s/>κ<text:s/>ή<text:s/>πό<text:s/>εν<text:s/>ό<text:s/>ρ<text:s/>μ<text:s/>τέ<text:s/>ημο<text:s/>ν<text:s/>σ<text:s/>δ<text:s/>ν<text:s/>ια<text:s/>β<text:s/>τε<text:s/>γν<text:s/>σ<text:s/>ι<text:s/>ρ<text:s/>ε<text:s/>ε<text:s/>ν<text:s/>ή.<text:s/>ν<text:s/>μ<text:s/>δ<text:s/>τηση<text:s/>ή<text:s/>ναφέ<text:s/>εται<text:s/>η<text:s/>τότητ<text:s/>αγ<text:s/>γ<text:s/>ι<text:s/>τάξεις<text:s/>ρθ<text:s/>ο<text:s/>το<text:s/>.<text:s/>.Δ<text:s/>Ε.<text:s/>ιω<text:s/>φ<text:s/>ιλών<text:s/>ο<text:s/>χ<text:s/>υ<text:s/>ι<text:s/>θ<text:s/>ί<text:s/>«τα<text:s/>ι<text:s/>κ<text:s/>)<text:s/>ω<text:s/>201<text:s/>σ<text:s/>ε<text:s/>π<text:s/>λλα<text:s/>ού<text:s/>πό<text:s/>ρο<text:s/>σ<text:s/>ι<text:s/>κ<text:s/>ρό<text:s/>τα<text:s/>λή<text:s/>ια<text:s/>όγ<text:s/>υ<text:s/>τ<text:s/>ρα<text:s/>ς<text:s/>α<text:s/>ς<text:s/>ς<text:s/>ε<text:s/>ής<text:s/>ς<text:s/>γο<text:s/>τέρ<text:s/>ς<text:s/>ι<text:s/>ότερα<text:s/>ινα<text:s/>κ<text:s/>α<text:s/>όλο<text:s/>:</text:span></text:p>
      <text:p text:style-name="P12"><text:span text:style-name="T12_1">ι<text:s/>τή<text:s/></text:span><text:span text:style-name="T12_2">ο<text:s/>ήγησ<text:s/>π<text:s/>λλα<text:s/>ή</text:span><text:span text:style-name="T12_3"><text:s/>τά<text:s/>ι<text:s/>τ<text:s/>ξεις<text:s/>ο<text:s/></text:span><text:span text:style-name="T12_4">ρθ<text:s/>ο</text:span><text:span text:style-name="T12_5"><text:s/>ΕΔΕ<text:s/></text:span><text:span text:style-name="T12_6">π<text:s/>ς</text:span><text:span text:style-name="T12_7"><text:s/>ι<text:s/>πό<text:s/></text:span><text:span text:style-name="T12_8">.01<text:s/>201<text:s/>,<text:s/>ια<text:s/>φ<text:s/>ι<text:s/>ές</text:span><text:span text:style-name="T12_9"><text:s/>ο<text:s/>χο<text:s/></text:span><text:span text:style-name="T12_10">α<text:s/>χω<text:s/>ι<text:s/>ί<text:s/>α</text:span><text:span text:style-name="T12_11"><text:s/>ί<text:s/></text:span><text:span text:style-name="T12_12">ισπρακ<text:s/>ω</text:span><text:span text:style-name="T12_13"><text:s/>σ<text:s/>δ<text:s/>ν<text:s/></text:span><text:span text:style-name="T12_14">χρι<text:s/>α<text:s/>ην<text:s/>1<text:s/>ό<text:s/>ι<text:s/>ρο<text:s/>υ<text:s/>ις<text:s/>κ<text:s/>ρ<text:s/>θ<text:s/>σμη<text:s/>α<text:s/>α<text:s/>λή</text:span><text:span text:style-name="T12_15"><text:s/>φ<text:s/></text:span><text:span text:style-name="T12_16">τρεξε<text:s/>τά<text:s/>ην<text:s/>ρί<text:s/>ης</text:span><text:span text:style-name="T12_17"><text:s/>ι<text:s/>ί<text:s/>ησ<text:s/>ς<text:s/>όγο<text:s/>νωτ</text:span><text:span text:style-name="T12_18">έρα<text:s/></text:span><text:span text:style-name="T12_19">λλε<text:s/></text:span><text:span text:style-name="T12_20">σ<text:s/>ς<text:s/>ης<text:s/>ε<text:s/>ή<text:s/>ο</text:span><text:span text:style-name="T12_21"><text:s/>φε<text:s/>ετ<text:s/>ι<text:s/>α<text:s/>ρ<text:s/></text:span><text:span text:style-name="T12_22">ο<text:s/>ε</text:span><text:span text:style-name="T12_23"><text:s/>ν<text:s/></text:span><text:span text:style-name="T12_24">ερι<text:s/>ο</text:span><text:span text:style-name="T12_25">ρά<text:s/>ω<text:s/>ρ<text:s/></text:span><text:span text:style-name="T12_26">νων<text:s/>ου<text:s/>η<text:s/>σ<text:s/>ου</text:span><text:span text:style-name="T12_27"><text:s/>ε<text:s/>έτ<text:s/>π<text:s/>ρ<text:s/>δε<text:s/>μ<text:s/>,<text:s/></text:span><text:span text:style-name="T12_28">πο<text:s/>ολ</text:span><text:span text:style-name="T12_29">ή<text:s/>ης<text:s/>τομ<text:s/>ή<text:s/>ιδ<text:s/>π<text:s/>ί<text:s/>σ<text:s/>ς<text:s/>ον<text:s/>φ<text:s/>ιλέτη<text:s/>λά<text:s/>ι<text:s/>η,<text:s/>σ<text:s/>,<text:s/>μ<text:s/>λε<text:s/>ού)<text:s/>όγο<text:s/></text:span><text:span text:style-name="T12_30">ια<text:s/>ην<text:s/>π<text:s/>λλα<text:s/>ή<text:s/>ς<text:s/>πό<text:s/>ου</text:span><text:span text:style-name="T12_31"><text:s/>όκο<text:s/>α<text:s/>ο<text:s/>ρό<text:s/>ι<text:s/></text:span><text:span text:style-name="T12_32">κ<text:s/>ρό</text:span><text:span text:style-name="T12_33"><text:s/>α<text:s/>β<text:s/>λή<text:s/></text:span><text:span text:style-name="T12_34">ν<text:s/>η<text:s/>αρ.<text:s/>ου<text:s/>θ<text:s/>ο</text:span><text:span text:style-name="T12_35">υ<text:s/>ου<text:s/>ι<text:s/>τ<text:s/></text:span><text:span text:style-name="T12_36">ς<text:s/>ν<text:s/>σ<text:s/>η<text:s/>φε<text:s/>ή<text:s/>όγ<text:s/>π<text:s/>λλα<text:s/>ς<text:s/>α<text:s/>ά<text:s/>ι<text:s/>τάξει<text:s/>ου<text:s/>όσο<text:s/>ε<text:s/>ετ<text:s/>ι<text:s/>ίτ<text:s/>κ<text:s/>ακτο<text:s/>α<text:s/>πρό<text:s/>ε<text:s/>τ<text:s/>ε<text:s/>ο<text:s/>ς</text:span><text:span text:style-name="T12_37"><text:s/>ο<text:s/>π<text:s/>ν<text:s/>τα<text:s/></text:span><text:span text:style-name="T12_38">τό<text:s/>ρο</text:span><text:span text:style-name="T12_39"><text:s/>η<text:s/>ί<text:s/></text:span><text:span text:style-name="T12_40">ποτ<text:s/>απεί<text:s/>ύ<text:s/>τρα<text:s/>κ<text:s/>ς</text:span><text:span text:style-name="T12_41"><text:s/>πι<text:s/>λε<text:s/>α<text:s/></text:span><text:span text:style-name="T12_42">αν<text:s/>τέ<text:s/>α<text:s/>),<text:s/>ξαιτ<text:s/>ς<text:s/>ο<text:s/>π<text:s/>ί<text:s/>υ<text:s/>ν<text:s/>λ<text:s/>ρώ<text:s/>κε<text:s/>ρό</text:span><text:span text:style-name="T12_43"><text:s/>σμ<text:s/>φε<text:s/>ή<text:s/>π<text:s/>μέ<text:s/></text:span><text:span text:style-name="T12_44">φ<text:s/>ν</text:span><text:span text:style-name="T12_45"><text:s/>φ<text:s/>ιλέτ<text:s/>ς<text:s/>πι<text:s/>α<text:s/>είτ<text:s/>ι<text:s/>α<text:s/>ποδ<text:s/>ι<text:s/>ν<text:s/>ι<text:s/>τι<text:s/>μ<text:s/>ρό<text:s/>σμη<text:s/>λη<text:s/>ω<text:s/>η<text:s/>ιλής<text:s/>χε<text:s/>ς<text:s/>ιτ<text:s/>ην<text:s/>λλ</text:span><text:span text:style-name="T12_46">ε<text:s/>ης<text:s/>ς<text:s/>ς<text:s/>π<text:s/>ί<text:s/>φε<text:s/>ται<text:s/>ερι<text:s/>τι<text:s/>ό<text:s/>τέ<text:s/>ας<text:s/>ς<text:s/>πι<text:s/>ρέπετ</text:span><text:span text:style-name="T12_47"><text:s/>ι<text:s/>ορ</text:span><text:span text:style-name="T12_48">ήγη<text:s/>ς<text:s/>παλ<text:s/>γ<text:s/></text:span><text:span text:style-name="T12_49">:<text:s/></text:span><text:span text:style-name="T12_50">ί<text:s/>φο<text:s/>η<text:s/></text:span><text:span text:style-name="T12_51">9<text:s/>1<text:s/></text:span><text:span text:style-name="T12_52">Γν<text:s/>η<text:s/>τ<text:s/>Κ</text:span></text:p>
      <text:p text:style-name="P13"><text:span text:style-name="T13_1">ριβ<text:s/>ν<text:s/>γ<text:s/>αφ<text:s/>ρ<text:s/>ϊσ<text:s/>μ<text:s/>ς<text:s/>τ<text:s/>τ<text:s/>ύς<text:s/>ή<text:s/>α<text:s/>ς<text:s/>κη<text:s/>η</text:span></text:p>
      <text:p text:style-name="P14"><text:span text:style-name="T14_1">ΙΝΑ<text:s/>Ο<text:s/>Σ</text:span></text:p>
      <text:p text:style-name="P15"><text:span text:style-name="T15_1">Γ<text:s/>ΕΡ<text:s/>ΕΙΑ<text:s/></text:span><text:span text:style-name="T15_2">ες<text:s/>ι<text:s/>.Ο<text:s/>Υ,<text:s/>.<text:s/>Μ<text:s/>Π.,<text:s/>Ε.ΦΟ<text:s/>.<text:s/>.<text:s/>π<text:s/>ειρησια<text:s/>ή<text:s/>δα<text:s/>ί<text:s/>ραξ<text:s/>/<text:s/>ο<text:s/>ήρι<text:s/>ς<text:s/>κ<text:s/>ρονικ<text:s/>ν<text:s/>ηρ<text:s/>σ<text:s/>γι<text:s/>ρτη<text:s/>ην<text:s/>οσε<text:s/>ί<text:s/>η<text:s/>εν<text:s/>ή<text:s/>ρ<text:s/>μ<text:s/>τ<text:s/>ίας<text:s/>μ<text:s/>ν<text:s/>σόδ<text:s/>ν<text:s/></text:span><text:span text:style-name="T15_3">Α<text:s/>Ο<text:s/>Κ<text:s/>Σ<text:s/>Ι<text:s/>ΟΙ<text:s/>ΟΠ<text:s/>ΙΗΣ<text:s/></text:span><text:span text:style-name="T15_4">ες<text:s/>ι<text:s/>ι<text:s/>ις<text:s/>ι<text:s/>Αυτοτε<text:s/>ή<text:s/>τα<text:s/>ς<text:s/>ΓΔΕ<text:s/>ομικό<text:s/>Σ<text:s/>ι<text:s/>ο<text:s/>ρά<text:s/>ο<text:s/>Υ.,<text:s/>α<text:s/>ς<text:s/>8<text:s/>.<text:s/>0<text:s/>7<text:s/>,<text:s/>ν<text:s/>ραφ<text:s/>ίο<text:s/>Νο<text:s/>ού<text:s/>ύ<text:s/>ου<text:s/>ο<text:s/>ε<text:s/>ον<text:s/>ώ<text:s/>ετ<text:s/>7<text:s/>6<text:s/>2<text:s/>1<text:s/>ορολογι<text:s/>ς<text:s/>ε<text:s/>ι<text:s/>έ<text:s/>ιες</text:span></text:p>
      <text:p text:style-name="P16"><text:span text:style-name="T16_1">.Σ<text:s/>ΡΙ<text:s/>Η<text:s/>Ο<text:s/></text:span><text:span text:style-name="T16_2">ραφ<text:s/>ίο<text:s/>κ.<text:s/>ο<text:s/>γο<text:s/>ραφ<text:s/>ία<text:s/>πληρ<text:s/>τ<text:s/>ο<text:s/>ραφ<text:s/>ία<text:s/>κ<text:s/>ε<text:s/>ώ<text:s/>αμ<text:s/>τ<text:s/>ω<text:s/>ραφ<text:s/>ία<text:s/>κ<text:s/>ε<text:s/>ι<text:s/>ώ<text:s/>/<text:s/>ο<text:s/>ής<text:s/>ο<text:s/>ή<text:s/>ι<text:s/>ς</text:span></text:p>
      <text:p text:style-name="P17"><text:span text:style-name="T17_1">ι<text:s/>ύθυνση<text:s/>Ει<text:s/>ρ<text:s/>ξεω<text:s/>τ<text:s/>Β,Γ,Δ<text:s/>Ε</text:span></text:p>
      <text:p text:style-name="P18"><text:span text:style-name="T18_1">ι<text:s/>λ<text:s/>ν<text:s/>ιακ<text:s/>ν<text:s/>ι<text:s/>δι<text:s/>α<text:s/>ν</text:span></text:p>
      <text:p text:style-name="P19"><text:span text:style-name="T19_1">/<text:s/>ροχ<text:s/>ς<text:s/>ορολ<text:s/>γι<text:s/>ώ<text:s/>ηρε<text:s/>/<text:s/>εκ<text:s/>ρο<text:s/>ή<text:s/>ι<text:s/>κ<text:s/>ρ<text:s/>Ο.Υ<text:s/>ε<text:s/>ι<text:s/>δ<text:s/>ό<text:s/>ορ<text:s/>λογι<text:s/>ή<text:s/>π<text:s/>ρησ<text:s/>οτ<text:s/>λέ<text:s/>ρ<text:s/>φ<text:s/>ίο<text:s/>Επ<text:s/>οι<text:s/>ς<text:s/>ι<text:s/>η<text:s/>ν<text:s/>έσε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