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3:53</text:span></text:p>
      <text:p text:style-name="P4"><text:span text:style-name="T4_1">θή<text:s/>,<text:s/>5<text:s/>λ<text:s/>016</text:span></text:p>
      <text:p text:style-name="P5"><text:span text:style-name="T5_1">ρ<text:s/>Π<text:s/>τ.<text:s/>ΤΟ<text:s/>Α<text:s/>1107649<text:s/>Ε<text:s/>2016</text:span></text:p>
      <text:p text:style-name="P6"><text:span text:style-name="T6_1">Ν.<text:s/>Ι<text:s/>ΟΝΟΜ.<text:s/>ΑΘΕ<text:s/>Τ<text:s/>Ν</text:span></text:p>
      <text:p text:style-name="P7"><text:span text:style-name="T7_1">ΡΟ<text:s/>ελων<text:s/>ια<text:s/>ές<text:s/>Π<text:s/>ριφ<text:s/>ρ<text:s/>ιε<text:s/>α<text:s/>ά<text:s/>εση<text:s/>ενημέ<text:s/>σ<text:s/>των<text:s/>Τελ<text:s/>ν<text:s/>ίων</text:span></text:p>
      <text:p text:style-name="P8"><text:span text:style-name="T8_1">ρμο<text:s/>ό<text:s/>η<text:s/>ά<text:s/>το<text:s/>ς</text:span></text:p>
      <text:p text:style-name="P9"><text:span text:style-name="T9_1">10<text:s/>69.87.480</text:span></text:p>
      <text:p text:style-name="P10"><text:span text:style-name="T10_1">10<text:s/>69.87.489</text:span></text:p>
      <text:p text:style-name="P11"><text:span text:style-name="T11_1">r<text:s/>001.<text:s/>ef<text:s/>is<text:s/>o</text:span></text:p>
      <text:p text:style-name="P12"><text:span text:style-name="T12_1">ΕΜ<text:s/></text:span><text:span text:style-name="T12_2">οιν<text:s/>η<text:s/>η<text:s/>τε<text:s/>στικής<text:s/>πό<text:s/>σης<text:s/>ριθ.<text:s/>016/1<text:s/>η<text:s/>ιτρ<text:s/>ής<text:s/>α<text:s/>η<text:s/>ράτωση<text:s/>η<text:s/>αδικασίας<text:s/>ντιν<text:s/>ά<text:s/>πιν<text:s/>ις<text:s/>ισαγωγ<text:s/>ς<text:s/>ένων<text:s/>λ<text:s/>ρ<text:s/>ν<text:s/>εραμικών<text:s/>φ<text:s/>ν<text:s/>ατ<text:s/>γωγ<text:s/>αϊκή<text:s/>ο<text:s/>ρ<text:s/>τ<text:s/>ας<text:s/>τη<text:s/>Κίν<text:s/>αρ<text:s/>θ.<text:s/>π<text:s/>τ.<text:s/>17<text:s/>01313<text:s/>2013/04.<text:s/>4.2013<text:s/>Υ<text:s/>Ο<text:s/>ς<text:s/>ο<text:s/>ν<text:s/>ο<text:s/>με,<text:s/>α<text:s/>νημέ<text:s/>σ<text:s/>αι<text:s/>φ<text:s/>ρμο<text:s/>τε<text:s/>στική<text:s/>πό<text:s/>ση<text:s/>ριθ<text:s/>01<text:s/>η<text:s/>ιτρ<text:s/>ής<text:s/>ο<text:s/>ο<text:s/>εύθη<text:s/>η<text:s/>ίσ<text:s/>η<text:s/>ε<text:s/>δ<text:s/>η<text:s/>ιρά<text:s/>78/<text:s/>2<text:s/>201<text:s/>αι<text:s/></text:span><text:span text:style-name="T12_3">σ<text:s/>ει<text:s/>ό<text:s/>3<text:s/>01<text:s/></text:span><text:span text:style-name="T12_4">μφ<text:s/>ν<text:s/>ε<text:s/>ο<text:s/></text:span><text:span text:style-name="T12_5">ε<text:s/>ών<text:s/>τ</text:span><text:span text:style-name="T12_6">αδικασία<text:s/>ντιν<text:s/>ά<text:s/>πιν<text:s/>φο<text:s/>ις<text:s/>ισαγωγ<text:s/>ς<text:s/>σ<text:s/>ένω<text:s/>λ<text:s/>ρ<text:s/>ν<text:s/>ε<text:s/>μ<text:s/>κών<text:s/>φρ<text:s/>ν<text:s/>ατ<text:s/>γωγ<text:s/>αϊκή<text:s/>ο<text:s/>ρ<text:s/>τ<text:s/>ας<text:s/>ίνας<text:s/>ο<text:s/>ατ<text:s/>τ<text:s/>σσ<text:s/>α<text:s/>πί<text:s/>ο<text:s/>αρό<text:s/>ο<text:s/>ς<text:s/>ωδ<text:s/>κ<text:s/>ς<text:s/>903<text:s/>10<text:s/>0<text:s/>,<text:s/>903<text:s/>20<text:s/>10,<text:s/>903<text:s/>20<text:s/>90,<text:s/>903<text:s/>10<text:s/>x<text:s/>6<text:s/>3<text:s/>90<text:s/>90<text:s/>αι<text:s/>x<text:s/>6<text:s/>09<text:s/>19<text:s/>00</text:span></text:p>
      <text:p text:style-name="P13"><text:span text:style-name="T13_1">α<text:s/>ό<text:s/>ιν<text:s/>των<text:s/>ανωτέρω,<text:s/>παρ<text:s/>κα<text:s/>ν<text:s/>α:</text:span></text:p>
      <text:p text:style-name="P14"><text:span text:style-name="T14_1">.</text:span><text:span text:style-name="T14_2">ι<text:s/>ρ<text:s/>ά<text:s/>ενο<text:s/>ων<text:s/>ελων<text:s/>ια<text:s/>ών<text:s/>ερ<text:s/>φ<text:s/>ρειών<text:s/>α<text:s/>η<text:s/>νημέ<text:s/>σ<text:s/>ω<text:s/>ελων<text:s/>ίων<text:s/>δ<text:s/>κα<text:s/>ο<text:s/>ς<text:s/>το<text:s/>ς<text:s/>και</text:span></text:p>
      <text:p text:style-name="P15"><text:span text:style-name="T15_1">α<text:s/>ελων<text:s/>ία<text:s/>ισα<text:s/>γ<text:s/>ντικα<text:s/>α<text:s/>ν<text:s/>ε<text:s/>α<text:s/>πο<text:s/>ελλ<text:s/>ενα<text:s/>,<text:s/>λ<text:s/>ί<text:s/>κα<text:s/>ό<text:s/>ων<text:s/>α<text:s/>α<text:s/>α<text:s/>εξ<text:s/>γετα<text:s/>ρευν<text:s/>ντιν<text:s/>ά<text:s/>πιν<text:s/>ντεπιδ<text:s/>η<text:s/>(<text:s/>ετ<text:s/>ή</text:span></text:p>
      <text:p text:style-name="P16"><text:span text:style-name="T16_1">ΑΡΑΣΚΕ<text:s/>ΗΜΕ<text:s/>ΚΗ</text:span></text:p>
      <text:p text:style-name="P17"><text:span text:style-name="T17_1">Ι<text:s/>ΚΑΣ<text:s/>Δ<text:s/>Ν<text:s/>Μ<text:s/>Σ</text:span></text:p>
      <text:p text:style-name="P18"><text:span text:style-name="T18_1">ΠΟΔΕ<text:s/>ΤΕ<text:s/>Α<text:s/>ΚΟ<text:s/>ΝΟ<text:s/>Η<text:s/>Η</text:span></text:p>
      <text:p text:style-name="P19"><text:span text:style-name="T19_1">.<text:s/></text:span><text:span text:style-name="T19_2">.Υ<text:s/>Τ<text:s/>Αττική<text:s/></text:span><text:span text:style-name="T19_3">.</text:span><text:span text:style-name="T19_4">.Υ<text:s/>Τ<text:s/>Θ<text:s/>σ/ν<text:s/>κη<text:s/></text:span><text:span text:style-name="T19_5">.</text:span><text:span text:style-name="T19_6">νσ<text:s/>Ηλ<text:s/>κτ<text:s/>κ<text:s/>ελων<text:s/>ίου</text:span></text:p>
      <text:p text:style-name="P20"><text:span text:style-name="T20_1">.</text:span><text:span text:style-name="T20_2">νσ<text:s/>Ε<text:s/>ιθεώρ<text:s/>Υ<text:s/>ηρεσ<text:s/>ών</text:span></text:p>
      <text:p text:style-name="P21"><text:span text:style-name="T21_1">.</text:span><text:span text:style-name="T21_2">ερ<text:s/>φ<text:s/>ρεια<text:s/>ές<text:s/>Ο<text:s/>κο<text:s/>ικές<text:s/>Ε<text:s/>ιθεωρ<text:s/>ις<text:s/>(<text:s/>ς<text:s/>το<text:s/>ς<text:s/></text:span><text:span text:style-name="T21_3">.</text:span><text:span text:style-name="T21_4">ο<text:s/>ρ<text:s/>ίο<text:s/>Αν<text:s/>πτ<text:s/>ξ<text:s/>Αν<text:s/>α<text:s/>ν<text:s/>σ<text:s/>ικότητα<text:s/>ν.<text:s/>Δ<text:s/>νσ<text:s/>Δ<text:s/>εθνο<text:s/>ς<text:s/>ικ.</text:span></text:p>
      <text:p text:style-name="P22"><text:span text:style-name="T22_1">ο<text:s/>τική<text:s/>νσ<text:s/>Κα<text:s/>εστώτων<text:s/>Ε<text:s/>σ<text:s/>γωγ<text:s/>ν<text:s/>γωγ<text:s/>ν<text:s/>Ε<text:s/>πο<text:s/>κή<text:s/>Άμυν<text:s/>ς</text:span></text:p>
      <text:p text:style-name="P23"><text:span text:style-name="T23_1">.</text:span><text:span text:style-name="T23_2">ν.<text:s/>Χ<text:s/>είο<text:s/>ο<text:s/>Κρ<text:s/>τ<text:s/>ς<text:s/>νσ<text:s/>Χ<text:s/>ικο<text:s/>εχ<text:s/>κή<text:s/>Δ<text:s/>σμο<text:s/></text:span><text:span text:style-name="T23_3">.</text:span><text:span text:style-name="T23_4">ν<text:s/>σμ<text:s/>Ε<text:s/>ν<text:s/>Βι<text:s/>η<text:s/>άνων<text:s/>ενο<text:s/>ν<text:s/>5</text:span></text:p>
      <text:p text:style-name="P24"><text:span text:style-name="T24_1">.</text:span><text:span text:style-name="T24_2">ν<text:s/>σμ<text:s/>Ε<text:s/>πο<text:s/>κών<text:s/>Αν<text:s/>ιπρ<text:s/>πων<text:s/></text:span><text:span text:style-name="T24_3">0.<text:s/></text:span><text:span text:style-name="T24_4">ε<text:s/>ρ<text:s/>κή<text:s/>΄<text:s/>σ<text:s/>Ε<text:s/>ιμελ<text:s/>η<text:s/>ων</text:span></text:p>
      <text:p text:style-name="P25"><text:span text:style-name="T25_1">μο<text:s/>α<text:s/>Ε<text:s/>τε<text:s/>ν<text:s/>ών<text:s/>Ε<text:s/>δ<text:s/>σ<text:s/>μ<text:s/>δο<text:s/>38<text:s/>Π<text:s/>ιραιά<text:s/></text:span><text:span text:style-name="T25_2">2.<text:s/></text:span><text:span text:style-name="T25_3">λ<text:s/>Ε<text:s/>τε<text:s/>ν<text:s/>σ<text:s/>ν<text:s/>Αθή<text:s/>ς<text:s/>ειρ<text:s/>ιά</text:span></text:p>
      <text:p text:style-name="P26"><text:span text:style-name="T26_1">3.<text:s/></text:span><text:span text:style-name="T26_2">λ<text:s/>Ε<text:s/>τε<text:s/>ν<text:s/>σ</text:span><text:span text:style-name="T26_3"><text:s/>ν<text:s/>Θ<text:s/>σ/ν<text:s/>κη<text:s/></text:span><text:span text:style-name="T26_4">.</text:span><text:span text:style-name="T26_5">Τ<text:s/>ΙΚΗ<text:s/>Δ<text:s/>Ν<text:s/>ΜΗ</text:span></text:p>
      <text:p text:style-name="P27"><text:span text:style-name="T27_1">.</text:span><text:span text:style-name="T27_2">φείο<text:s/>ν.<text:s/>Γ<text:s/>μ<text:s/>α<text:s/>έα<text:s/>Δ<text:s/>ο<text:s/>ων<text:s/>Ε<text:s/>ν</text:span></text:p>
      <text:p text:style-name="P28"><text:span text:style-name="T28_1">.<text:s/></text:span><text:span text:style-name="T28_2">φείο<text:s/>ν.<text:s/>ντη<text:s/>Τε<text:s/>ν<text:s/>ίων<text:s/>&amp;<text:s/>Ε<text:s/>Φ.<text:s/></text:span><text:span text:style-name="T28_3">.</text:span><text:span text:style-name="T28_4">νσ<text:s/>ις<text:s/>:<text:s/>ελ.<text:s/>αδικασιών<text:s/>Τ.Ε.Π.,<text:s/>Ε<text:s/>.Κ<text:s/>ΦΠ<text:s/></text:span><text:span text:style-name="T28_5">.</text:span><text:span text:style-name="T28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9"><text:span text:style-name="T29_1">.</text:span><text:span text:style-name="T29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