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318cm" fo:margin-left="0cm"/>
    </style:style>
    <style:style style:name="Column1" style:family="table-column">
      <style:table-column-properties style:column-width="3.44cm"/>
    </style:style>
    <style:style style:name="Column2" style:family="table-column">
      <style:table-column-properties style:column-width="3.835cm"/>
    </style:style>
    <style:style style:name="Column3" style:family="table-column">
      <style:table-column-properties style:column-width="1.0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9:48</text:span></text:p>
      <text:p text:style-name="P4"><text:span text:style-name="T4_1">θ<text:s/>να,<text:s/>ο<text:s/>λ<text:s/>ου<text:s/>01</text:span></text:p>
      <text:p text:style-name="P5"><text:span text:style-name="T5_1">ρ<text:s/>τ.<text:s/>ΔΘ<text:s/>76<text:s/>4<text:s/>ΕΞ<text:s/>01</text:span></text:p>
      <text:p text:style-name="P6"><text:span text:style-name="T6_1">Ε<text:s/>.<text:s/>Κ<text:s/>ΟΜ<text:s/>Κ<text:s/>Θ<text:s/>ΤΩΤΩ</text:span></text:p>
      <text:p text:style-name="P7"><text:span text:style-name="T7_1">Α<text:s/></text:span></text:p>
      <text:p text:style-name="P8"><text:span text:style-name="T8_1">λλ<text:s/>γή<text:s/>π<text:s/>ν<text:s/>ί<text:s/>ς<text:s/>τ<text:s/>ι<text:s/>ιών<text:s/>ου<text:s/>π<text:s/>ν<text:s/>ι<text:s/>σ<text:s/>ολο<text:s/>κ<text:s/>ν<text:s/>λεσ<text:s/>ντιν<text:s/>μ<text:s/>ι<text:s/>α<text:s/>ς<text:s/>ν<text:s/>ρ<text:s/>σ<text:s/>ε<text:s/>σε<text:s/>τ<text:s/>ιρε<text:s/>ες<text:s/>ου<text:s/>ν<text:s/>π<text:s/>ρ<text:s/>λ<text:s/>μβά<text:s/>ιίγμ<text:s/>ς<text:s/>σαγ<text:s/>γ<text:s/>ς<text:s/>π<text:s/>τρ<text:s/>πέζ<text:s/>ω<text:s/>υών<text:s/>πό<text:s/>ρ<text:s/>μευτ<text:s/>λ<text:s/></text:span></text:p>
      <text:p text:style-name="P9"><text:span text:style-name="T9_1">,</text:span></text:p>
      <text:p text:style-name="P10"><text:span text:style-name="T10_1">τ<text:s/>γω<text:s/>ς<text:s/>ϊς<text:s/>η<text:s/>τ<text:s/>ας<text:s/>ς<text:s/>ν<text:s/>ς</text:span><text:span text:style-name="T10_2">Χ<text:s/></text:span><text:span text:style-name="T10_3">.</text:span><text:span text:style-name="T10_4">ρ<text:s/>θ.<text:s/>ρωτ<text:s/>1<text:s/>0<text:s/>1<text:s/>5<text:s/>ΕΞ<text:s/>01<text:s/>4.<text:s/>4.20<text:s/></text:span><text:span text:style-name="T10_5">.</text:span></text:p>
      <text:p text:style-name="P11"><text:span text:style-name="T11_1">ς<text:s/>ν<text:s/>οιο<text:s/>ε<text:s/>α<text:s/>μέρ<text:s/>σ<text:s/>ι<text:s/>ρ<text:s/>ογή<text:s/>ν<text:s/></text:span></text:p>
      <text:p text:style-name="P12"><text:span text:style-name="T12_1">ν<text:s/>κοί<text:s/>σ<text:s/>θ.<text:s/>ς<text:s/>ι<text:s/>ής</text:span><text:span text:style-name="T12_2">ου<text:s/>μο<text:s/>εύθη<text:s/>ν<text:s/>ί<text:s/>μη<text:s/>ερ<text:s/>δα<text:s/>ς<text:s/>ιρ<text:s/>01<text:s/></text:span></text:p>
      <text:p text:style-name="P13"><text:span text:style-name="T13_1">μ<text:s/>ετρ<text:s/>ή<text:s/>μερ<text:s/>ν<text:s/>ι<text:s/>τ<text:s/>έ<text:s/>τ<text:s/>θ<text:s/>τ<text:s/>ιρε<text:s/>ες<text:s/>ου<text:s/>να<text:s/>ρ<text:s/>ιρ<text:s/>ρ<text:s/>μα<text:s/>λεσ<text:s/>κ<text:s/>σμο<text:s/>ρ<text:s/>θ.<text:s/>1<text:s/>01<text:s/>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ου:</text:span></text:p>
          </table:table-cell>
          <table:table-cell table:style-name="Cell2">
            <text:p text:style-name="P15"><text:span text:style-name="T15_1">β<text:s/>ζ:</text:span></text:p>
          </table:table-cell>
          <table:table-cell table:style-name="Cell3">
            <text:p text:style-name="P16"><text:span text:style-name="T16_1">ι<text:s/>ς</text:span></text:p>
          </table:table-cell>
        </table:table-row>
        <table:table-row table:style-name="Row2">
          <table:table-cell table:style-name="Cell4">
            <text:p text:style-name="P17"><text:span text:style-name="T17_1">o<text:s/>c<text:s/>t<text:s/>ia<text:s/>a<text:s/>Ex<text:s/>p</text:span></text:p>
          </table:table-cell>
          <table:table-cell table:style-name="Cell5">
            <text:p text:style-name="P18"><text:span text:style-name="T18_1">e<text:s/>a<text:s/>e<text:s/>v<text:s/>p</text:span></text:p>
          </table:table-cell>
          <table:table-cell table:style-name="Cell6">
            <text:p text:style-name="P19"/>
          </table:table-cell>
        </table:table-row>
        <table:table-row table:style-name="Row3">
          <table:table-cell table:style-name="Cell7">
            <text:p text:style-name="P20"><text:span text:style-name="T20_1">in<text:s/>u<text:s/>o<text:s/>ce<text:s/>t<text:s/>y</text:span></text:p>
          </table:table-cell>
          <table:table-cell table:style-name="Cell8">
            <text:p text:style-name="P21"><text:span text:style-name="T21_1">in<text:s/>u<text:s/>h<text:s/>o<text:s/>tock<text:s/>Li</text:span></text:p>
          </table:table-cell>
          <table:table-cell table:style-name="Cell9">
            <text:p text:style-name="P22"/>
          </table:table-cell>
        </table:table-row>
        <table:table-row table:style-name="Row4">
          <table:table-cell table:style-name="Cell10">
            <text:p text:style-name="P23"><text:span text:style-name="T23_1">ro<text:s/>o<text:s/>p<text:s/>a</text:span></text:p>
          </table:table-cell>
          <table:table-cell table:style-name="Cell11">
            <text:p text:style-name="P24"><text:span text:style-name="T24_1">ro<text:s/>a<text:s/>Cre<text:s/>e<text:s/>o<text:s/>p<text:s/>a</text:span></text:p>
          </table:table-cell>
          <table:table-cell table:style-name="Cell12">
            <text:p text:style-name="P25"/>
          </table:table-cell>
        </table:table-row>
        <table:table-row table:style-name="Row5">
          <table:table-cell table:style-name="Cell13">
            <text:p text:style-name="P26"><text:span text:style-name="T26_1">e<text:s/>o</text:span></text:p>
          </table:table-cell>
          <table:table-cell table:style-name="Cell14">
            <text:p text:style-name="P27"><text:span text:style-name="T27_1">e<text:s/>e<text:s/>o</text:span></text:p>
          </table:table-cell>
          <table:table-cell table:style-name="Cell15">
            <text:p text:style-name="P28"/>
          </table:table-cell>
        </table:table-row>
      </table:table>
      <text:p text:style-name="P29"><text:span text:style-name="T29_1">ατ<text:s/>ι<text:s/>ν<text:s/>ν<text:s/>τέ<text:s/>,<text:s/>ρ<text:s/>κ<text:s/>λού<text:s/>ι</text:span></text:p>
      <text:p text:style-name="P30"><text:span text:style-name="T30_1">σ<text:s/>μενο<text:s/>ν<text:s/>ε<text:s/>ν<text:s/>ακ<text:s/>φ<text:s/>ώ<text:s/>α<text:s/>ν<text:s/>νημέ<text:s/>σ<text:s/>ν<text:s/>ε<text:s/>ίω<text:s/>κ<text:s/>ιο<text:s/>ας<text:s/>τ<text:s/>ς<text:s/></text:span><text:span text:style-name="T30_2">ι<text:s/>λω<text:s/>ία<text:s/>ισ<text:s/>γω<text:s/>ς<text:s/>τ<text:s/>σ<text:s/>σ<text:s/>ν<text:s/>γ,<text:s/>ε<text:s/>θ<text:s/>ι<text:s/>ιστ<text:s/>ε<text:s/>ίου<text:s/>ε<text:s/>υτάρ<text:s/>θμ<text:s/>δίο<text:s/>φα<text:s/>ίου<text:s/>ί<text:s/>μπορ<text:s/>υ<text:s/>άτων<text:s/>οία<text:s/>π<text:s/>ι<text:s/>ι<text:s/>σ<text:s/>ούς<text:s/>ντι<text:s/>μ<text:s/>ι<text:s/>ντε<text:s/>δό<text:s/>σ<text:s/>ς<text:s/>τ<text:s/>κ<text:s/>).</text:span></text:p>
      <text:p text:style-name="P31"><text:span text:style-name="T31_1">υ<text:s/>μ<text:s/>να</text:span><text:span text:style-name="T31_2">δε<text:s/></text:span><text:span text:style-name="T31_3">Κ<text:s/>ΙΒΕ</text:span><text:span text:style-name="T31_4"><text:s/>ΝΤΙ<text:s/>Α<text:s/>Ο<text:s/>ΣΤΑ<text:s/>Ε<text:s/>Τ<text:s/>/Ν<text:s/>Η<text:s/>Ρ<text:s/>ΣΚΕ<text:s/>ΑΔΙ<text:s/>Ε<text:s/>ΑΚΗ</text:span></text:p>
      <text:p text:style-name="P32"><text:span text:style-name="T32_1">Ι<text:s/>ΚΑΣ<text:s/>Δ<text:s/>Ν<text:s/>Μ<text:s/>Σ</text:span></text:p>
      <text:p text:style-name="P33"><text:span text:style-name="T33_1">ΠΟ<text:s/>Τ<text:s/>Ι<text:s/>Ι<text:s/>Π<text:s/>Ι</text:span><text:span text:style-name="T33_2">.</text:span><text:span text:style-name="T33_3">.Υ<text:s/>Τ<text:s/>Αττική<text:s/></text:span><text:span text:style-name="T33_4">.</text:span><text:span text:style-name="T33_5">.Υ<text:s/>Τ<text:s/>Θ<text:s/>σ/ν<text:s/>η<text:s/></text:span><text:span text:style-name="T33_6">.</text:span><text:span text:style-name="T33_7">νσ<text:s/>Ηλ<text:s/>κτ<text:s/>κ<text:s/>ελων<text:s/>ίου</text:span></text:p>
      <text:p text:style-name="P34"><text:span text:style-name="T34_1">.</text:span><text:span text:style-name="T34_2">Δ<text:s/>Ο<text:s/>Ε:<text:s/>ε<text:s/>ρ<text:s/>κή<text:s/>Υ<text:s/>σία<text:s/>κα<text:s/>Π<text:s/>ριφ<text:s/>ρεια<text:s/>ές<text:s/>Δ<text:s/>νσ<text:s/>ις</text:span></text:p>
      <text:p text:style-name="P35"><text:span text:style-name="T35_1">.<text:s/></text:span><text:span text:style-name="T35_2">νσ<text:s/>Ε<text:s/>ιθεώρ<text:s/>Υ<text:s/>ηρεσ<text:s/>ών<text:s/></text:span><text:span text:style-name="T35_3">.</text:span><text:span text:style-name="T35_4">ερ<text:s/>φ<text:s/>ρεια<text:s/>ές<text:s/>Ο<text:s/>κο<text:s/>ικές<text:s/>Ε<text:s/>ιθεωρ<text:s/>ις<text:s/>(<text:s/>ς<text:s/>το<text:s/>ς<text:s/></text:span><text:span text:style-name="T35_5">.</text:span><text:span text:style-name="T35_6">ο<text:s/>ρ<text:s/>ίο<text:s/>Αν<text:s/>πτυξ<text:s/>Αν<text:s/>α<text:s/>ν<text:s/>σ<text:s/>ικότητα<text:s/>ν.<text:s/>Δ<text:s/>νσ<text:s/>Δ<text:s/>εθνο<text:s/>ς<text:s/>ικ.</text:span></text:p>
      <text:p text:style-name="P36"><text:span text:style-name="T36_1">ο<text:s/>τική<text:s/>Κα<text:s/>εστώτων<text:s/>Ε<text:s/>σ<text:s/>γωγ<text:s/>ν<text:s/>γωγ<text:s/>ν<text:s/>Ε<text:s/>πο<text:s/>κή<text:s/>Άμυν<text:s/>ς<text:s/></text:span><text:span text:style-name="T36_2">.</text:span><text:span text:style-name="T36_3">ν.<text:s/>Χ<text:s/>είο<text:s/>ο<text:s/>Κρ<text:s/>τ<text:s/>ς<text:s/>νσ<text:s/>Χ<text:s/>ικο<text:s/>εχ<text:s/>κή<text:s/>Δ<text:s/>σμο<text:s/></text:span><text:span text:style-name="T36_4">.</text:span><text:span text:style-name="T36_5">ν<text:s/>σμ<text:s/>Ε<text:s/>ν<text:s/>Βι<text:s/>η<text:s/>άνων<text:s/>ενο<text:s/>ν<text:s/>5</text:span></text:p>
      <text:p text:style-name="P37"><text:span text:style-name="T37_1">0.<text:s/></text:span><text:span text:style-name="T37_2">ν<text:s/>σμ<text:s/>Ε<text:s/>πο<text:s/>κών<text:s/>Αν<text:s/>ιπρ<text:s/>πων<text:s/>Ε<text:s/></text:span><text:span text:style-name="T37_3">1.<text:s/></text:span><text:span text:style-name="T37_4">ε<text:s/>ρ<text:s/>κή<text:s/>΄<text:s/>σ<text:s/>Ε<text:s/>ιμελ<text:s/>η<text:s/>ων</text:span></text:p>
      <text:p text:style-name="P38"><text:span text:style-name="T38_1">2.<text:s/></text:span><text:span text:style-name="T38_2">μο<text:s/>α<text:s/>Ε<text:s/>τε<text:s/>ν<text:s/>ών<text:s/>Ε<text:s/>δ<text:s/>σ<text:s/>μ<text:s/>δο<text:s/>38<text:s/>Π<text:s/>ιραιά<text:s/></text:span><text:span text:style-name="T38_3">3.<text:s/></text:span><text:span text:style-name="T38_4">λ<text:s/>Ε<text:s/>τε<text:s/>ν<text:s/>σ<text:s/>ν<text:s/>Αθή<text:s/>ς<text:s/>ειρ<text:s/>ιά</text:span></text:p>
      <text:p text:style-name="P39"><text:span text:style-name="T39_1">4.<text:s/></text:span><text:span text:style-name="T39_2">λ<text:s/>Ε<text:s/>τε<text:s/>ν<text:s/>σ</text:span><text:span text:style-name="T39_3"><text:s/>ν<text:s/>Θ<text:s/>σ/ν<text:s/>κη<text:s/></text:span><text:span text:style-name="T39_4">.</text:span><text:span text:style-name="T39_5">Τ<text:s/>ΙΚΗ<text:s/>Δ<text:s/>Ν<text:s/>ΜΗ</text:span></text:p>
      <text:p text:style-name="P40"><text:span text:style-name="T40_1">.</text:span><text:span text:style-name="T40_2">φείο<text:s/>ν.<text:s/>Γ<text:s/>μ<text:s/>α<text:s/>έα<text:s/>Δ<text:s/>ο<text:s/>ων<text:s/>Ε<text:s/>ν</text:span></text:p>
      <text:p text:style-name="P41"><text:span text:style-name="T41_1">.<text:s/></text:span><text:span text:style-name="T41_2">φείο<text:s/>ν.<text:s/>Δ<text:s/>ντη<text:s/>Τε<text:s/>ν<text:s/>ίων<text:s/>&amp;<text:s/>Ε<text:s/>Φ.<text:s/></text:span><text:span text:style-name="T41_3">.</text:span><text:span text:style-name="T41_4">νσ<text:s/>ις<text:s/>:<text:s/>ελ.<text:s/>αδικασιών<text:s/>Τ.Ε.Π.<text:s/>.Κ<text:s/>ΦΠ<text:s/></text:span><text:span text:style-name="T41_5">.</text:span><text:span text:style-name="T41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42"><text:span text:style-name="T42_1">.<text:s/></text:span><text:span text:style-name="T42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