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T5_7" style:family="text">
      <style:text-properties fo:language="el" fo:language-asian="el"/>
    </style:style>
    <style:style style:name="T5_8" style:family="text">
      <style:text-properties fo:language="el" fo:language-asian="el" fo:font-weight="bold" style:font-weight-asian="bold" style:font-weight-complex="bold"/>
    </style:style>
    <style:style style:name="T5_9" style:family="text">
      <style:text-properties fo:language="el" fo:language-asian="el"/>
    </style:style>
    <style:style style:name="T5_10" style:family="text">
      <style:text-properties fo:language="el" fo:language-asian="el" fo:font-weight="bold" style:font-weight-asian="bold" style:font-weight-complex="bold"/>
    </style:style>
    <style:style style:name="T5_1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46</text:span></text:p>
      <text:p text:style-name="P4"><text:span text:style-name="T4_1">Ν.<text:s/>Ι<text:s/>ΟΝΟΜ.<text:s/>ΑΘΕ<text:s/>Τ<text:s/>Ν</text:span></text:p>
      <text:p text:style-name="P5"><text:span text:style-name="T5_1">α<text:s/>.<text:s/>Δ/<text:s/>α<text:s/>Σ<text:s/>ρβ<text:s/>ας<text:s/>10<text:s/>01<text:s/>84<text:s/>Αθήνα<text:s/>.<text:s/>Λύτρ<text:s/>η<text:s/>φ<text:s/>ν<text:s/>10<text:s/>987<text:s/>480<text:s/>10<text:s/>987<text:s/>489<text:s/>a<text:s/>l<text:s/>r<text:s/>001.<text:s/>ef<text:s/>is<text:s/>o<text:s/></text:span><text:span text:style-name="T5_2">ΕΜ<text:s/></text:span><text:span text:style-name="T5_3">οιν<text:s/>η<text:s/>ο<text:s/>τε<text:s/>στικ<text:s/>ανο<text:s/>σ<text:s/>ριθ.<text:s/>01<text:s/>054<text:s/>η<text:s/>ιτρ<text:s/>ής<text:s/>α<text:s/>η<text:s/>ρ<text:s/>ο<text:s/>ο<text:s/>η<text:s/>ο<text:s/>κτ<text:s/>στικο<text:s/>ανο<text:s/>σ<text:s/>ριθ.<text:s/>1239/2013<text:s/>α<text:s/>η<text:s/>πιβ<text:s/>σ<text:s/>ικ<text:s/>ο<text:s/>ντι<text:s/>ά<text:s/>πιν<text:s/>ι<text:s/>σ<text:s/>ικ<text:s/>ντ<text:s/>σ<text:s/>α<text:s/>μισ<text:s/>ικού<text:s/>σ<text:s/>ο<text:s/>αθώς<text:s/>αι<text:s/>ο<text:s/>ν<text:s/>ο<text:s/>η<text:s/>η<text:s/>πό<text:s/>σης<text:s/>016/1060<text:s/>η<text:s/>ιτρ<text:s/>ής<text:s/>α<text:s/>η<text:s/>ρ<text:s/>ο<text:s/>ο<text:s/>η<text:s/>πό<text:s/>σης<text:s/>0<text:s/>3/707/<text:s/>α<text:s/>η<text:s/>βαίωσ<text:s/>η<text:s/>πο<text:s/>ή<text:s/>νάληψ<text:s/>πο<text:s/>ρ<text:s/>ωσης<text:s/>ο<text:s/>ίσιο<text:s/>ων<text:s/>αδικασιών<text:s/>ντιν<text:s/>ά<text:s/>ιν<text:s/>αι<text:s/>ατ<text:s/>ων<text:s/>πιδ<text:s/>ή<text:s/>ων,<text:s/>ις<text:s/>ισα<text:s/>γ<text:s/>ς<text:s/>το<text:s/>α<text:s/>κών<text:s/>ο<text:s/>χιών<text:s/>ρ<text:s/>σ<text:s/>α<text:s/>κ<text:s/>ρ<text:s/>τίου<text:s/>αι<text:s/>σικών<text:s/>σ<text:s/>α<text:s/>ικών<text:s/>ο<text:s/>ς<text:s/>σ<text:s/>ο<text:s/>χείων,<text:s/>κατα<text:s/>γ<text:s/>Λαϊκή<text:s/>ο<text:s/>ρ<text:s/>τ<text:s/>ας<text:s/>τη<text:s/>Κίν<text:s/>ς<text:s/>αρ<text:s/>θ.<text:s/>π<text:s/>τ.<text:s/>Δ<text:s/>17<text:s/>Ε<text:s/>013135<text:s/>Ε<text:s/>2013/04.<text:s/>4.2013<text:s/>Υ<text:s/>Ο<text:s/>ς<text:s/>ο<text:s/>ν<text:s/>ο<text:s/>ο<text:s/>με,<text:s/>νημέ<text:s/>σ<text:s/>αι<text:s/>φ<text:s/>ρμο<text:s/>ο<text:s/></text:span><text:span text:style-name="T5_4">α<text:s/>σμ<text:s/>θ<text:s/>01<text:s/>054<text:s/>η<text:s/>ιτ<text:s/>ής<text:s/>η<text:s/>9<text:s/>ν<text:s/>01<text:s/></text:span><text:span text:style-name="T5_5">ο<text:s/>ο<text:s/>εύθη<text:s/>ε<text:s/>η<text:s/>ίσ<text:s/>η<text:s/>ερίδ<text:s/>η<text:s/>ι<text:s/>73<text:s/>0<text:s/>6<text:s/>201<text:s/>αι<text:s/></text:span><text:span text:style-name="T5_6">σ<text:s/>ει<text:s/>ό<text:s/>1<text:s/>01<text:s/></text:span><text:span text:style-name="T5_7">μφ<text:s/>ν<text:s/>ε<text:s/>ο<text:s/>ο<text:s/>ρ<text:s/>ο<text:s/>ίτ<text:s/>ι<text:s/>κτ<text:s/>λεσ<text:s/>ικός<text:s/>νο<text:s/>σ<text:s/>ριθ.<text:s/>38/2013<text:s/>ς<text:s/>ρ<text:s/>η<text:s/>λλ<text:s/>γή<text:s/>ων<text:s/>ρ<text:s/>ετω<text:s/>ωδ<text:s/>κών<text:s/>8<text:s/>0<text:s/>αι<text:s/>872<text:s/>ο<text:s/>ραρτήμα<text:s/>ο<text:s/>ων<text:s/>τε<text:s/>στικών<text:s/>α<text:s/>σ<text:s/>ών<text:s/>ριθ.<text:s/>23<text:s/>/2013<text:s/>αι<text:s/>2<text:s/>9/20<text:s/>3<text:s/>ις<text:s/>ισαγωγ<text:s/>ς<text:s/>το<text:s/>α<text:s/>κών<text:s/>σ<text:s/>χιών<text:s/>ρ<text:s/>σ<text:s/>α<text:s/>κο<text:s/>υρ<text:s/>τίου<text:s/>αι<text:s/>σικών<text:s/>σ<text:s/>α<text:s/>ικών<text:s/>ο<text:s/>ο<text:s/>χείων<text:s/>ατ<text:s/>γωγ<text:s/>αϊκή<text:s/>ο<text:s/>ρ<text:s/>τ<text:s/>ας<text:s/>τ<text:s/>Κ<text:s/>ν<text:s/>ς<text:s/>.<text:s/>.<text:s/>ς<text:s/>ο<text:s/>ν<text:s/>ο<text:s/>με,<text:s/>α<text:s/>νημέ<text:s/>σ<text:s/>αι<text:s/>φ<text:s/>ρμο<text:s/>η<text:s/></text:span><text:span text:style-name="T5_8">τε<text:s/>στ<text:s/>κή<text:s/>ό<text:s/>α<text:s/>η<text:s/>θ.<text:s/>016/1060<text:s/>ιτ<text:s/>ής<text:s/>η<text:s/>9<text:s/>ν<text:s/>ο<text:s/>016<text:s/></text:span><text:span text:style-name="T5_9">ο<text:s/>ο<text:s/>εύθη<text:s/>ε<text:s/>η<text:s/>ίσ<text:s/>η<text:s/>ρίδ<text:s/>ιρά<text:s/>73/3<text:s/>.6.2016)<text:s/>αι<text:s/></text:span><text:span text:style-name="T5_10">σ<text:s/>ει<text:s/>ό<text:s/>1.<text:s/>7.<text:s/>016<text:s/></text:span><text:span text:style-name="T5_11">μφ<text:s/>ν<text:s/>ε<text:s/>η<text:s/>ρ<text:s/>ο<text:s/>ο<text:s/>είτ<text:s/>ι<text:s/>κ<text:s/>ελεσ<text:s/>ική<text:s/>πό<text:s/>ση<text:s/>13/707/<text:s/>α<text:s/>η<text:s/>βαίωσ<text:s/>η<text:s/>πο<text:s/>ή<text:s/>νάληψ<text:s/>πο<text:s/>ρ<text:s/>ωσης<text:s/>ο<text:s/>ίσι<text:s/>ων<text:s/>αδικασιώ<text:s/>ντιν<text:s/>ά<text:s/>πιν<text:s/>αι<text:s/>α<text:s/>ά<text:s/>ων<text:s/>πιδ<text:s/>ή<text:s/>ων<text:s/>ς<text:s/>ρ<text:s/>η<text:s/>λ<text:s/>γή<text:s/>ων<text:s/>ρ<text:s/>ετω<text:s/>ωδ<text:s/>κών<text:s/>850<text:s/>αι<text:s/>872<text:s/>ο<text:s/>αρ<text:s/>ρτ<text:s/>α<text:s/>ο<text:s/>η<text:s/>τε<text:s/>στική<text:s/>πό<text:s/>σης<text:s/>013/707/<text:s/>ις<text:s/>ι<text:s/>γωγ<text:s/>ς<text:s/>το<text:s/>α<text:s/>κ<text:s/>ν<text:s/>σ<text:s/>ο<text:s/>χιών<text:s/>σ<text:s/>α<text:s/>κο<text:s/>υ<text:s/>τίου<text:s/>αι<text:s/>σικών<text:s/>σ<text:s/>α<text:s/>ικών<text:s/>ο<text:s/>ς<text:s/>σ<text:s/>ο<text:s/>χείων<text:s/>ατ<text:s/>γω<text:s/>αϊκή<text:s/>ο<text:s/>ρ<text:s/>τ<text:s/>ς<text:s/>τη<text:s/>Κ<text:s/>ν<text:s/>.</text:span></text:p>
      <text:p text:style-name="P6"><text:span text:style-name="T6_1">α<text:s/>ό<text:s/>ιν<text:s/>των<text:s/>ανωτέρω,<text:s/>παρ<text:s/>κα<text:s/>ν<text:s/>α:<text:s/></text:span><text:span text:style-name="T6_2">.</text:span><text:span text:style-name="T6_3">ι<text:s/>ρ<text:s/>σ<text:s/>ά<text:s/>ενο<text:s/>ων<text:s/>ελων<text:s/>ια<text:s/>ών<text:s/>ερ<text:s/>φ<text:s/>ρειών<text:s/>α<text:s/>η<text:s/>νημέ<text:s/>σ<text:s/>ων<text:s/>ελων<text:s/>ίων<text:s/>δ<text:s/>κα<text:s/>ο<text:s/>ς<text:s/>το<text:s/>ς<text:s/>και<text:s/></text:span><text:span text:style-name="T6_4">.</text:span><text:span text:style-name="T6_5">α<text:s/>ελω</text:span><text:span text:style-name="T6_6">ν<text:s/>ία<text:s/>ισαγ<text:s/>γ<text:s/>ντικα<text:s/>α<text:s/>ή<text:s/>ν<text:s/>ε<text:s/>πο<text:s/>ελλ<text:s/>ν<text:s/>λ<text:s/></text:span><text:span text:style-name="T6_7">ε<text:s/>σ<text:s/>,<text:s/>ο</text:span><text:span text:style-name="T6_8"><text:s/>αι<text:s/>π<text:s/>ο<text:s/>ε<text:s/>λαίου<text:s/>5<text:s/>ο<text:s/>ίν<text:s/>κα<text:s/>μπο<text:s/>υμά<text:s/>ων<text:s/>α<text:s/>ο<text:s/>α<text:s/>πό<text:s/>εινται<text:s/></text:span><text:span text:style-name="T6_9">σμο<text:s/>ς<text:s/>αν</text:span><text:span text:style-name="T6_10">τιν<text:s/>ά<text:s/>πιν<text:s/>ή<text:s/>α<text:s/>επιδ<text:s/>η<text:s/>(<text:s/>ική<text:s/></text:span><text:span text:style-name="T6_11">ν<text:s/>μένα</text:span><text:span text:style-name="T6_12">λίδ<text:s/>ς<text:s/>4<text:s/></text:span><text:span text:style-name="T6_13">ΡΟΪ<text:s/>Μ<text:s/>Σ<text:s/>Σ<text:s/></text:span><text:span text:style-name="T6_14">ΚΡ<text:s/>Ε<text:s/>Ν<text:s/>Ρ<text:s/>Φ</text:span><text:span text:style-name="T6_15"><text:s/>ΑΡΑΣΚΕ<text:s/>ΗΜΕ<text:s/>ΚΗ</text:span></text:p>
      <text:p text:style-name="P7"><text:span text:style-name="T7_1">Ι<text:s/>ΚΑΣ<text:s/>Δ<text:s/>Ν<text:s/>Μ<text:s/>Σ<text:s/></text:span><text:span text:style-name="T7_2">ΠΟΔΕ<text:s/>ΤΕ<text:s/>Α<text:s/>ΚΟ<text:s/>ΝΟ<text:s/>Η<text:s/>Η<text:s/></text:span><text:span text:style-name="T7_3">.</text:span><text:span text:style-name="T7_4">.Υ<text:s/>Τ<text:s/>Αττική<text:s/></text:span><text:span text:style-name="T7_5">.</text:span><text:span text:style-name="T7_6">.Υ<text:s/>Τ<text:s/>Θ<text:s/>σ/ν<text:s/>κη<text:s/></text:span><text:span text:style-name="T7_7">.<text:s/></text:span><text:span text:style-name="T7_8">νσ<text:s/>Ηλ<text:s/>κτ<text:s/>κ<text:s/>ελων<text:s/>ίου</text:span></text:p>
      <text:p text:style-name="P8"><text:span text:style-name="T8_1">.<text:s/></text:span><text:span text:style-name="T8_2">νσ<text:s/>Ε<text:s/>ιθεώρ<text:s/>Υ<text:s/>ηρεσ<text:s/>ών</text:span></text:p>
      <text:p text:style-name="P9"><text:span text:style-name="T9_1">.</text:span><text:span text:style-name="T9_2">ερ<text:s/>φ<text:s/>ρεια<text:s/>ές<text:s/>Ο<text:s/>κο<text:s/>ικές<text:s/>Ε<text:s/>ιθεωρ<text:s/>ις<text:s/>(<text:s/>ς<text:s/>το<text:s/>ς<text:s/></text:span><text:span text:style-name="T9_3">.<text:s/></text:span><text:span text:style-name="T9_4">ο<text:s/>ρ<text:s/>ίο<text:s/>Αν<text:s/>πτυξ<text:s/>Αν<text:s/>α<text:s/>ν<text:s/>σ<text:s/>ικότητα<text:s/>ν.<text:s/>Δ<text:s/>νσ<text:s/>Δ<text:s/>εθνο<text:s/>ς<text:s/>ικ.</text:span></text:p>
      <text:p text:style-name="P10"><text:span text:style-name="T10_1">ο<text:s/>τική<text:s/>νσ<text:s/>Κα<text:s/>εστώτων<text:s/>Ε<text:s/>σ<text:s/>γωγ<text:s/>ν<text:s/>γωγ<text:s/>ν<text:s/>Ε<text:s/>πο<text:s/>κή<text:s/>μυν<text:s/>ς</text:span><text:span text:style-name="T10_2">.</text:span><text:span text:style-name="T10_3">ν.<text:s/>Χ<text:s/>είο<text:s/>ο<text:s/>Κρ<text:s/>τ<text:s/>ς<text:s/>νσ<text:s/>Χ<text:s/>ικο<text:s/>εχ<text:s/>κή<text:s/>Δ<text:s/>σμο<text:s/></text:span><text:span text:style-name="T10_4">.</text:span><text:span text:style-name="T10_5">ν<text:s/>σμ<text:s/>Ε<text:s/>ν<text:s/>Βι<text:s/>η<text:s/>άνων<text:s/>ενο<text:s/>ν<text:s/>5</text:span></text:p>
      <text:p text:style-name="P11"><text:span text:style-name="T11_1">.<text:s/></text:span><text:span text:style-name="T11_2">ν<text:s/>σμ<text:s/>Ε<text:s/>πο<text:s/>κών<text:s/>Αν<text:s/>ιπρ<text:s/>πων<text:s/>Ε<text:s/></text:span><text:span text:style-name="T11_3">0.<text:s/></text:span><text:span text:style-name="T11_4">ε<text:s/>ρ<text:s/>κή<text:s/>΄<text:s/>σ<text:s/>Ε<text:s/>ιμελ<text:s/>η<text:s/>ων</text:span></text:p>
      <text:p text:style-name="P12"><text:span text:style-name="T12_1">1.<text:s/></text:span><text:span text:style-name="T12_2">μο<text:s/>α<text:s/>Ε<text:s/>τε<text:s/>ν<text:s/>ών<text:s/>Ε<text:s/>δ<text:s/>σ<text:s/>μ<text:s/>δο<text:s/>38<text:s/>Π<text:s/>ιραιά<text:s/></text:span><text:span text:style-name="T12_3">2.<text:s/></text:span><text:span text:style-name="T12_4">λ<text:s/>τε<text:s/>ν<text:s/>σ<text:s/>ν<text:s/>Αθή<text:s/>ς<text:s/>ειρ<text:s/>ιά</text:span></text:p>
      <text:p text:style-name="P13"><text:span text:style-name="T13_1">3.<text:s/></text:span><text:span text:style-name="T13_2">λ<text:s/>Ε<text:s/>τε<text:s/>ν<text:s/>σ</text:span><text:span text:style-name="T13_3"><text:s/>ν<text:s/>Θ<text:s/>σ/ν<text:s/>κη<text:s/></text:span><text:span text:style-name="T13_4">.</text:span><text:span text:style-name="T13_5">Τ<text:s/>ΙΚΗ<text:s/>Δ<text:s/>Ν<text:s/>ΜΗ</text:span></text:p>
      <text:p text:style-name="P14"><text:span text:style-name="T14_1">.<text:s/></text:span><text:span text:style-name="T14_2">φείο<text:s/>ν.<text:s/>Γ<text:s/>μ<text:s/>α<text:s/>έα<text:s/>Δ<text:s/>ο<text:s/>ων<text:s/>Ε<text:s/>ν<text:s/></text:span><text:span text:style-name="T14_3">.<text:s/></text:span><text:span text:style-name="T14_4">φείο<text:s/>ν.<text:s/>Δ<text:s/>ντη<text:s/>Τε<text:s/>ν<text:s/>ίων<text:s/>&amp;<text:s/>Ε<text:s/>Φ.<text:s/></text:span><text:span text:style-name="T14_5">.</text:span><text:span text:style-name="T14_6">νσ<text:s/>ις<text:s/>:<text:s/>ελ.<text:s/>αδικασιών<text:s/>Τ.Ε.Π.,<text:s/>Ε<text:s/>.Κ<text:s/>ΦΠ<text:s/></text:span><text:span text:style-name="T14_7">.<text:s/></text:span><text:span text:style-name="T14_8">νσ<text:s/>Δ<text:s/>εθνών<text:s/>Ο<text:s/>κο<text:s/>ικών<text:s/>Σ<text:s/>σεων<text:s/>μ<text:s/>α<text:s/>Β΄<text:s/>:<text:s/>ελων<text:s/>ια<text:s/>ών<text:s/>Θ<text:s/>μά<text:s/>ων</text:span></text:p>
      <text:p text:style-name="P15"><text:span text:style-name="T15_1">.<text:s/></text:span><text:span text:style-name="T15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