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5" style:family="text">
      <style:text-properties fo:language="el" fo:language-asian="el" style:text-underline-style="solid" style:text-underline-color="font-color"/>
    </style:style>
    <style:style style:name="T9_6" style:family="text">
      <style:text-properties fo:language="el" fo:language-asian="el"/>
    </style:style>
    <style:style style:name="T9_7" style:family="text">
      <style:text-properties fo:language="el" fo:language-asian="el" style:text-underline-style="solid" style:text-underline-color="font-color"/>
    </style:style>
    <style:style style:name="T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0" style:family="text">
      <style:text-properties fo:language="el" fo:language-asian="el" fo:font-weight="bold" style:font-weight-asian="bold" style:font-weight-complex="bold"/>
    </style:style>
    <style:style style:name="T9_11" style:family="text">
      <style:text-properties fo:language="el" fo:language-asian="el"/>
    </style:style>
    <style:style style:name="T9_12" style:family="text">
      <style:text-properties fo:language="el" fo:language-asian="el" style:text-underline-style="solid" style:text-underline-color="font-color"/>
    </style:style>
    <style:style style:name="T9_13" style:family="text">
      <style:text-properties fo:language="el" fo:language-asian="el"/>
    </style:style>
    <style:style style:name="T9_14" style:family="text">
      <style:text-properties fo:language="el" fo:language-asian="el" style:text-underline-style="solid" style:text-underline-color="font-color"/>
    </style:style>
    <style:style style:name="T9_15" style:family="text">
      <style:text-properties fo:language="el" fo:language-asian="el"/>
    </style:style>
    <style:style style:name="T9_16" style:family="text">
      <style:text-properties fo:language="el" fo:language-asian="el" style:text-underline-style="solid" style:text-underline-color="font-color"/>
    </style:style>
    <style:style style:name="T9_17" style:family="text">
      <style:text-properties fo:language="el" fo:language-asian="el"/>
    </style:style>
    <style:style style:name="T9_18" style:family="text">
      <style:text-properties fo:language="el" fo:language-asian="el" style:text-underline-style="solid" style:text-underline-color="font-color"/>
    </style:style>
    <style:style style:name="T9_19" style:family="text">
      <style:text-properties fo:language="el" fo:language-asian="el"/>
    </style:style>
    <style:style style:name="T9_20" style:family="text">
      <style:text-properties fo:language="el" fo:language-asian="el" style:text-underline-style="solid" style:text-underline-color="font-color"/>
    </style:style>
    <style:style style:name="T9_2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8:27</text:span></text:p>
      <text:p text:style-name="P4"><text:span text:style-name="T4_1">θή<text:s/>3<text:s/>ο<text:s/>2016</text:span></text:p>
      <text:p text:style-name="P5"><text:span text:style-name="T5_1">ρ<text:s/>Π<text:s/>τ.:<text:s/>ΤΟ<text:s/>1105725<text:s/>Ε<text:s/>2016</text:span></text:p>
      <text:p text:style-name="P6"><text:span text:style-name="T6_1">Ν.<text:s/>Ι<text:s/>ΟΝΟΜ.<text:s/>ΑΘΕ<text:s/>Τ</text:span></text:p>
      <text:p text:style-name="P7"><text:span text:style-name="T7_1">ail<text:s/>r<text:s/>001.<text:s/>ef<text:s/>is<text:s/>o</text:span></text:p>
      <text:p text:style-name="P8"><text:span text:style-name="T8_1">ΕΜ<text:s/></text:span><text:span text:style-name="T8_2">οιν<text:s/>η<text:s/>ο<text:s/>τε<text:s/>στικ<text:s/>ανο<text:s/>σ<text:s/>ριθ.<text:s/>01<text:s/>046<text:s/>η<text:s/>ιτρ<text:s/>ής<text:s/>α<text:s/>η<text:s/>πιβ<text:s/>σ<text:s/>ικού<text:s/>σ<text:s/>ο<text:s/>ντιν<text:s/>ά<text:s/>πιν<text:s/>ις<text:s/>ισαγωγ<text:s/>ς<text:s/>σ<text:s/>ένω<text:s/>ά<text:s/>ων<text:s/>πό<text:s/>ο<text:s/>ίνι<text:s/>ατ<text:s/>γωγ<text:s/>αϊκή<text:s/>ο<text:s/>τ<text:s/>ας<text:s/>η<text:s/>ίνας<text:s/>αρ<text:s/>θ.<text:s/>π<text:s/>τ.<text:s/>Δ<text:s/>17<text:s/>Ε<text:s/>013135<text:s/>Ε<text:s/>2013/04.<text:s/>4.2013<text:s/>Υ<text:s/>Ο</text:span></text:p>
      <text:p text:style-name="P9"><text:span text:style-name="T9_1">ς<text:s/>ο<text:s/>ν<text:s/>ο<text:s/>με,<text:s/>νημέ<text:s/>σ<text:s/>αι<text:s/>φ<text:s/>ρμο<text:s/>ο<text:s/></text:span><text:span text:style-name="T9_2">α<text:s/>σμό<text:s/>θ.<text:s/>01<text:s/>046<text:s/>η<text:s/></text:span><text:span text:style-name="T9_3">ιτ<text:s/>ής<text:s/>η<text:s/>ν<text:s/>ο<text:s/></text:span><text:span text:style-name="T9_4">01<text:s/></text:span><text:span text:style-name="T9_5">ο<text:s/>εύθη</text:span><text:span text:style-name="T9_6"><text:s/>ε<text:s/>η<text:s/>ίσ<text:s/>η<text:s/>ερίδ<text:s/>η<text:s/></text:span><text:span text:style-name="T9_7">ιρά<text:s/>70<text:s/>9<text:s/>6<text:s/>201<text:s/>αι<text:s/></text:span><text:span text:style-name="T9_8">σ<text:s/>ει<text:s/>ό<text:s/></text:span><text:span text:style-name="T9_9">0</text:span><text:span text:style-name="T9_10"><text:s/>6<text:s/>01<text:s/></text:span><text:span text:style-name="T9_11">μφ<text:s/>ν<text:s/>ε<text:s/>ο<text:s/>ο<text:s/>ο<text:s/></text:span><text:span text:style-name="T9_12">πι<text:s/>λλ<text:s/>τ<text:s/>ι<text:s/>σ<text:s/>ικός<text:s/>σμ<text:s/>ντιν<text:s/>ά<text:s/>πιν</text:span><text:span text:style-name="T9_13"><text:s/>ις<text:s/>ισαγωγ<text:s/>ς<text:s/>σ<text:s/>έ<text:s/>ρ<text:s/>ά<text:s/></text:span><text:span text:style-name="T9_14">ων<text:s/>π<text:s/>ο<text:s/>ίνιο<text:s/>ο<text:s/>ερ<text:s/>έχ<text:s/>ι<text:s/>ατ<text:s/>ρο</text:span><text:span text:style-name="T9_15"><text:s/>ο<text:s/>χιστο<text:s/>9,<text:s/>5<text:s/>ο<text:s/>β<text:s/></text:span><text:span text:style-name="T9_16">ίνιο<text:s/>ο<text:s/>ο<text:s/>ο<text:s/>η<text:s/>μέ<text:s/>σ<text:s/>η<text:s/>δ<text:s/>άσταση<text:s/>τ<text:s/>εγ<text:s/>άρσ<text:s/>ας</text:span><text:span text:style-name="T9_17"><text:s/>ο<text:s/>ή<text:s/>υπ<text:s/>ρβ<text:s/>ί<text:s/>ι<text:s/>τα<text:s/>1,<text:s/>5<text:s/>λλ<text:s/>όχ</text:span><text:span text:style-name="T9_18">ι<text:s/>α<text:s/>4,<text:s/>ατ<text:s/>γωγ<text:s/>Λαϊκή<text:s/>ο<text:s/>ρ<text:s/>τ<text:s/>ας<text:s/>τη<text:s/>Κί</text:span><text:span text:style-name="T9_19">ν<text:s/>ν<text:s/></text:span><text:span text:style-name="T9_20">ελεσ<text:s/>ή<text:s/>ο<text:s/>δ<text:s/>ο<text:s/>αντιν<text:s/>ά<text:s/>πιν<text:s/>π<text:s/>εφ<text:s/>ρμό<text:s/>τ<text:s/>ι</text:span><text:span text:style-name="T9_21"><text:s/>ίναι<text:s/>64,<text:s/>%<text:s/>.</text:span></text:p>
      <text:p text:style-name="P10"><text:span text:style-name="T10_1">α<text:s/>ό<text:s/>ιν<text:s/>των<text:s/>ανωτέρω,<text:s/>παρ<text:s/>κα<text:s/>ν<text:s/>α:</text:span></text:p>
      <text:p text:style-name="P11"><text:span text:style-name="T11_1">.</text:span><text:span text:style-name="T11_2">ι<text:s/>ρ<text:s/>σ<text:s/>ά<text:s/>ενο<text:s/>ων<text:s/>ελων<text:s/>ια<text:s/>ών<text:s/>ερ<text:s/>φ<text:s/>ρειών<text:s/>α<text:s/>η<text:s/>νημέ<text:s/>σ<text:s/>ων<text:s/>ελων<text:s/>ίων<text:s/>δ<text:s/>κα<text:s/>ο<text:s/>ς<text:s/>το<text:s/>ς<text:s/>και</text:span></text:p>
      <text:p text:style-name="P12"><text:span text:style-name="T12_1">.</text:span><text:span text:style-name="T12_2">α<text:s/>ελων<text:s/>ία<text:s/>ισαγωγ<text:s/>ντικα<text:s/>α<text:s/>ή<text:s/>ν<text:s/>ε<text:s/>πο<text:s/>ε<text:s/>ν<text:s/>λ<text:s/>ο<text:s/>ε<text:s/>λαί<text:s/>ο<text:s/>ί<text:s/>κα<text:s/>μπο<text:s/>υ<text:s/>ά<text:s/>ων<text:s/>α<text:s/>ο<text:s/>α<text:s/>πό<text:s/>εινται<text:s/>σμ<text:s/>ντιν<text:s/>ά<text:s/>πιν<text:s/>ή<text:s/>α<text:s/>επι<text:s/>η<text:s/>(<text:s/>ετ<text:s/>κή</text:span></text:p>
      <text:p text:style-name="P13"><text:span text:style-name="T13_1">ΑΡΑΣΚΕ<text:s/>ΗΜΕ<text:s/>ΚΗ</text:span></text:p>
      <text:p text:style-name="P14"><text:span text:style-name="T14_1">Ι<text:s/>ΚΑΣ<text:s/>Δ<text:s/>Ν<text:s/>Μ<text:s/>Σ</text:span></text:p>
      <text:p text:style-name="P15"><text:span text:style-name="T15_1">ΠΟ<text:s/>Τ<text:s/>Ι<text:s/>Ι<text:s/>Π<text:s/>Ι</text:span><text:span text:style-name="T15_2">.</text:span><text:span text:style-name="T15_3">.Υ<text:s/>Τ<text:s/>Αττική<text:s/></text:span><text:span text:style-name="T15_4">.</text:span><text:span text:style-name="T15_5">.Υ<text:s/>Τ<text:s/>Θ<text:s/>σ/ν<text:s/>κη<text:s/></text:span><text:span text:style-name="T15_6">.</text:span><text:span text:style-name="T15_7">νσ<text:s/>Ηλ<text:s/>κτ<text:s/>κ<text:s/>ελων<text:s/>ίου</text:span></text:p>
      <text:p text:style-name="P16"><text:span text:style-name="T16_1">.</text:span><text:span text:style-name="T16_2">Δ<text:s/>Ο<text:s/>Ε:<text:s/>ε<text:s/>ρ<text:s/>κή<text:s/>Υ<text:s/>σία<text:s/>κα<text:s/>Π<text:s/>ριφ<text:s/>ρεια<text:s/>ές<text:s/>Δ<text:s/>νσ<text:s/>ις</text:span></text:p>
      <text:p text:style-name="P17"><text:span text:style-name="T17_1">.</text:span><text:span text:style-name="T17_2">νσ<text:s/>Ε<text:s/>ιθεώρ<text:s/>Υ<text:s/>ηρεσ<text:s/>ών</text:span></text:p>
      <text:p text:style-name="P18"><text:span text:style-name="T18_1">.</text:span><text:span text:style-name="T18_2">ερ<text:s/>φ<text:s/>ρεια<text:s/>ές<text:s/>Ο<text:s/>κο<text:s/>ικές<text:s/>Ε<text:s/>ιθεωρ<text:s/>ις<text:s/>(<text:s/>ς<text:s/>το<text:s/>ς<text:s/></text:span><text:span text:style-name="T18_3">.</text:span><text:span text:style-name="T18_4">ο<text:s/>ρ<text:s/>ίο<text:s/>Αν<text:s/>πτυξ<text:s/>Αν<text:s/>α<text:s/>ν<text:s/>σ<text:s/>ικότητα<text:s/>ν.<text:s/>Δ<text:s/>νσ<text:s/>Δ<text:s/>εθνο<text:s/>ς<text:s/>ικ.</text:span></text:p>
      <text:p text:style-name="P19"><text:span text:style-name="T19_1">ο<text:s/>τική<text:s/>νσ<text:s/>Κα<text:s/>εστώτων<text:s/>Ε<text:s/>σ<text:s/>γωγ<text:s/>ν<text:s/>γωγ<text:s/>ν<text:s/>Ε<text:s/>πο<text:s/>κή<text:s/>Άμυν<text:s/>ς</text:span></text:p>
      <text:p text:style-name="P20"><text:span text:style-name="T20_1">.</text:span><text:span text:style-name="T20_2">ν.<text:s/>Χ<text:s/>είο<text:s/>ο<text:s/>Κρ<text:s/>τ<text:s/>ς<text:s/>νσ<text:s/>Χ<text:s/>ικο<text:s/>εχ<text:s/>κή<text:s/>Δ<text:s/>σμο<text:s/></text:span><text:span text:style-name="T20_3">.</text:span><text:span text:style-name="T20_4">ν<text:s/>σμ<text:s/>Ε<text:s/>ν<text:s/>Βι<text:s/>η<text:s/>άνων<text:s/>ενο<text:s/>ν<text:s/>5</text:span></text:p>
      <text:p text:style-name="P21"><text:span text:style-name="T21_1">0.<text:s/></text:span><text:span text:style-name="T21_2">ν<text:s/>σμ<text:s/>Ε<text:s/>πο<text:s/>κών<text:s/>Αν<text:s/>ιπρ<text:s/>πων<text:s/>Ε<text:s/></text:span><text:span text:style-name="T21_3">1.<text:s/></text:span><text:span text:style-name="T21_4">ε<text:s/>ρ<text:s/>κή<text:s/>΄<text:s/>σ<text:s/>Ε<text:s/>ιμελ<text:s/>η<text:s/>ων</text:span></text:p>
      <text:p text:style-name="P22"><text:span text:style-name="T22_1">2.<text:s/></text:span><text:span text:style-name="T22_2">μο<text:s/>α<text:s/>Ε<text:s/>τε<text:s/>ν<text:s/>ών<text:s/>Ε<text:s/>δ<text:s/>σ<text:s/>μ<text:s/>δο<text:s/>38<text:s/>ειρ<text:s/>ιά<text:s/></text:span><text:span text:style-name="T22_3">3.<text:s/></text:span><text:span text:style-name="T22_4">λ<text:s/>Ε<text:s/>τε<text:s/>ν<text:s/>σ<text:s/>ν<text:s/>Αθή<text:s/>ς<text:s/>ειρ<text:s/>ιά</text:span></text:p>
      <text:p text:style-name="P23"><text:span text:style-name="T23_1">4.<text:s/></text:span><text:span text:style-name="T23_2">λ<text:s/>Ε<text:s/>τε<text:s/>ν<text:s/>σ</text:span><text:span text:style-name="T23_3"><text:s/>ν<text:s/>Θ<text:s/>σ/ν<text:s/>κη<text:s/></text:span><text:span text:style-name="T23_4">.</text:span><text:span text:style-name="T23_5">Τ<text:s/>ΙΚΗ<text:s/>Δ<text:s/>Ν<text:s/>ΜΗ</text:span></text:p>
      <text:p text:style-name="P24"><text:span text:style-name="T24_1">.</text:span><text:span text:style-name="T24_2">φείο<text:s/>ν.<text:s/>Γ<text:s/>μ<text:s/>α<text:s/>έα<text:s/>Δ<text:s/>ο<text:s/>ων<text:s/>Ε<text:s/>ν</text:span></text:p>
      <text:p text:style-name="P25"><text:span text:style-name="T25_1">.</text:span><text:span text:style-name="T25_2">φείο<text:s/>ν.<text:s/>Δ<text:s/>ντη<text:s/>Τε<text:s/>ν<text:s/>ίων<text:s/>&amp;<text:s/>Ε<text:s/>Φ.<text:s/></text:span><text:span text:style-name="T25_3">.</text:span><text:span text:style-name="T25_4">νσ<text:s/>ις<text:s/>:<text:s/>ελ.<text:s/>αδικασιών<text:s/>Τ.Ε.Π.,<text:s/>Ε<text:s/>.Κ<text:s/>ΦΠ<text:s/></text:span><text:span text:style-name="T25_5">.</text:span><text:span text:style-name="T25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26"><text:span text:style-name="T26_1">.</text:span><text:span text:style-name="T26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