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4.184cm" fo:margin-left="0cm"/>
    </style:style>
    <style:style style:name="Column1" style:family="table-column">
      <style:table-column-properties style:column-width="1.39cm"/>
    </style:style>
    <style:style style:name="Column2" style:family="table-column">
      <style:table-column-properties style:column-width="2.7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11.866cm"/>
    </style:style>
    <style:style style:name="Column4" style:family="table-column">
      <style:table-column-properties style:column-width="0.684cm"/>
    </style:style>
    <style:style style:name="Column5" style:family="table-column">
      <style:table-column-properties style:column-width="0.684cm"/>
    </style:style>
    <style:style style:name="Column6" style:family="table-column">
      <style:table-column-properties style:column-width="0.864cm"/>
    </style:style>
    <style:style style:name="Column7" style:family="table-column">
      <style:table-column-properties style:column-width="2.413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42</text:span></text:p>
      <text:p text:style-name="P4"><text:span text:style-name="T4_1">θ<text:s/>να<text:s/>ο<text:s/>ου<text:s/>01</text:span></text:p>
      <text:p text:style-name="P5"><text:span text:style-name="T5_1">ρ<text:s/>τ.<text:s/>ΔΘ<text:s/>76<text:s/>1<text:s/>201</text:span></text:p>
      <text:p text:style-name="P6"><text:span text:style-name="T6_1">Ν.<text:s/>Ι<text:s/>ΟΝΟΜ.<text:s/>ΑΘΕ<text:s/>Τ<text:s/>Ν<text:s/></text:span><text:span text:style-name="T6_2">χ<text:s/>αρ<text:s/>ρ<text:s/>ί<text:s/>ς</text:span></text:p>
      <text:p text:style-name="P7"><text:span text:style-name="T7_1">1<text:s/>4<text:s/>Αθήν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/>
          </table:table-cell>
          <table:table-cell table:style-name="Cell2">
            <text:p text:style-name="P9"><text:span text:style-name="T9_1">τρ</text:span></text:p>
          </table:table-cell>
        </table:table-row>
        <table:table-row table:style-name="Row2">
          <table:table-cell table:style-name="Cell3">
            <text:p text:style-name="P10"><text:span text:style-name="T10_1">λέ<text:s/>ν</text:span></text:p>
          </table:table-cell>
          <table:table-cell table:style-name="Cell4">
            <text:p text:style-name="P11"><text:span text:style-name="T11_1">1<text:s/>9.<text:s/>7.<text:s/>80</text:span></text:p>
          </table:table-cell>
        </table:table-row>
        <table:table-row table:style-name="Row3">
          <table:table-cell table:style-name="Cell5">
            <text:p text:style-name="P12"><text:span text:style-name="T12_1">AX</text:span></text:p>
          </table:table-cell>
          <table:table-cell table:style-name="Cell6">
            <text:p text:style-name="P13"><text:span text:style-name="T13_1">1<text:s/>9.<text:s/>7.<text:s/>89</text:span></text:p>
          </table:table-cell>
        </table:table-row>
        <table:table-row table:style-name="Row4">
          <table:table-cell table:style-name="Cell7">
            <text:p text:style-name="P14"><text:span text:style-name="T14_1">il</text:span></text:p>
          </table:table-cell>
          <table:table-cell table:style-name="Cell8">
            <text:p text:style-name="P15"><text:span text:style-name="T15_1">00<text:s/>e<text:s/>xis<text:s/>ov</text:span></text:p>
          </table:table-cell>
        </table:table-row>
      </table:table>
      <text:p text:style-name="P16"><text:span text:style-name="T16_1">α<text:s/>μεσ<text:s/>νημέρ<text:s/>σ<text:s/>ν<text:s/>λ<text:s/>ν<text:s/>ί<text:s/>ν<text:s/>ρ<text:s/>οδ<text:s/>ότ<text:s/>τ<text:s/>ς<text:s/>ς)</text:span></text:p>
      <text:p text:style-name="P17"><text:span text:style-name="T17_1">Ο<text:s/>Ν<text:s/>ω<text:s/>ν<text:s/>κ<text:s/>ς<text:s/>ια<text:s/>ή</text:span></text:p>
      <text:p text:style-name="P18"><text:span text:style-name="T18_1">Α<text:s/></text:span><text:span text:style-name="T18_2">ρ<text:s/>αδικ<text:s/>σ<text:s/>ας<text:s/>ντι<text:s/>μπ<text:s/>τ<text:s/>ε<text:s/>ς<text:s/>ισ<text:s/>γ<text:s/>γ<text:s/>ς<text:s/>σμέ<text:s/>ν</text:span></text:p>
      <text:p text:style-name="P19"><text:span text:style-name="T19_1">λ<text:s/>τ<text:s/>ων<text:s/>ρο<text:s/>όντων<text:s/>ε<text:s/>ής<text:s/>έλασης<text:s/>πό<text:s/>η<text:s/>μ<text:s/>τ<text:s/>οιημένο<text:s/>ή<text:s/>ματο<text:s/>οιημέ<text:s/>β<text:s/>,<text:s/>τ<text:s/>γω<text:s/>ς<text:s/>ρ<text:s/>ζ<text:s/>λ<text:s/>ς<text:s/>ρ<text:s/>ν,<text:s/>Ρ<text:s/>σ<text:s/>ας,<text:s/>ρ<text:s/>ί<text:s/>ς<text:s/>ι</text:span></text:p>
      <text:p text:style-name="P20"><text:span text:style-name="T20_1">κ<text:s/>νί<text:s/>ς<text:s/></text:span><text:span text:style-name="T20_2">Χ<text:s/></text:span><text:span text:style-name="T20_3">.</text:span><text:span text:style-name="T20_4">ρ<text:s/></text:span><text:span text:style-name="T20_5">.</text:span><text:span text:style-name="T20_6"><text:s/>ρωτ<text:s/>0<text:s/>1<text:s/>4<text:s/>ΕΞ<text:s/>01<text:s/>/0<text:s/></text:span><text:span text:style-name="T20_7">.</text:span><text:span text:style-name="T20_8"><text:s/>4.<text:s/>1<text:s/></text:span><text:span text:style-name="T20_9">.</text:span></text:p>
      <text:p text:style-name="P21"><text:span text:style-name="T21_1">.</text:span><text:span text:style-name="T21_2">ν<text:s/>νακ<text:s/>ρ<text:s/>θ.<text:s/>8<text:s/>ς<text:s/>ι<text:s/>ής<text:s/>οία<text:s/>μο<text:s/>εύθηκε<text:s/>ν<text:s/>ί<text:s/>μ<text:s/>μερ<text:s/>δα<text:s/>ς<text:s/>ιρ<text:s/>01<text:s/>ι<text:s/>ή<text:s/>νημερ<text:s/>ν<text:s/>ρ<text:s/>τ<text:s/>λη<text:s/>ν<text:s/>ναρ<text:s/>ρ<text:s/>υνας<text:s/>σ<text:s/>ού<text:s/>ντι<text:s/>μ<text:s/>ι<text:s/>θο<text:s/>ρο<text:s/>όν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5">
          <table:table-cell table:style-name="Cell9">
            <text:p text:style-name="P22"><text:span text:style-name="T22_1">Ο<text:s/>Ο</text:span></text:p>
          </table:table-cell>
          <table:table-cell table:style-name="Cell10" table:number-columns-spanned="2">
            <text:p text:style-name="P23"><text:span text:style-name="T23_1">Ω<text:s/>Ι<text:s/>Ο<text:s/></text:span><text:span text:style-name="T23_2">.</text:span></text:p>
          </table:table-cell>
          <table:covered-table-cell/>
          <table:table-cell table:style-name="Cell11">
            <text:p text:style-name="P24"><text:span text:style-name="T24_1">Α</text:span></text:p>
            <text:p text:style-name="P25"><text:span text:style-name="T25_1">Α<text:s/>Α</text:span></text:p>
          </table:table-cell>
          <table:table-cell table:style-name="Cell12">
            <text:p text:style-name="P26"><text:span text:style-name="T26_1">Ε<text:s/>Ο<text:s/>Η<text:s/>ΙΑ<text:s/>ΑΡΞ</text:span></text:p>
          </table:table-cell>
        </table:table-row>
        <table:table-row table:style-name="Row6">
          <table:table-cell table:style-name="Cell13">
            <text:p text:style-name="P27"><text:span text:style-name="T27_1">έα<text:s/>ό<text:s/>α<text:s/>λα<text:s/>η<text:s/>ό<text:s/>ίδ<text:s/>η<text:s/>α<text:s/>ο<text:s/>ο<text:s/>η<text:s/>ένο<text:s/>α<text:s/>ο<text:s/>η<text:s/>νο<text:s/>β<text:s/>η<text:s/>υμπε<text:s/>β<text:s/>έ<text:s/>ο<text:s/>ίδωτο<text:s/>β<text:s/>τω</text:span></text:p>
            <text:p text:style-name="P28"><text:span text:style-name="T28_1">α<text:s/>ε<text:s/>ελιγ<text:s/>ένα</text:span></text:p>
            <text:p text:style-name="P29"><text:span text:style-name="T29_1">υμ<text:s/>ε<text:s/>λ<text:s/>β<text:s/>ένω<text:s/>ό<text:s/>ων<text:s/>ο<text:s/>μένω<text:s/>α<text:s/>ά<text:s/>ή<text:s/>ο<text:s/>α<text:s/>στενών<text:s/>ύλ<text:s/>ν<text:s/>)<text:s/>ο<text:s/>υ<text:s/>πο<text:s/>εί<text:s/>λ<text:s/>ς<text:s/>ε<text:s/>ε<text:s/>ή<text:s/>λα<text:s/>η</text:span></text:p>
          </table:table-cell>
          <table:table-cell table:style-name="Cell14"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</table:table-row>
      </table:table>
      <text:p text:style-name="P34"><text:span text:style-name="T34_1">ν<text:s/>δ<text:s/>ΣΟ<text:s/>αρατ<text:s/>θετ<text:s/>ι<text:s/>α<text:s/>ρ<text:s/>ακ<text:s/>ς<text:s/>ι<text:s/>όνο<text:s/>ς.</text:span></text:p>
      <text:p text:style-name="P35"><text:span text:style-name="T35_1">ς<text:s/>π<text:s/>υμ<text:s/>ζο<text:s/>μ<text:s/>:</text:span></text:p>
      <text:p text:style-name="P36"><text:span text:style-name="T36_1">▪<text:s/>μ<text:s/>ε<text:s/>ρ<text:s/>ρ<text:s/>,<text:s/>αραγρ<text:s/>Α<text:s/>)<text:s/>ρ<text:s/>θ.<text:s/>25<text:s/>9<text:s/>μ<text:s/>ο<text:s/>λ<text:s/>ου,<text:s/>εξ<text:s/>γω<text:s/>ρ<text:s/>υνας<text:s/>ντ<text:s/>ν<text:s/>μπ<text:s/>ν<text:s/>ν<text:s/>π<text:s/>ζε<text:s/>ς<text:s/>αδικ<text:s/>σ<text:s/>ες<text:s/>λ<text:s/>ν<text:s/>σμ<text:s/>,</text:span></text:p>
      <text:p text:style-name="P37"><text:span text:style-name="T37_1">▪<text:s/>μ<text:s/>ε<text:s/>ρ<text:s/>ρ<text:s/>,<text:s/>αραγρ<text:s/>Α<text:s/>)<text:s/>ρ<text:s/>θ.<text:s/>25<text:s/>9<text:s/>μ<text:s/>ο<text:s/>λ<text:s/>ου,<text:s/>ρ<text:s/>υνα<text:s/>ν<text:s/>π<text:s/>ε<text:s/>τ<text:s/>ν<text:s/>τ<text:s/>ι<text:s/>ην<text:s/>ν<text:s/>ό<text:s/>ρ<text:s/>ς<text:s/>αδικ<text:s/>σ<text:s/>ας,</text:span></text:p>
      <text:p text:style-name="P38"><text:span text:style-name="T38_1">▪<text:s/>μ<text:s/>ε<text:s/>ρ<text:s/>ρ<text:s/>αραγρ<text:s/>Α<text:s/>)<text:s/>ρ<text:s/>θ.<text:s/>25<text:s/>9<text:s/>μ<text:s/>ο<text:s/>λ<text:s/>ου,<text:s/>πιβ<text:s/>ρο<text:s/>ρ<text:s/>ν<text:s/>ών<text:s/>ντ<text:s/>ν<text:s/>μ<text:s/>ι<text:s/>ν<text:s/>πιτρ<text:s/>πε<text:s/>ι<text:s/>ρι<text:s/>ό<text:s/>ν<text:s/>άρο<text:s/>0<text:s/>μερ<text:s/>ν<text:s/>ι<text:s/>ετ<text:s/>ν<text:s/>αρ<text:s/>λευσ<text:s/>ην<text:s/>ν<text:s/>πό<text:s/>ναρ<text:s/>ς<text:s/>αδι<text:s/>σ<text:s/>ας.</text:span></text:p>
      <text:p text:style-name="P39"><text:span text:style-name="T39_1">ατ<text:s/>ι<text:s/>ν<text:s/>ν<text:s/>τέ<text:s/>,<text:s/>ρ<text:s/>κ<text:s/>λού<text:s/>ι</text:span></text:p>
      <text:p text:style-name="P40"><text:span text:style-name="T40_1">στ<text:s/>μενοι<text:s/>ν<text:s/>λ<text:s/>ν<text:s/>ια<text:s/>ρ<text:s/>ρ<text:s/>ιών<text:s/>ν<text:s/>νημέ<text:s/>σ<text:s/>ν<text:s/>λων<text:s/>ί<text:s/>ν<text:s/>κ<text:s/>ιοδ<text:s/>ας<text:s/>ς<text:s/>ία<text:s/>ισ<text:s/>γω<text:s/>ς<text:s/>ρο<text:s/>έ<text:s/>ν<text:s/>ε<text:s/>ποσ<text:s/>λλ<text:s/>εν<text:s/>λ<text:s/>λ<text:s/>ί<text:s/>ρο<text:s/>όντω<text:s/>α<text:s/>οία<text:s/>εξ<text:s/>γετ<text:s/>ι<text:s/>ρ<text:s/>υν<text:s/>ντι<text:s/>μπ<text:s/>ν<text:s/>πιδ<text:s/>σ<text:s/>ς<text:s/>τ<text:s/>κ<text:s/>).</text:span></text:p>
      <text:p text:style-name="P41"><text:span text:style-name="T41_1">υ<text:s/>μ<text:s/>να</text:span><text:span text:style-name="T41_2">δα<text:s/></text:span><text:span text:style-name="T41_3">Ο<text:s/>ΣΤΑ<text:s/>Ε<text:s/>Τ<text:s/>/Ν<text:s/>Κ<text:s/>ΙΒΕ<text:s/>ΝΤΙ<text:s/>Α<text:s/>Ρ<text:s/>ΚΕ<text:s/>Α<text:s/>Ι<text:s/>ΗΜΕ<text:s/>ΑΚΗ</text:span></text:p>
      <text:p text:style-name="P42"><text:span text:style-name="T42_1">Ι<text:s/>ΚΑΣ<text:s/>Δ<text:s/>Ν<text:s/>Μ<text:s/>Σ</text:span></text:p>
      <text:p text:style-name="P43"><text:span text:style-name="T43_1">ΠΟ<text:s/>Τ<text:s/>Ι<text:s/>Ι<text:s/>Π<text:s/>Ι</text:span><text:span text:style-name="T43_2">.</text:span><text:span text:style-name="T43_3">.Υ<text:s/>Τ<text:s/>Αττική<text:s/></text:span><text:span text:style-name="T43_4">.</text:span><text:span text:style-name="T43_5">.Υ<text:s/>Τ<text:s/>Θ<text:s/>σ/ν<text:s/>κη<text:s/></text:span><text:span text:style-name="T43_6">.</text:span><text:span text:style-name="T43_7">νσ<text:s/>Ηλ<text:s/>κτ<text:s/>κ<text:s/>ελων<text:s/>ίου</text:span></text:p>
      <text:p text:style-name="P44"><text:span text:style-name="T44_1">.<text:s/></text:span><text:span text:style-name="T44_2">Δ<text:s/>Ο<text:s/>Ε:<text:s/>ε<text:s/>ρ<text:s/>κή<text:s/>Υ<text:s/>σία<text:s/>κα<text:s/>Π<text:s/>ριφ<text:s/>ρεια<text:s/>ές<text:s/>Δ<text:s/>νσ<text:s/>ις</text:span></text:p>
      <text:p text:style-name="P45"><text:span text:style-name="T45_1">.</text:span><text:span text:style-name="T45_2">νσ<text:s/>Ε<text:s/>ιθεώρ<text:s/>Υ<text:s/>ηρεσ<text:s/>ών</text:span></text:p>
      <text:p text:style-name="P46"><text:span text:style-name="T46_1">.</text:span><text:span text:style-name="T46_2">ερ<text:s/>φ<text:s/>ρεια<text:s/>ές<text:s/>Ο<text:s/>κο<text:s/>ικές<text:s/>Ε<text:s/>ιθεωρ<text:s/>ις<text:s/>ς<text:s/>το<text:s/>ς<text:s/></text:span><text:span text:style-name="T46_3">.<text:s/></text:span><text:span text:style-name="T46_4">ο<text:s/>ρ<text:s/>ίο<text:s/>Αν<text:s/>πτυξ<text:s/>Αν<text:s/>α<text:s/>ν<text:s/>σ<text:s/>ικότητα<text:s/>ν.<text:s/>Δ<text:s/>νσ<text:s/>Δ<text:s/>εθνο<text:s/>ς<text:s/>ικ.</text:span></text:p>
      <text:p text:style-name="P47"><text:span text:style-name="T47_1">ο<text:s/>τική<text:s/>νσ<text:s/>Κα<text:s/>εστώτων<text:s/>Ε<text:s/>σ<text:s/>γωγ<text:s/>ν<text:s/>γωγ<text:s/>ν<text:s/>Ε<text:s/>πο<text:s/>κή<text:s/>Άμυν<text:s/>ς</text:span></text:p>
      <text:p text:style-name="P48"><text:span text:style-name="T48_1">.</text:span><text:span text:style-name="T48_2">ν.<text:s/>Χ<text:s/>είο<text:s/>ο<text:s/>Κρ<text:s/>τ<text:s/>ς<text:s/>νσ<text:s/>Χ<text:s/>ικο<text:s/>εχ<text:s/>κή<text:s/>Δ<text:s/>σμο<text:s/></text:span><text:span text:style-name="T48_3">.<text:s/></text:span><text:span text:style-name="T48_4">ν<text:s/>σμ<text:s/>Ε<text:s/>ν<text:s/>Βι<text:s/>η<text:s/>άνων<text:s/>ενο<text:s/>ν<text:s/>5</text:span></text:p>
      <text:p text:style-name="P49"><text:span text:style-name="T49_1">0.<text:s/></text:span><text:span text:style-name="T49_2">σμ<text:s/>Ε<text:s/>πο<text:s/>κών<text:s/>Αν<text:s/>ιπρ<text:s/>πων<text:s/>Ε<text:s/></text:span><text:span text:style-name="T49_3">1.<text:s/></text:span><text:span text:style-name="T49_4">ε<text:s/>ρ<text:s/>κή<text:s/>΄<text:s/>σ<text:s/>Ε<text:s/>ιμελ<text:s/>η<text:s/>ων</text:span></text:p>
      <text:p text:style-name="P50"><text:span text:style-name="T50_1">2.<text:s/></text:span><text:span text:style-name="T50_2">μο<text:s/>α<text:s/>Ε<text:s/>τε<text:s/>ν<text:s/>ών<text:s/>Ε<text:s/>δ<text:s/>σ<text:s/>μ<text:s/>δο<text:s/>38<text:s/>Π<text:s/>ιραιά<text:s/></text:span><text:span text:style-name="T50_3">3.<text:s/></text:span><text:span text:style-name="T50_4">λ<text:s/>Ε<text:s/>τε<text:s/>ν<text:s/>σ<text:s/>ν<text:s/>Αθή<text:s/>ς<text:s/>ειρ<text:s/>ιά</text:span></text:p>
      <text:p text:style-name="P51"><text:span text:style-name="T51_1">4.<text:s/></text:span><text:span text:style-name="T51_2">λ<text:s/>Ε<text:s/>τε<text:s/>ν<text:s/>σ</text:span><text:span text:style-name="T51_3"><text:s/>ν<text:s/>Θ<text:s/>σ/ν<text:s/>κη<text:s/></text:span><text:span text:style-name="T51_4">.</text:span><text:span text:style-name="T51_5">Τ<text:s/>ΙΚΗ<text:s/>Δ<text:s/>Ν<text:s/>ΜΗ</text:span></text:p>
      <text:p text:style-name="P52"><text:span text:style-name="T52_1">.<text:s/></text:span><text:span text:style-name="T52_2">φείο<text:s/>ν.<text:s/>Γ<text:s/>μ<text:s/>α<text:s/>έα<text:s/>Δ<text:s/>ων<text:s/>Ε<text:s/>ν</text:span></text:p>
      <text:p text:style-name="P53"><text:span text:style-name="T53_1">.</text:span><text:span text:style-name="T53_2">φείο<text:s/>ν.<text:s/>Δ<text:s/>ντη<text:s/>Τε<text:s/>ν<text:s/>ίων<text:s/>&amp;<text:s/>Ε<text:s/>Φ.<text:s/></text:span><text:span text:style-name="T53_3">.</text:span><text:span text:style-name="T53_4">νσ<text:s/>ις<text:s/>:<text:s/>ελ.<text:s/>αδικασιών<text:s/>Τ.Ε.Π.,<text:s/>Ε<text:s/>.Κ<text:s/>ΦΠ<text:s/></text:span><text:span text:style-name="T53_5">.<text:s/></text:span><text:span text:style-name="T53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54"><text:span text:style-name="T54_1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