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8<text:s/>/<text:s/>07<text:s/>/<text:s/>2016</text:span></text:p>
      <text:p text:style-name="P3"><text:span text:style-name="T3_1">ΠΟΛ:<text:s/>1107</text:span></text:p>
      <text:p text:style-name="P4"><text:span text:style-name="T4_1">ΠΡΟΣ:<text:s/></text:span><text:span text:style-name="T4_2">Ως<text:s/>Π.Δ</text:span></text:p>
      <text:p text:style-name="P5"><text:span text:style-name="T5_1">Θέμα:</text:span><text:span text:style-name="T5_2"><text:s/>Κοινοποίηση<text:s/>των<text:s/>διατάξεων<text:s/>του<text:s/>άρθρου<text:s/>112<text:s/>του<text:s/>ν.4387/2016<text:s/>(ΦΕΚ<text:s/>Α’85)<text:s/>και<text:s/>του<text:s/>άρθρου<text:s/>44<text:s/>του<text:s/>ν.4389/2016<text:s/>(ΦΕΚ<text:s/>Α’94)</text:span></text:p>
      <text:p text:style-name="P6"><text:span text:style-name="T6_1">Σας<text:s/>κοινοποιούμε<text:s/>τις<text:s/>διατάξεις<text:s/>των<text:s/>άρθρων<text:s/>112<text:s/>του<text:s/>ν.4387/2016<text:s/>και<text:s/>44<text:s/>του<text:s/>ν.4389/2016<text:s/>όσον<text:s/>αφορά<text:s/>στη<text:s/>φορολόγηση<text:s/>του<text:s/>εισοδήματος<text:s/>που<text:s/>αποκτάται<text:s/>από<text:s/>αγροτική<text:s/>επιχειρηματική<text:s/>δραστηριότητα<text:s/>και<text:s/>παρέχουμε<text:s/>οδηγίες<text:s/>για<text:s/>την<text:s/>ορθή<text:s/>και<text:s/>ομοιόμορφη<text:s/>εφαρμογή<text:s/>τους.</text:span></text:p>
      <text:p text:style-name="P7"><text:span text:style-name="T7_1">1.<text:s/>Η<text:s/>παρ.<text:s/>3<text:s/>του<text:s/>άρθρου<text:s/>112<text:s/>του<text:s/>ν.4387/2016<text:s/>αντικαθιστά<text:s/>το<text:s/>τελευταίο<text:s/>εδάφιο<text:s/>της<text:s/>παρ.</text:span></text:p>
      <text:p text:style-name="P8"><text:span text:style-name="T8_1">1<text:s/>του<text:s/>άρθρου<text:s/>21<text:s/>του<text:s/>Ν.<text:s/>4172/2013<text:s/>και<text:s/>ορίζει<text:s/>τον<text:s/>τρόπο<text:s/>φορολόγησης<text:s/>των<text:s/>αγροτικών<text:s/>επιδοτήσεων/ενισχύσεων.<text:s/>Συγκεκριμένα,<text:s/>για<text:s/>όσους<text:s/>ασκούν<text:s/>ατομική<text:s/>αγροτική<text:s/>επιχειρηματική<text:s/>δραστηριότητα,<text:s/>κατά<text:s/>τον<text:s/>προσδιορισμό<text:s/>του<text:s/>κέρδους<text:s/>τους<text:s/>από<text:s/>επιχειρηματική<text:s/>δραστηριότητα,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<text:s/>οι<text:s/>πράσινες<text:s/>και<text:s/>συνδεδεμένες<text:s/>ενισχύσεις,<text:s/>κατά<text:s/>το<text:s/>ποσό<text:s/>που<text:s/>αυτές<text:s/>υπερβαίνουν<text:s/>τις<text:s/>δώδεκα<text:s/>χιλιάδες<text:s/>(12.000)<text:s/>ευρώ.<text:s/>Η<text:s/>προαναφερόμενη<text:s/>φορολογική<text:s/>αντιμετώπιση<text:s/>των<text:s/>αγροτικών<text:s/>επιδοτήσεων/ενισχύσεων<text:s/>έχει<text:s/>εφαρμογή<text:s/>για</text:span></text:p>
      <text:p text:style-name="P9"><text:span text:style-name="T9_1">τα<text:s/>εισοδήματα<text:s/>που<text:s/>αποκτώνται<text:s/>στα<text:s/>φορολογικά<text:s/>έτη<text:s/>που<text:s/>αρχίζουν<text:s/>από<text:s/>1η<text:s/>Ιανουαρίου<text:s/>2016<text:s/>και<text:s/>εφεξής.<text:s/>Διευκρινίζεται<text:s/>ότι,<text:s/>με<text:s/>τον<text:s/>νέο<text:s/>νόμο<text:s/>δεν<text:s/>επέρχεται<text:s/>καμία<text:s/>μεταβολή<text:s/>στη<text:s/>φορολογική<text:s/>αντιμετώπιση<text:s/>των<text:s/>αγροτικών<text:s/>αποζημιώσεων,<text:s/>οι<text:s/>οποίες<text:s/>στο<text:s/>σύνολό<text:s/>τους,<text:s/>εξακολουθούν<text:s/>να<text:s/>μην<text:s/>περιλαμβάνονται<text:s/>στον<text:s/>προσδιορισμό<text:s/>του<text:s/>κέρδους<text:s/>από<text:s/>επιχειρηματική<text:s/>δραστηριότητα.</text:span></text:p>
      <text:p text:style-name="P10"><text:span text:style-name="T10_1">2.<text:s/>Η<text:s/>παρ.<text:s/>6<text:s/>του<text:s/>αρ.<text:s/>112<text:s/>του<text:s/>ν.4387/2016<text:s/>αντικαθιστά<text:s/>την<text:s/>παρ.<text:s/>3<text:s/>του<text:s/>άρθρου<text:s/>29<text:s/>του<text:s/>Ν.<text:s/>4172/2013<text:s/>(Α`<text:s/>167).<text:s/>Συγκεκριμένα,<text:s/>καταργείται<text:s/>ο<text:s/>συντελεστής<text:s/>δεκατρία<text:s/>τοις<text:s/>εκατό<text:s/>(13%)<text:s/>για<text:s/>τα<text:s/>κέρδη<text:s/>από<text:s/>ατομική<text:s/>αγροτική<text:s/>επιχείρηση.<text:s/>Με<text:s/>τη<text:s/>νέα<text:s/>διάταξη,<text:s/>τα<text:s/>κέρδη<text:s/>από<text:s/>αγροτική<text:s/>επιχειρηματική<text:s/>δραστηριότητα<text:s/>φορολογούνται<text:s/>πλέον<text:s/>αυτοτελώς<text:s/>με<text:s/>την<text:s/>κλίμακα<text:s/>της<text:s/>παραγράφου<text:s/>1<text:s/>του<text:s/>άρθρου<text:s/>15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.<text:s/>Αυτό<text:s/>σημαίνει<text:s/>ότι<text:s/>εάν<text:s/>κάποιος<text:s/>έχει<text:s/>εισόδημα<text:s/>από<text:s/>επιχειρηματική<text:s/>δραστηριότητα<text:s/>και<text:s/>από<text:s/>μισθωτή<text:s/>εργασία<text:s/>και<text:s/>συντάξεις<text:s/>(που<text:s/>φορολογούνται<text:s/>αθροιστικά)<text:s/>και<text:s/>παράλληλα<text:s/>έχει<text:s/>και<text:s/>εισόδημα<text:s/>από<text:s/>αγροτική<text:s/>επιχειρηματική<text:s/>δραστηριότητα,<text:s/>η<text:s/>κλίμακα<text:s/>του<text:s/>άρθρου<text:s/>15<text:s/>εφαρμόζεται<text:s/>αυτοτελώς<text:s/>για<text:s/>το<text:s/>εισόδημα<text:s/>από<text:s/>αγροτική<text:s/>επιχειρηματική<text:s/>δραστηριότητα<text:s/>και<text:s/>ξεχωριστά<text:s/>για<text:s/>το<text:s/>άθροισμα<text:s/>του<text:s/>εισοδήματος<text:s/>από<text:s/>επιχειρηματική<text:s/>δραστηριότητα<text:s/>και<text:s/>του<text:s/>εισοδήματος<text:s/>από<text:s/>μισθωτή<text:s/>εργασία<text:s/>και<text:s/>συντάξεις.</text:span></text:p>
      <text:p text:style-name="P11"><text:span text:style-name="T11_1">3.<text:s/>Σε<text:s/>περίπτωση<text:s/>που<text:s/>το<text:s/>εισόδημα<text:s/>προκύπτει<text:s/>μόνο<text:s/>από<text:s/>ατομική<text:s/>αγροτική<text:s/>επιχείρηση<text:s/>τότε<text:s/>ο<text:s/>φόρος<text:s/>μειώνεται<text:s/>κατά<text:s/>το<text:s/>ποσό<text:s/>που<text:s/>προβλέπεται<text:s/>στο<text:s/>άρθρο<text:s/>16.<text:s/>Στην<text:s/>περίπτωση,<text:s/>όμως,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οι<text:s/>μειώσεις<text:s/>του<text:s/>φόρου<text:s/>που<text:s/>προβλέπονται<text:s/>στο<text:s/>άρθρο<text:s/>16<text:s/>υπολογίζονται<text:s/>μία<text:s/>φορά<text:s/>για<text:s/>το<text:s/>σύνολο<text:s/>των<text:s/>εισοδημάτων.<text:s/>Στην<text:s/>περίπτωση,<text:s/>όμως,<text:s/>που<text:s/>αποκτάται<text:s/>εισόδημα<text:s/>από<text:s/>μισθωτή<text:s/>εργασία<text:s/>και<text:s/>συντάξεις<text:s/>ή/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που<text:s/>προβλέπονται<text:s/>στο<text:s/>άρθρο<text:s/>16<text:s/>θα<text:s/>εφαρμόζονται<text:s/>αναλογικά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<text:s/>Οι<text:s/>διατάξεις<text:s/>της<text:s/>παρούσας<text:s/>παραγράφου<text:s/>έχουν<text:s/>εφαρμογή<text:s/>για<text:s/>τα<text:s/>εισοδήματα<text:s/>που<text:s/>αποκτώνται<text:s/>από<text:s/>το<text:s/>φορολογικό<text:s/>έτος<text:s/>2016<text:s/>και<text:s/>επόμενα.</text:span></text:p>
      <text:p text:style-name="P12"><text:span text:style-name="T12_1">4.<text:s/>Επιπρόσθετα,<text:s/>με<text:s/>τις<text:s/>διατάξεις<text:s/>της<text:s/>περ.<text:s/>β<text:s/>της<text:s/>παρ.<text:s/>3<text:s/>του<text:s/>άρθρου<text:s/>44<text:s/>του<text:s/>ν.4389/2016<text:s/>προστίθεται<text:s/>νέο<text:s/>εδάφιο<text:s/>στο<text:s/>τέλος<text:s/>της<text:s/>παρ.<text:s/>3<text:s/>του<text:s/>άρθρου<text:s/>29<text:s/>του<text:s/>ν.<text:s/>4172/<text:s/>2013<text:s/>(ΑΊ67)<text:s/>με<text:s/>το<text:s/>οποίο<text:s/>διευκρινίζεται<text:s/>ότι<text:s/>η<text:s/>μείωση<text:s/>του<text:s/>φόρου<text:s/>που<text:s/>αναλύεται<text:s/>στην<text:s/>2</text:span></text:p>
      <text:p text:style-name="P13"><text:span text:style-name="T13_1">προηγούμενη<text:s/>παράγραφο<text:s/>για<text:s/>τους<text:s/>ασκούντες<text:s/>αγροτική<text:s/>επιχειρηματική<text:s/>δραστηριότητα<text:s/>εφαρμόζεται<text:s/>μόνο<text:s/>για<text:s/>τους<text:s/></text:span><text:span text:style-name="T13_2">κατ’<text:s/>επάγγελμα<text:s/>αγρότες</text:span><text:span text:style-name="T13_3">,<text:s/>όπως<text:s/>αυτοί<text:s/>ορίζονται<text:s/>στην<text:s/>κείμενη<text:s/>νομοθεσία<text:s/>(άρθρο<text:s/>2<text:s/>παρ.<text:s/>1<text:s/>του<text:s/>ν.3874/2010<text:s/>όπως<text:s/>τροποποιήθηκε<text:s/>με<text:s/>το<text:s/>άρθρο<text:s/>65<text:s/>του<text:s/>ν.4389/2016),<text:s/>εφόσον<text:s/>τουλάχιστον<text:s/>το<text:s/>50%<text:s/>του<text:s/>εισοδήματός<text:s/>τους<text:s/>προέρχεται<text:s/>από<text:s/>αγροτική<text:s/>δραστηριότητα.<text:s/>Οι<text:s/>διατάξεις<text:s/>της<text:s/>παρούσας<text:s/>παραγράφου<text:s/>έχουν<text:s/>εφαρμογή<text:s/>για<text:s/>τα<text:s/>εισοδήματα<text:s/>που<text:s/>αποκτώνται<text:s/>από<text:s/>το<text:s/>φορολογικό<text:s/>έτος<text:s/>2016<text:s/>και<text:s/>επόμενα.</text:span></text:p>
      <text:p text:style-name="P14"><text:span text:style-name="T14_1">5.<text:s/>Τέλος<text:s/>με<text:s/>τις<text:s/>διατάξεις<text:s/>της<text:s/>περ.<text:s/>α<text:s/>της<text:s/>παρ.<text:s/>3<text:s/>του<text:s/>άρθρου<text:s/>44<text:s/>του<text:s/>νέου<text:s/>νόμου<text:s/>προστίθενται<text:s/>νέα<text:s/>εδάφια<text:s/>στο<text:s/>τέλος<text:s/>της<text:s/>παρ.<text:s/>1<text:s/>του<text:s/>άρθρου<text:s/>29<text:s/>του<text:s/>ν.<text:s/>4172/2013<text:s/>με<text:s/>τα<text:s/>οποία<text:s/>προβλέπεται<text:s/>ότι<text:s/>όταν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<text:s/>σύμφωνα<text:s/>με<text:s/>την<text:s/>ισχύουσα<text:s/>νομοθεσία,<text:s/>μαζί<text:s/>με<text:s/>εισόδημα<text:s/>από<text:s/>αγροτική<text:s/>δραστηριότητα,<text:s/>η<text:s/>μείωση<text:s/>του<text:s/>φόρου<text:s/>που<text:s/>προβλέπεται<text:s/>στο<text:s/>άρθρο<text:s/>16<text:s/>υπολογίζεται<text:s/>μόνον<text:s/>στο<text:s/>εισόδημα<text:s/>που<text:s/>αποκτάται<text:s/>από<text:s/>την<text:s/>αγροτική<text:s/>επιχειρηματική<text:s/>δραστηριότητα,<text:s/>ανεξάρτητα<text:s/>από<text:s/>το<text:s/>εάν<text:s/>αυτός<text:s/>χαρακτηρίζεται<text:s/>ως<text:s/>κατ’<text:s/>επάγγελμα<text:s/>αγρότης<text:s/>σύμφωνα<text:s/>με<text:s/>την<text:s/>κείμενη<text:s/>νομοθεσία<text:s/>και<text:s/>του<text:s/>ποσοστού<text:s/>συμμετοχής<text:s/>του<text:s/>εισοδήματός<text:s/>του<text:s/>από<text:s/>αγροτική<text:s/>επιχειρηματική<text:s/>δραστηριότητα<text:s/>σε<text:s/>σχέση<text:s/>με<text:s/>το<text:s/>συνολικό<text:s/>εισόδημ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υπολογίζεται<text:s/>αναλογικά<text:s/>μόνο<text:s/>στο<text:s/>μέρος<text:s/>του<text:s/>εισοδήματος<text:s/>που<text:s/>προέρχεται<text:s/>από<text:s/>μισθωτή<text:s/>εργασία<text:s/>και<text:s/>συντάξεις,<text:s/>καθώς<text:s/>και<text:s/>από<text:s/>αγροτική<text:s/>επιχειρηματική<text:s/>δραστηριότητα.<text:s/>Η<text:s/>ανωτέρω<text:s/>ρύθμιση<text:s/>έχει<text:s/>εφαρμογή<text:s/>για<text:s/>τα<text:s/>εισοδήματα<text:s/>που<text:s/>αποκτώνται<text:s/>από<text:s/>το<text:s/>φορολογικό<text:s/>έτος<text:s/>2016<text:s/>και<text:s/>επόμενα.</text:span></text:p>
      <text:p text:style-name="P15"><text:span text:style-name="T15_1">Ακριβές<text:s/>Αντίγραφο<text:s/>Ο<text:s/>ΓΕΝ.<text:s/>ΓΡΑΜΜΑΤΕΑΣ<text:s/>ΔΗΜΟΣΙΩΝ<text:s/>ΕΣΟΔΩΝ</text:span></text:p>
      <text:p text:style-name="P16"><text:span text:style-name="T16_1">O<text:s/>Πρ/νος<text:s/>Αυτ/λους<text:s/>Τμ.<text:s/>Διοίκησης<text:s/>ΓΕΩΡΓΙΟΣ<text:s/>ΠΙΤΣΙΛΗΣ</text:span></text:p>
      <text:p text:style-name="P17"><text:span text:style-name="T17_1">ΠΙΝΑΚΑΣ<text:s/>ΔΙΑΝΟΜΗΣ:</text:span></text:p>
      <text:p text:style-name="P18"><text:span text:style-name="T18_1">Ι.<text:s/></text:span><text:span text:style-name="T18_2">ΑΠΟΔΕΚΤΕΣ<text:s/>ΓΙΑ<text:s/>ΚΟΙΝΟΠΟΙΗΣΗ</text:span></text:p>
      <text:p text:style-name="P19"><text:span text:style-name="T19_1">1.<text:s/>Δ.Ο.Υ.</text:span></text:p>
      <text:p text:style-name="P20"><text:span text:style-name="T20_1">2.<text:s/>Κεντρική<text:s/>Υπηρεσία<text:s/>ΣΔΟΕ<text:s/>και<text:s/>Περιφερειακές<text:s/>Διευθύνσεις<text:s/>του</text:span></text:p>
      <text:p text:style-name="P21"><text:span text:style-name="T21_1">3.<text:s/>Ομάδα<text:s/>έργου<text:s/>Εφαρμογών<text:s/>του<text:s/>ΤΑΧΙS</text:span></text:p>
      <text:p text:style-name="P22"><text:span text:style-name="T22_1">4.<text:s/>Περιοδικό<text:s/>«ΦΟΡΟΛΟΓΙΚΗ<text:s/>ΕΠΙΘΕΩΡΗΣΗ»</text:span></text:p>
      <text:p text:style-name="P23"><text:span text:style-name="T23_1">5.<text:s/>Π.Ο.Ε.<text:s/>-<text:s/>Δ.Ο.Υ.</text:span></text:p>
      <text:p text:style-name="P24"><text:span text:style-name="T24_1">6.<text:s/>Αποδέκτες<text:s/>πινάκων<text:s/>Α΄<text:s/>(εκτός<text:s/>1<text:s/>και<text:s/>4<text:s/>)<text:s/>και<text:s/>Η΄</text:span></text:p>
      <text:p text:style-name="P25"><text:span text:style-name="T25_1">7.<text:s/>Αποδέκτες<text:s/>πινάκων<text:s/>Ι΄,<text:s/>ΙΑ΄,<text:s/>ΙΒ΄(εκτός<text:s/>1),<text:s/>ΙΓ΄,<text:s/>ΙΣΤ΄,<text:s/>ΙΖ΄<text:s/>και<text:s/>ΙΗ΄</text:span></text:p>
      <text:p text:style-name="P26"><text:span text:style-name="T26_1">8.<text:s/>Αποδέκτες<text:s/>πινάκων<text:s/>ΚΒ΄<text:s/>και<text:s/>ΚΓ΄</text:span></text:p>
      <text:p text:style-name="P27"><text:span text:style-name="T27_1">9.<text:s/>Σ.Ε.Ε.Π.Ε.Α.<text:s/>–<text:s/>Κότσικα<text:s/>1</text:span><text:span text:style-name="T27_2">Α</text:span><text:span text:style-name="T27_3"><text:s/>&amp;<text:s/>Πατησίων<text:s/>70,<text:s/>104<text:s/>34<text:s/>Αθήνα</text:span></text:p>
      <text:p text:style-name="P28"><text:span text:style-name="T28_1">Υπουργείο<text:s/>Αγροτικής<text:s/>Ανάπτυξης<text:s/>και<text:s/>Τροφίμων<text:s/>-<text:s/>Δ/νση<text:s/>Αγροτικής<text:s/>Πολιτικής<text:s/>και<text:s/>Τεκμηρίωσης,<text:s/>Δ/νση<text:s/>Γεωργικών<text:s/>Εφαρμογών,<text:s/>Αχαρνών<text:s/>2,<text:s/>ΑΘΗΝΑ</text:span></text:p>
      <text:p text:style-name="P29"><text:span text:style-name="T29_1">ΙΙ.<text:s/></text:span><text:span text:style-name="T29_2">ΕΣΩΤΕΡΙΚΗ<text:s/>ΔΙΑΝΟΜΗ</text:span></text:p>
      <text:p text:style-name="P30"><text:span text:style-name="T30_1">1.<text:s/>Γραφείο.<text:s/>κ.<text:s/>Υπουργού</text:span></text:p>
      <text:p text:style-name="P31"><text:span text:style-name="T31_1">2.<text:s/>Γραφείο<text:s/>κ.<text:s/>Αναπλ.<text:s/>Υπουργού<text:s/>Οικονομικών</text:span></text:p>
      <text:p text:style-name="P32"><text:span text:style-name="T32_1">3.<text:s/>Γραφείο<text:s/>κ.<text:s/>Γεν.<text:s/>Γραμματέως<text:s/>Δημοσίων<text:s/>Εσόδων</text:span></text:p>
      <text:p text:style-name="P33"><text:span text:style-name="T33_1">4.<text:s/>Γραφεία<text:s/>κ.κ.<text:s/>Γενικών<text:s/>Γραμματέων</text:span></text:p>
      <text:p text:style-name="P34"><text:span text:style-name="T34_1">5.<text:s/>Προϊσταμένους<text:s/>των<text:s/>Γενικών<text:s/>Διευθύνσεων</text:span></text:p>
      <text:p text:style-name="P35"><text:span text:style-name="T35_1">6.<text:s/>Όλες<text:s/>τις<text:s/>Διευθύνσεις,<text:s/>Τμήματα<text:s/>και<text:s/>Ανεξάρτητα<text:s/>Γραφεία</text:span></text:p>
      <text:p text:style-name="P36"><text:span text:style-name="T36_1">7.<text:s/>Ειδικό<text:s/>Νομικό<text:s/>Γραφείο<text:s/>Φορολογίας,<text:s/>Ακαδημίας<text:s/>68<text:s/>και<text:s/>Χαρ.<text:s/>Τρικούπη<text:s/>–<text:s/>106<text:s/>78<text:s/>ΑΘΗΝΑ</text:span></text:p>
      <text:p text:style-name="P37"><text:span text:style-name="T37_1">8.<text:s/>Γραφείο<text:s/>Τύπου<text:s/>και<text:s/>Δημοσίων<text:s/>Σχέσεων<text:s/>(20)</text:span></text:p>
      <text:p text:style-name="P38"><text:span text:style-name="T38_1">9.<text:s/>Γραφείο<text:s/>Επικοινωνίας<text:s/>και<text:s/>Πληροφόρησης<text:s/>Πολιτών<text:s/>(5)</text:span></text:p>
      <text:p text:style-name="P39"><text:span text:style-name="T39_1">10.<text:s/>Δ/νση<text:s/>Εφαρμογής<text:s/>Άμεσης<text:s/>Φορολογίας<text:s/>–<text:s/>Τμήματα<text:s/>Α’<text:s/>(10)<text:s/>,<text:s/>Β’<text:s/>(3)</text:span></text:p>
      <text:p text:style-name="P40"><text:span text:style-name="T40_1">11.<text:s/>Δ/νση<text:s/>Ηλεκτρονικής<text:s/>Διακυβέρνησης<text:s/>ΓΓΔΕ</text:span></text:p>
      <text:p text:style-name="P41"><text:span text:style-name="T41_1">12.<text:s/>Δ/νση<text:s/>Εισπράξεων<text:s/>(1)</text:span></text:p>
      <text:p text:style-name="P42"><text:span text:style-name="T42_1">13.<text:s/>Δ/νση<text:s/>Οργάνωσης<text:s/>(Δ6)</text:span></text:p>
      <text:p text:style-name="P43"><text:span text:style-name="T43_1">14.<text:s/>Δ/νση<text:s/>Επιχειρησιακού<text:s/>Συντονι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