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8:22</text:span></text:p>
      <text:p text:style-name="P4"><text:span text:style-name="T4_1">,<text:s/>Ι<text:s/>ίου</text:span></text:p>
      <text:p text:style-name="P5"><text:span text:style-name="T5_1">ΗΣ<text:s/>Ρ<text:s/>Λ<text:s/>ΓΙ<text:s/>Μ<text:s/>Μ<text:s/></text:span><text:span text:style-name="T5_2">χ<text:s/>Κ<text:s/>ρ.<text:s/>Σ<text:s/>β<text:s/>ς<text:s/>1<text:s/>Κ<text:s/>:<text:s/>8<text:s/>ΗΝ<text:s/>ων</text:span></text:p>
      <text:p text:style-name="P6"><text:span text:style-name="T6_1">Ε<text:s/>:<text:s/></text:span><text:span text:style-name="T6_2">α<text:s/>μ<text:s/>ή<text:s/>πε<text:s/>ί<text:s/>ση<text:s/>τ<text:s/>π<text:s/>ρα<text:s/>ρ.<text:s/>1<text:s/>ά<text:s/>θ<text:s/>ο<text:s/>τ<text:s/>Κ<text:s/>ν<text:s/>2<text:s/>.<text:s/>φ<text:s/>ρο<text:s/>ο<text:s/>ι<text:s/>αι<text:s/>ρα<text:s/>ωτ<text:s/>τ<text:s/>ο<text:s/>η<text:s/>ε<text:s/>ς<text:s/>ν<text:s/>φ<text:s/>ι<text:s/>ά<text:s/>ιο<text:s/>άν<text:s/>,<text:s/>ο<text:s/>ά<text:s/>ρι<text:s/>ς<text:s/>πρ<text:s/>τ<text:s/>όμ<text:s/>η<text:s/>α<text:s/>μ<text:s/>τ<text:s/>ν<text:s/>δ<text:s/>τ<text:s/>ξ<text:s/>ν<text:s/>τ<text:s/>πε<text:s/>ση<text:s/>α<text:s/>:<text:s/>ύ<text:s/>ων<text:s/>ξ<text:s/>ε<text:s/>τ<text:s/>αρ<text:s/>γρ.<text:s/>ρθ<text:s/>ο<text:s/>Ε<text:s/>ν<text:s/>2<text:s/>,<text:s/>ο<text:s/>ά<text:s/>ρο<text:s/>τ<text:s/>ύ<text:s/>μ<text:s/>ρτ<text:s/>α<text:s/>ι<text:s/>ο<text:s/>τ<text:s/>ατ<text:s/>αρ<text:s/>γ<text:s/>αφ<text:s/>ρθ<text:s/>ο<text:s/>ο<text:s/>α<text:s/>ρο<text:s/>ι<text:s/>ο<text:s/>ο<text:s/>η<text:s/>σό<text:s/>,<text:s/>ο<text:s/>ε<text:s/>πό<text:s/>ο<text:s/>ο<text:s/>ατ<text:s/>ο<text:s/>ο<text:s/>ο<text:s/>ων<text:s/>ό<text:s/>ό<text:s/>αρ<text:s/>γρά<text:s/>ο<text:s/>αι<text:s/>ο<text:s/>ο<text:s/>ε<text:s/>ι<text:s/>ων<text:s/>λί<text:s/>κα<text:s/>αρ<text:s/>γρά<text:s/>ο<text:s/>ρθ<text:s/>ο<text:s/></text:span><text:span text:style-name="T6_3">σ<text:s/>ν<text:s/>ρολ<text:s/>γούμε<text:s/>ς<text:s/>α<text:s/>μ<text:s/>ς<text:s/>η<text:s/>γ<text:s/>τ<text:s/>υ<text:s/>Ο<text:s/>γ<text:s/>σμ<text:s/>ύ<text:s/>ληση<text:s/>γ<text:s/>κ<text:s/>ύ<text:s/>Δ<text:s/>ν<text:s/>ικο<text:s/>(<text:s/>.<text:s/>Ε<text:s/>Δ<text:s/>.<text:s/></text:span><text:span text:style-name="T6_4">ερ<text:s/>ω,<text:s/>ων<text:s/>ξ<text:s/>τ<text:s/>ί<text:s/>ση<text:s/>ρ<text:s/>ο<text:s/>1<text:s/>τ<text:s/>Φ<text:s/>/<text:s/>,<text:s/></text:span></text:p>
      <text:p text:style-name="P7"><text:span text:style-name="T7_1">ί<text:s/>στ<text:s/>ςν<text:s/>ν<text:s/>γων<text:s/>)<text:s/>γε<text:s/>ρα<text:s/>ν<text:s/>τ<text:s/>λό<text:s/>ρ<text:s/>ο<text:s/>ν<text:s/>ρο<text:s/>γασ<text:s/>Γρα<text:s/>ε<text:s/>ου<text:s/>έ<text:s/>ς<text:s/>Ναυ<text:s/>Ε<text:s/>γασ<text:s/>ας<text:s/>κα<text:s/>τ<text:s/>ν<text:s/>πα<text:s/>α<text:s/>τ<text:s/>τ<text:s/>ν<text:s/>υ<text:s/>γε<text:s/>ρα<text:s/>ο<text:s/>αρ<text:s/>σ<text:s/>ν<text:s/>γί<text:s/>ς<text:s/>ρο<text:s/>πι<text:s/>ή<text:s/>ν<text:s/>η<text:s/>ν<text:s/>ν<text:s/>κ<text:s/>ι<text:s/>Θ<text:s/>λ<text:s/>η<text:s/>κα<text:s/>γ)<text:s/>τ<text:s/>λ<text:s/>αρ<text:s/>σ<text:s/>α<text:s/>ί<text:s/>ς<text:s/>τ<text:s/>ών<text:s/>ο<text:s/>ν<text:s/>αι<text:s/>ε<text:s/>ο<text:s/>η<text:s/>ού<text:s/>ι<text:s/>ς<text:s/>ρο<text:s/>ν<text:s/>πο<text:s/>έ<text:s/>,<text:s/>κά<text:s/>τ<text:s/>ν<text:s/>γί<text:s/>ς<text:s/>τ<text:s/>ν<text:s/>α<text:s/>γων<text:s/>ε<text:s/>γε<text:s/>ρα<text:s/>ν<text:s/>σ<text:s/>ώ<text:s/>Ο<text:s/>ο<text:s/>ς<text:s/>ά<text:s/>γο<text:s/>Ε<text:s/>κα<text:s/>τ<text:s/>ΓΕ<text:s/>Ε<text:s/>ν<text:s/>ι<text:s/>φ<text:s/>ο<text:s/>άν<text:s/>γο<text:s/>τ<text:s/>κα<text:s/>ρ<text:s/>ν<text:s/>ώσ<text:s/>ν<text:s/>ο<text:s/>ο<text:s/>ς<text:s/>τ<text:s/>α<text:s/>μ<text:s/>ο<text:s/>ς<text:s/>ατ<text:s/>ε<text:s/>ε<text:s/>ί<text:s/>τ<text:s/>αγρ<text:s/>ρ<text:s/>ο<text:s/>ρο<text:s/>ε<text:s/>δ<text:s/>ράξ<text:s/>ρο<text:s/>ορ<text:s/>σμ<text:s/>ό<text:s/>ν<text:s/>μ<text:s/>τ<text:s/>σό<text:s/>ό<text:s/>ε<text:s/>α<text:s/>ν<text:s/>α<text:s/>τ<text:s/>μ<text:s/>ν<text:s/>ών<text:s/>ι<text:s/>αλύ<text:s/>πό<text:s/>ο<text:s/>ν<text:s/>π<text:s/>αγμ<text:s/>τ<text:s/>ών<text:s/>αθ<text:s/>ρ<text:s/>ν<text:s/>ωθέ<text:s/>ν<text:s/>ν<text:s/>,<text:s/>ο<text:s/>ο<text:s/>ρο<text:s/>ο<text:s/>ά<text:s/>ν<text:s/>ε<text:s/>ών<text:s/>πα<text:s/>ρο<text:s/>φ<text:s/>ά<text:s/>μ<text:s/>ί<text:s/>ν<text:s/>.<text:s/>φ<text:s/>υ<text:s/>ν<text:s/>ο<text:s/>ο<text:s/>ί<text:s/>ι<text:s/>αρ<text:s/>γρ.<text:s/>ρθ<text:s/>ο<text:s/>1<text:s/>α<text:s/>ν<text:s/>αλύ<text:s/>τ<text:s/>ο<text:s/>ο<text:s/>ο<text:s/>ε<text:s/>τ<text:s/>κλί<text:s/>κα<text:s/>ν<text:s/>μ<text:s/>ν<text:s/>ό<text:s/>ν<text:s/>φ<text:s/>ο<text:s/>ο<text:s/>ξ<text:s/>ά<text:s/>λων<text:s/>πε<text:s/>ι<text:s/>σε<text:s/>ν<text:s/>ι<text:s/>γ<text:s/>ρα<text:s/>ώ<text:s/>ν<text:s/>γων<text:s/>ρ<text:s/>αν<text:s/>ασ<text:s/>η<text:s/>γατι<text:s/>ο<text:s/>μ<text:s/>.<text:s/>Ε<text:s/>.<text:s/>ο<text:s/>ά<text:s/>μ<text:s/>ν<text:s/>γ<text:s/>ς<text:s/>ο<text:s/>μ<text:s/>ο<text:s/>θε<text:s/>Ο<text:s/>ι<text:s/>ν<text:s/>γκε<text:s/>ε<text:s/>τ<text:s/>ή<text:s/>ο<text:s/>ν<text:s/>ο<text:s/>ο<text:s/>ο<text:s/>ι<text:s/>ών<text:s/>ώσε<text:s/>ν<text:s/>λη<text:s/>ο<text:s/>ο<text:s/>ί<text:s/>ς<text:s/>ν<text:s/>γο<text:s/>η<text:s/>θ<text:s/>πό<text:s/>τ<text:s/>ο<text:s/>ρχε<text:s/>ο<text:s/>ο<text:s/>ο<text:s/>η<text:s/>ο<text:s/>αν<text:s/>πό<text:s/>.<text:s/>Ε<text:s/>.Ε<text:s/>Ν.Ε<text:s/>α<text:s/>ο<text:s/>ό<text:s/>α<text:s/>ν<text:s/>ν<text:s/>γων<text:s/>πό<text:s/>τ<text:s/>ε<text:s/>ε<text:s/>λλη<text:s/>ε<text:s/>γ<text:s/>ε<text:s/>δή<text:s/>ι<text:s/>άπο<text:s/>οι<text:s/>ο<text:s/>ο<text:s/>ν<text:s/>ν<text:s/>γο<text:s/>ε<text:s/>ι<text:s/>α<text:s/>ν<text:s/>ι<text:s/>κε<text:s/>ρ<text:s/>ε<text:s/>τ<text:s/>ο<text:s/>ά<text:s/>ρχεί<text:s/>,<text:s/>ια<text:s/>τ<text:s/>α<text:s/>μ<text:s/>ρο<text:s/>φ<text:s/>ά<text:s/>μ<text:s/>ί<text:s/>ο<text:s/>ο<text:s/>ο<text:s/>η<text:s/>ς<text:s/>πό<text:s/>η<text:s/>ε<text:s/>,<text:s/>ώσε<text:s/>ο<text:s/>λλο<text:s/>ι<text:s/>ε<text:s/>τ<text:s/>ο<text:s/>ά<text:s/>ι<text:s/>αξ<text:s/>κα<text:s/>ε<text:s/>κα<text:s/>ρ<text:s/>ο<text:s/>πό<text:s/>τ<text:s/>Υ<text:s/>ο<text:s/>η<text:s/>ωσ<text:s/>αι<text:s/>δ<text:s/>ρά<text:s/>η<text:s/>οι<text:s/>ο<text:s/>ρο<text:s/>ό<text:s/>ο<text:s/>ο<text:s/>ο<text:s/>ο<text:s/>ο<text:s/>λλε<text:s/>ια<text:s/>κα<text:s/>ρ<text:s/>σ<text:s/>ωσ<text:s/>.<text:s/></text:span></text:p>
      <text:p text:style-name="P8"><text:span text:style-name="T8_1">ρο<text:s/>ο<text:s/>ο<text:s/>ς<text:s/>τ<text:s/>β<text:s/>ση<text:s/>α<text:s/>γί<text:s/>ς.ρο<text:s/>θέ<text:s/>αφο<text:s/>ά<text:s/>ν<text:s/>ο<text:s/>ρο<text:s/>ύ<text:s/>τ<text:s/>ι<text:s/>ο<text:s/>ο<text:s/>ν<text:s/>ν<text:s/>γο<text:s/>ατ<text:s/>σ<text:s/>ε<text:s/>ζό<text:s/>ο<text:s/>ο<text:s/>ο<text:s/>,<text:s/>ο<text:s/>ο<text:s/>ε<text:s/>ι<text:s/>ων<text:s/>λίμα<text:s/>α<text:s/>αρ<text:s/>ρά<text:s/>ο<text:s/>ρθ<text:s/>ο<text:s/>κλ<text:s/>κα<text:s/>ν<text:s/>τ<text:s/>ν<text:s/>ν<text:s/>α<text:s/>τ<text:s/>ς<text:s/>ρκ<text:s/>ας<text:s/>ν<text:s/>γ<text:s/>ς<text:s/>,<text:s/>ρο<text:s/>ό<text:s/>ρ<text:s/>ο<text:s/>ο<text:s/>ο<text:s/>ση<text:s/>ν<text:s/>γί<text:s/>ς<text:s/>πό<text:s/>ο<text:s/>ο<text:s/>ρμ<text:s/>ο<text:s/>ο<text:s/>ν<text:s/>πο<text:s/>ν<text:s/>ό<text:s/>ή<text:s/>ν<text:s/>ν<text:s/>γο<text:s/>κατ<text:s/>τ<text:s/>ο<text:s/>ο<text:s/>ο<text:s/>ο<text:s/>ο</text:span></text:p>
      <text:p text:style-name="P9"><text:span text:style-name="T9_1">ΒΕΣ<text:s/>ΤΙΓΡ<text:s/>Ο</text:span></text:p>
      <text:p text:style-name="P10"><text:span text:style-name="T10_1">ΠΡΟ<text:s/>ΣΤ<text:s/>Η<text:s/>ΤΟ<text:s/>ΟΤΕ<text:s/>Μ<text:s/>Μ<text:s/>ΟΣ<text:s/>Ι<text:s/>Ι<text:s/>Η<text:s/>Σ</text:span></text:p>
      <text:p text:style-name="P11"><text:span text:style-name="T11_1">Δ<text:s/>ΟΜ<text:s/>Σ</text:span></text:p>
      <text:p text:style-name="P12"><text:span text:style-name="T12_1">Δ<text:s/>ΤΕΣ<text:s/>ΓΙ<text:s/>Ε<text:s/>ΕΡ<text:s/>ΕΙ</text:span><text:span text:style-name="T12_2">ες<text:s/>ο<text:s/>.<text:s/>Υ<text:s/>ΣΗ<text:s/>ΗΛΕ<text:s/>ΝΙ<text:s/>Σ<text:s/>Η<text:s/>ΗΣ</text:span></text:p>
      <text:p text:style-name="P13"><text:span text:style-name="T13_1">Υ<text:s/>ΣΗ<text:s/>Π<text:s/>Χ<text:s/>Σ<text:s/>Φ<text:s/>Ρ<text:s/>Λ<text:s/>ΓΙΚ<text:s/>Ν<text:s/>Η<text:s/>Ι<text:s/>Ν</text:span></text:p>
      <text:p text:style-name="P14"><text:span text:style-name="T14_1">Υ<text:s/>ΣΗ<text:s/>Υ<text:s/>ΟΣΤ<text:s/>ΡΙ<text:s/>ΗΣ<text:s/>ΗΛ<text:s/>Ν<text:s/>Κ<text:s/>Ν<text:s/>Υ<text:s/>Η<text:s/>Ι<text:s/>Ν</text:span></text:p>
      <text:p text:style-name="P15"><text:span text:style-name="T15_1">ΩΤ<text:s/>ΚΗ<text:s/>ΔΙ<text:s/>ΟΜ<text:s/>:</text:span></text:p>
      <text:p text:style-name="P16"><text:span text:style-name="T16_1">ραφ<text:s/>ο<text:s/>.<text:s/>πλη<text:s/>ωτ<text:s/>Υ<text:s/>ο<text:s/>γο<text:s/>Ο<text:s/>ο<text:s/>ών</text:span></text:p>
      <text:p text:style-name="P17"><text:span text:style-name="T17_1">ραφ<text:s/>ο<text:s/>.<text:s/>ο<text:s/>Γ<text:s/>αμ<text:s/>ν<text:s/>Ε<text:s/>ν</text:span></text:p>
      <text:p text:style-name="P18"><text:span text:style-name="T18_1">ραφ<text:s/>ο<text:s/>.<text:s/>πλ.<text:s/>ε<text:s/>ο<text:s/>ν<text:s/>Φ<text:s/>ο<text:s/>κής<text:s/>ο<text:s/>η<text:s/>ραφ<text:s/>ο<text:s/>.<text:s/>ο<text:s/>Ηλε<text:s/>τ<text:s/>ή<text:s/>ακυ<text:s/>ν<text:s/>&amp;<text:s/>ώ<text:s/>ι<text:s/>μ<text:s/>ο<text:s/>ο<text:s/>Υ<text:s/>ο<text:s/>Γ.Γ.<text:s/>Ε<text:s/>α<text:s/>μ<text:s/>ή<text:s/>ο<text:s/>ο<text:s/>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