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>
      <style:text-properties fo:language="el" fo:language-asian="el"/>
    </style:style>
    <style:style style:name="T18_7" style:family="text">
      <style:text-properties fo:language="el" fo:language-asian="el" style:text-underline-style="solid" style:text-underline-color="font-color"/>
    </style:style>
    <style:style style:name="T18_8" style:family="text">
      <style:text-properties fo:language="el" fo:language-asian="el"/>
    </style:style>
    <style:style style:name="T18_9" style:family="text">
      <style:text-properties fo:language="el" fo:language-asian="el" style:text-underline-style="solid" style:text-underline-color="font-color"/>
    </style:style>
    <style:style style:name="T18_10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style:text-underline-style="solid" style:text-underline-color="font-color"/>
    </style:style>
    <style:style style:name="T23_6" style:family="text">
      <style:text-properties fo:language="el" fo:language-asian="el"/>
    </style:style>
    <style:style style:name="T23_7" style:family="text">
      <style:text-properties fo:language="el" fo:language-asian="el" style:text-underline-style="solid" style:text-underline-color="font-color"/>
    </style:style>
    <style:style style:name="T23_8" style:family="text">
      <style:text-properties fo:language="el" fo:language-asian="el"/>
    </style:style>
    <style:style style:name="T23_9" style:family="text">
      <style:text-properties fo:language="el" fo:language-asian="el" style:text-underline-style="solid" style:text-underline-color="font-color"/>
    </style:style>
    <style:style style:name="T23_10" style:family="text">
      <style:text-properties fo:language="el" fo:language-asian="el"/>
    </style:style>
    <style:style style:name="T23_1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9:53</text:span></text:p>
      <text:p text:style-name="P4"><text:span text:style-name="T4_1">ΤΟ<text:s/>Υ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text:s/>ΕΝΙΚΗ<text:s/>Δ<text:s/>ΣΗ<text:s/>Ρ<text:s/>Λ<text:s/>ΓΙ<text:s/>Η<text:s/>ΔΙ<text:s/>Ι<text:s/>Η<text:s/>Ι<text:s/>ΣΗ<text:s/>Α<text:s/>ΓΗΣ<text:s/>ΗΣ<text:s/>Ρ<text:s/>Λ<text:s/>ΓΙ</text:span></text:p>
      <text:p text:style-name="P7"><text:span text:style-name="T7_1">α<text:s/>Δ<text:s/>:<text:s/></text:span><text:span text:style-name="T7_2">ρ.<text:s/>ε<text:s/>ς<text:s/></text:span><text:span text:style-name="T7_3">α<text:s/></text:span><text:span text:style-name="T7_4">8<text:s/>ΗΝ<text:s/></text:span><text:span text:style-name="T7_5">ληροφ<text:s/>ρίε<text:s/></text:span><text:span text:style-name="T7_6">.<text:s/>Φ<text:s/>ρα<text:s/></text:span><text:span text:style-name="T7_7">ηλ<text:s/>:</text:span></text:p>
      <text:p text:style-name="P8"><text:span text:style-name="T8_1">Α</text:span></text:p>
      <text:p text:style-name="P9"><text:span text:style-name="T9_1">Ε<text:s/>οι<text:s/>π<text:s/>ίησ<text:s/>α<text:s/>θρω<text:s/>α<text:s/>υ<text:s/>83<text:s/></text:span><text:span text:style-name="T9_2">ς<text:s/>ο<text:s/>ο<text:s/>ξ<text:s/>ρθ<text:s/>ων<text:s/>αι<text:s/>ΦΕΚ<text:s/>,<text:s/>ατ<text:s/>ό<text:s/>ο<text:s/>ρ<text:s/>ότ<text:s/>ς<text:s/>ι<text:s/>ό<text:s/>α<text:s/>υ<text:s/>αρ<text:s/>γ<text:s/>φ<text:s/>ρθ<text:s/>ο<text:s/>ε<text:s/>ί<text:s/>ο<text:s/>ο<text:s/>ν<text:s/>ρθ<text:s/>ων<text:s/>αι<text:s/>4<text:s/>ι<text:s/>αρ<text:s/>γρά<text:s/>ρθ<text:s/>ο<text:s/>ε<text:s/>ο<text:s/>ο<text:s/>ι<text:s/>πτ<text:s/>σ<text:s/>ν<text:s/>ο<text:s/>ο<text:s/>ι<text:s/>ν<text:s/>ο<text:s/>η<text:s/>ο<text:s/>λα<text:s/>υ<text:s/>η<text:s/>ο<text:s/>ο<text:s/>ατ<text:s/>αρ<text:s/>ρθ<text:s/>ο<text:s/>4<text:s/>2<text:s/>α<text:s/>λε<text:s/>ό<text:s/>ε<text:s/>ας<text:s/>αι<text:s/>ς<text:s/>αρ<text:s/>κό<text:s/>ίες<text:s/>ια<text:s/>θ<text:s/>αι<text:s/>φ<text:s/>ε<text:s/>ρμ<text:s/>ή<text:s/>τ<text:s/></text:span><text:span text:style-name="T9_3">ρο<text:s/>θ<text:s/>ίσ<text:s/>ς<text:s/>α<text:s/>τ<text:s/>υ<text:s/>ε<text:s/>ε<text:s/>τ<text:s/>κ<text:s/>ύ<text:s/>κ<text:s/>γι<text:s/>ούς<text:s/>φ<text:s/>ε<text:s/>ς<text:s/>α<text:s/>υ<text:s/>Ε<text:s/>δ<text:s/>κ<text:s/>ύ<text:s/>γαρια<text:s/>ο<text:s/>ς<text:s/>Κο<text:s/>λί<text:s/>ε<text:s/>τ<text:s/>ε<text:s/>ε<text:s/>τ<text:s/>κ<text:s/>κ<text:s/>γ<text:s/>κ<text:s/>φ<text:s/>ρ<text:s/>κ<text:s/>Ε<text:s/>Ι<text:s/></text:span><text:span text:style-name="T9_4">ατ<text:s/>ε<text:s/>.<text:s/>΄<text:s/>αρ<text:s/>8<text:s/>ρ<text:s/>ο<text:s/>4<text:s/>ν<text:s/>α<text:s/>τ<text:s/>αρ<text:s/>ρθ<text:s/>4<text:s/>α<text:s/>λ<text:s/>άν<text:s/>ι<text:s/>ή<text:s/>αι<text:s/>ο<text:s/>ι<text:s/>ή<text:s/>ς,<text:s/>ο<text:s/>ες<text:s/>ε<text:s/>ι<text:s/>α<text:s/>ν<text:s/>ι<text:s/>αι<text:s/>π<text:s/>λισμ<text:s/>α<text:s/>ν<text:s/>γάν<text:s/>ο<text:s/>μο<text:s/>ού<text:s/>ι<text:s/>ν<text:s/>γκε<text:s/>τ<text:s/>ε<text:s/>ι<text:s/>ή<text:s/>α<text:s/>ο<text:s/>ι<text:s/>ή<text:s/>ε<text:s/>ς,<text:s/>πί<text:s/>πό<text:s/>αθ<text:s/>ρ<text:s/>ν<text:s/>ι<text:s/>ή<text:s/>ν<text:s/>ατ<text:s/>ό<text:s/>ραγ<text:s/>τ<text:s/>ησ<text:s/>ρο<text:s/>υ<text:s/>ατ<text:s/>ο<text:s/>ιάν<text:s/>ατ<text:s/>30<text:s/>).<text:s/>ρ<text:s/>ια<text:s/>ρα<text:s/>τ<text:s/>ι<text:s/>ν<text:s/>ι<text:s/>άν<text:s/>πα<text:s/>αθ<text:s/>ί<text:s/>ο<text:s/>ι<text:s/>ο<text:s/>ο<text:s/>γι<text:s/>ή<text:s/>ό<text:s/>α<text:s/>ν<text:s/>ο<text:s/>γών<text:s/>ι<text:s/>ο<text:s/>ών<text:s/>ι<text:s/>αιδε<text:s/>ς,<text:s/>ε<text:s/>ς<text:s/>αι<text:s/>ρ<text:s/>ν<text:s/>ρο<text:s/>ύ<text:s/>ου<text:s/>η<text:s/>ες<text:s/>φ<text:s/>ί<text:s/>ε<text:s/>νω<text:s/>ο<text:s/>έ<text:s/>ο<text:s/>ι<text:s/>ηφ<text:s/>σμ<text:s/>μ<text:s/>λο<text:s/>έ<text:s/>β<text:s/>τ<text:s/>ε<text:s/>τ<text:s/>ά<text:s/>θ<text:s/>ν<text:s/>4<text:s/>2<text:s/>σ<text:s/>ν<text:s/>ε<text:s/>ξ<text:s/>δ<text:s/>πά<text:s/>ε<text:s/>ι<text:s/>και<text:s/>τ<text:s/>ο<text:s/>ι<text:s/>ή<text:s/>έ<text:s/>ε<text:s/>ς<text:s/>ο<text:s/>πί<text:s/>πό<text:s/>κα<text:s/>ιστ<text:s/>ν<text:s/>ι<text:s/>ή<text:s/>ν<text:s/>ρο<text:s/>υ<text:s/>η<text:s/>ατ<text:s/>ο<text:s/>,<text:s/>ι<text:s/>α<text:s/>ν<text:s/>ι<text:s/>λέ<text:s/>αι<text:s/>πο<text:s/>ι<text:s/>α<text:s/>ν<text:s/>γάν<text:s/>ν</text:span></text:p>
      <text:p text:style-name="P10"><text:span text:style-name="T10_1">ο<text:s/>η<text:s/>ο<text:s/>ι<text:s/>ι<text:s/>ν<text:s/>γκε<text:s/>ε<text:s/>ιστ<text:s/>κής<text:s/>αι<text:s/>ο<text:s/>ικής<text:s/>ε<text:s/>ς<text:s/>λέ<text:s/>άρ<text:s/>ό<text:s/>ρό<text:s/>η<text:s/>ν<text:s/>φ<text:s/>κά<text:s/>πά<text:s/>ο<text:s/>φ<text:s/>ο<text:s/>άγι<text:s/>ε<text:s/>ο<text:s/>λ<text:s/>σ<text:s/>α<text:s/>α<text:s/>πί<text:s/>3)<text:s/>ό<text:s/>ραγ<text:s/>τ<text:s/>ο<text:s/>,<text:s/>ως<text:s/>ί<text:s/>μ<text:s/>π<text:s/>ο<text:s/>ε<text:s/>ε<text:s/>δ<text:s/>ξ<text:s/>ερ<text:s/>ιτ<text:s/>ω,<text:s/>τ<text:s/>ργ<text:s/>ο<text:s/>έ<text:s/>σ<text:s/>δ<text:s/>ρο<text:s/>ι<text:s/>γ<text:s/>τ<text:s/>α<text:s/>ε<text:s/>λέ<text:s/>ρ<text:s/>ια<text:s/>ρα<text:s/>τ<text:s/>ό<text:s/>η<text:s/>πα<text:s/>ν<text:s/>αθ<text:s/>ι<text:s/>ο<text:s/>γι<text:s/>ή<text:s/>α<text:s/>ν<text:s/>ο<text:s/>γώ<text:s/>ι<text:s/>ο<text:s/>ών<text:s/>αι<text:s/>αι<text:s/>ς,<text:s/>ε<text:s/>ς<text:s/>α<text:s/>ρ<text:s/>ε<text:s/>ν<text:s/>ΟΛ.<text:s/>κύ<text:s/>λ<text:s/>ς<text:s/>ρι<text:s/>ε<text:s/>ι<text:s/>άν<text:s/>πτ<text:s/>ση</text:span></text:p>
      <text:p text:style-name="P11"><text:span text:style-name="T11_1">α<text:s/>ι<text:s/>α<text:s/>υ<text:s/>ά<text:s/>ρό<text:s/>πα<text:s/>π<text:s/>τ<text:s/>σό<text:s/>πό<text:s/>η<text:s/>τ<text:s/>κή<text:s/>ασ<text:s/>,<text:s/>αθ<text:s/>ς<text:s/>αι<text:s/>ά<text:s/>ρό<text:s/>α<text:s/>αι<text:s/>έ<text:s/>,<text:s/>ο<text:s/>ραγ<text:s/>τ<text:s/>ο<text:s/>ού<text:s/>πά<text:s/>ι<text:s/>ή<text:s/>αι<text:s/>ο<text:s/>ι<text:s/>ε<text:s/>ς,<text:s/>ν<text:s/>ά<text:s/>τ<text:s/>πό<text:s/>ό<text:s/>ο<text:s/>η<text:s/>ν<text:s/>β<text:s/>ν<text:s/>τ<text:s/>(απλο<text:s/>ρα<text:s/>ι<text:s/>ά<text:s/>δ<text:s/>λο<text:s/>αφ<text:s/>ά).<text:s/>ρ<text:s/>ε<text:s/>τ<text:s/>ση<text:s/>ν<text:s/>ό<text:s/>η<text:s/>πα<text:s/>ν<text:s/>γε<text:s/>ι<text:s/>πό<text:s/>αθ<text:s/>ρά<text:s/>κ<text:s/>δ<text:s/>ε<text:s/>ωλ<text:s/>ιστ<text:s/>ά<text:s/>τ<text:s/>υ<text:s/>ο<text:s/>ή<text:s/>δ<text:s/>ωση<text:s/>φ<text:s/>ο<text:s/>ίας<text:s/>ε<text:s/>σο<text:s/>.<text:s/>ς<text:s/>πά<text:s/>ι<text:s/>ή<text:s/>αι<text:s/>ο<text:s/>ικής<text:s/>ε<text:s/>ς<text:s/>ι<text:s/>ο<text:s/>ο<text:s/>ράγ<text:s/>τ<text:s/>β<text:s/>ρύ<text:s/>α<text:s/>πά<text:s/>ο<text:s/>ρ<text:s/>τ<text:s/>φ<text:s/>ί<text:s/>ν<text:s/>ι<text:s/>ν<text:s/>ι<text:s/>η<text:s/>ν<text:s/>ο<text:s/>ά<text:s/>ρη<text:s/>ο<text:s/>τ<text:s/>ο<text:s/>ο<text:s/>ε<text:s/>ώ<text:s/>πρ<text:s/>ρα<text:s/>τ<text:s/>ν<text:s/>ι<text:s/>ς<text:s/>ν<text:s/>κύ<text:s/>λι<text:s/>ς<text:s/>αθ<text:s/>ισμ<text:s/>ν<text:s/>ρι<text:s/>ν</text:span></text:p>
      <text:p text:style-name="P12"><text:span text:style-name="T12_1">ρα<text:s/>τ<text:s/>ν<text:s/>πα<text:s/>ι<text:s/>ή<text:s/>αι<text:s/>ο<text:s/>ι<text:s/>ή<text:s/>ς,<text:s/>τ<text:s/>ι<text:s/>ρο<text:s/>ι<text:s/>τ<text:s/>γμ<text:s/>τ<text:s/>ρ<text:s/>ό<text:s/>ν<text:s/>ρ<text:s/>ε<text:s/>ε<text:s/>ξ<text:s/>ρθ<text:s/>4<text:s/>2<text:s/>α<text:s/>ρο<text:s/>μέ<text:s/>α<text:s/>ν<text:s/>γν<text:s/>ρι<text:s/>ν</text:span></text:p>
      <text:p text:style-name="P13"><text:span text:style-name="T13_1">πα<text:s/>ν<text:s/>ι<text:s/>ή<text:s/>αι<text:s/>ο<text:s/>ι<text:s/>ή<text:s/>ε<text:s/>ς,<text:s/>αμ<text:s/>ν<text:s/>τ<text:s/>ό<text:s/>η<text:s/>ρι<text:s/>Π<text:s/>Λ<text:s/>3<text:s/>1<text:s/>1<text:s/>ΦΕ<text:s/>ό<text:s/>α<text:s/>ο<text:s/>γο<text:s/>ν<text:s/>ς,<text:s/>γε<text:s/>και<text:s/>ε<text:s/>ο<text:s/>ί<text:s/>ς,<text:s/>ο<text:s/>ο<text:s/>δ<text:s/>έ<text:s/>α<text:s/>ργη</text:span></text:p>
      <text:p text:style-name="P14"><text:span text:style-name="T14_1">ί<text:s/>,<text:s/>μ<text:s/>δ<text:s/>ατ<text:s/>ξ<text:s/>ς<text:s/>τ<text:s/>πε<text:s/>.<text:s/>τ<text:s/>παρ.<text:s/>τ<text:s/>ρθ<text:s/>2<text:s/>ν<text:s/>4<text:s/>2<text:s/>ί<text:s/>αρ<text:s/>γρα<text:s/>ο<text:s/>ρθ<text:s/>ρ<text:s/>ατ<text:s/>ο<text:s/>γη<text:s/>ν<text:s/>στ<text:s/>χ<text:s/>ε<text:s/>πό<text:s/>α<text:s/>ε<text:s/>ς<text:s/>ή<text:s/>ι<text:s/>α<text:s/>γαν<text:s/>,<text:s/>ο<text:s/>η<text:s/>ο<text:s/>ι<text:s/>γ<text:s/>τ<text:s/>αν<text:s/>γκε<text:s/>ε<text:s/>τ<text:s/>ε<text:s/>ε<text:s/>ι<text:s/>ή<text:s/>κα<text:s/>ο<text:s/>ι<text:s/>έ<text:s/>ε<text:s/>ς<text:s/>4<text:s/>.</text:span></text:p>
      <text:p text:style-name="P15"><text:span text:style-name="T15_1">ς<text:s/>ο<text:s/>λ<text:s/>α<text:s/>γαν<text:s/>ο<text:s/>η<text:s/>ού<text:s/>ι<text:s/>ν<text:s/>γ<text:s/>ε<text:s/>τ<text:s/>ι<text:s/>ή<text:s/>α<text:s/>ο<text:s/>ι<text:s/>ή<text:s/>ς<text:s/>τ<text:s/>υ<text:s/>θ<text:s/>ε<text:s/>ν<text:s/>ο<text:s/>γι<text:s/>ή<text:s/>ό<text:s/>α<text:s/>ν<text:s/>ο<text:s/>γών<text:s/>Ο<text:s/>ο<text:s/>ών<text:s/>κα<text:s/>Πα<text:s/>δε<text:s/>ς<text:s/>ο<text:s/>πρ<text:s/>ε<text:s/>τ<text:s/>ν<text:s/>δ<text:s/>ό<text:s/>ν<text:s/>τ<text:s/>ω<text:s/>ο<text:s/>ύ<text:s/>τ<text:s/>ρ<text:s/>ε<text:s/>ια<text:s/>πό<text:s/>ν<text:s/>πα<text:s/>ο<text:s/>φ<text:s/>ο<text:s/>ο<text:s/>λ<text:s/>α<text:s/>γαν<text:s/>ο<text:s/>η<text:s/>μ<text:s/>ο<text:s/>ά<text:s/>ς</text:span></text:p>
      <text:p text:style-name="P16"><text:span text:style-name="T16_1">ν<text:s/>γκ<text:s/>τ<text:s/>ή<text:s/>α<text:s/>ο<text:s/>ι<text:s/>ή<text:s/>ε<text:s/>ς<text:s/>ρέ<text:s/>ε<text:s/>δ<text:s/>ό<text:s/>η<text:s/>ο<text:s/>ο<text:s/>γική<text:s/>ό<text:s/>α<text:s/>αθ<text:s/>αλύ<text:s/>τ<text:s/>ι<text:s/>ό<text:s/>’<text:s/>ρι<text:s/>1<text:s/>ΟΛ)2<text:s/>ς<text:s/>ρξ<text:s/>ν<text:s/>ό<text:s/>η<text:s/>τ<text:s/>ξ<text:s/>αι<text:s/>ά<text:s/>φ<text:s/>ε<text:s/>ό<text:s/>πό<text:s/>ατ<text:s/>ξ<text:s/>υ<text:s/>,<text:s/>αμ<text:s/>ν<text:s/>ο<text:s/>ευ<text:s/>Ε<text:s/>11<text:s/>α<text:s/>λα<text:s/>ν<text:s/>πά<text:s/>ο<text:s/>ραγ<text:s/>τ<text:s/>ο<text:s/>ού<text:s/>ι<text:s/>π<text:s/>0<text:s/>2<text:s/>αι<text:s/>σ<text:s/>ν<text:s/>τ<text:s/>ω<text:s/>α<text:s/>ρο<text:s/>ε<text:s/>κρ<text:s/>ν<text:s/>ι<text:s/>λ<text:s/>αι<text:s/>γαν<text:s/>ο<text:s/>η<text:s/>μο<text:s/>ού<text:s/>ι<text:s/>ν<text:s/>γκε<text:s/>τ<text:s/>ε<text:s/>ιστ<text:s/>ή<text:s/>αι<text:s/>ο<text:s/>ι<text:s/>ε<text:s/>ς<text:s/>πό<text:s/>ο<text:s/>πό<text:s/>ο<text:s/>λ<text:s/>ος<text:s/>σ<text:s/>ατ<text:s/>ί<text:s/>ση<text:s/>πό<text:s/>,<text:s/>ρ<text:s/>ε<text:s/>δ<text:s/>ό<text:s/>ο<text:s/>ο<text:s/>γι<text:s/>ή<text:s/>ό<text:s/>α<text:s/>ν</text:span></text:p>
      <text:p text:style-name="P17"><text:span text:style-name="T17_1">ο<text:s/>γών<text:s/>Ο<text:s/>ο<text:s/>ν<text:s/>κα<text:s/>Παι<text:s/>ς<text:s/>μ<text:s/>τ<text:s/>ο<text:s/>ο<text:s/>υ<text:s/>ό<text:s/>η<text:s/>δ<text:s/>πά<text:s/>θ<text:s/>αθ<text:s/>ο<text:s/>ερ<text:s/>ιτ<text:s/>ω,<text:s/>αρ<text:s/>ί<text:s/>ι<text:s/>ί<text:s/>σ<text:s/>α<text:s/>ό<text:s/>εν<text:s/>γε<text:s/>ς<text:s/>π<text:s/>ν<text:s/>31<text:s/>1<text:s/>2<text:s/>δ<text:s/>ό<text:s/>ο<text:s/>γι<text:s/>ό<text:s/>σ<text:s/>πο<text:s/>ο<text:s/>λ<text:s/>υ<text:s/>ατ<text:s/>ο<text:s/>ο<text:s/>ο<text:s/>ό<text:s/>γο<text:s/>ι<text:s/>σ<text:s/>ο<text:s/>ο<text:s/>ε<text:s/>ρ<text:s/>ο<text:s/>αι<text:s/>ατ<text:s/>ο<text:s/>δ<text:s/>ο<text:s/>ο<text:s/>γ<text:s/>ή<text:s/>ό<text:s/>α<text:s/>ρέ<text:s/>ε<text:s/>ο<text:s/>η<text:s/>ο<text:s/>ο<text:s/>ο<text:s/>ή<text:s/>ωσ<text:s/>ο<text:s/>ο<text:s/>ο<text:s/>ο<text:s/>ν<text:s/>γν<text:s/>ρί<text:s/>ε<text:s/>ι<text:s/>ο<text:s/>ο<text:s/>ι<text:s/>ά<text:s/>ο<text:s/>ο<text:s/>ν</text:span></text:p>
      <text:p text:style-name="P18"><text:span text:style-name="T18_1">πο<text:s/></text:span><text:span text:style-name="T18_2">ν<text:s/>α<text:s/>έ<text:s/>π<text:s/>ωλ<text:s/>ι<text:s/>ά<text:s/>α<text:s/>υ<text:s/>ν<text:s/>σ<text:s/>ό<text:s/></text:span><text:span text:style-name="T18_3">ε<text:s/>΄</text:span><text:span text:style-name="T18_4"><text:s/>αρ<text:s/>ρθ<text:s/>4<text:s/>2<text:s/>ν<text:s/>τ<text:s/>αρ<text:s/>1<text:s/></text:span><text:span text:style-name="T18_5">ρθ<text:s/>ο<text:s/>2</text:span><text:span text:style-name="T18_6"><text:s/>ν<text:s/>4<text:s/>2<text:s/></text:span><text:span text:style-name="T18_7">ι</text:span><text:span text:style-name="T18_8"><text:s/>αλύ<text:s/>η<text:s/>τ<text:s/>ν<text:s/>ων<text:s/>ν<text:s/>ν<text:s/>τ<text:s/>ω<text:s/>αρ<text:s/>θ<text:s/>αρ<text:s/>κά<text:s/></text:span><text:span text:style-name="T18_9">αρ<text:s/>δ<text:s/>μ<text:s/>αρά<text:s/>μ</text:span><text:span text:style-name="T18_10"><text:s/>ε<text:s/>ο<text:s/>2<text:s/>ραγ<text:s/>τ<text:s/>ο<text:s/>ησ<text:s/>π<text:s/>ν<text:s/>ν</text:span></text:p>
      <text:p text:style-name="P19"><text:span text:style-name="T19_1">ι<text:s/>ή<text:s/>α<text:s/>ο<text:s/>ή<text:s/>ς<text:s/>αι<text:s/>ε<text:s/>αιτ<text:s/>ω<text:s/>γο<text:s/>ά<text:s/>ο<text:s/>λ<text:s/>α<text:s/>γά<text:s/>ν<text:s/>υπο<text:s/>ο<text:s/>)<text:s/>ο<text:s/>σ<text:s/>δ<text:s/>ο<text:s/>ο<text:s/>γ<text:s/>ή<text:s/>α<text:s/>η<text:s/>δι<text:s/>ά<text:s/>ν<text:s/>γκε<text:s/>τ<text:s/>ε<text:s/>ιστ<text:s/>ή<text:s/>α<text:s/>ο<text:s/>κής<text:s/>ς.<text:s/>ξ<text:s/>ν<text:s/>πα<text:s/>ν<text:s/>ι<text:s/>αι<text:s/>ο<text:s/>ι<text:s/>ε<text:s/>ς<text:s/>χ<text:s/>ι<text:s/>0<text:s/>ώ<text:s/>α<text:s/>ξ<text:s/>ο<text:s/>λ<text:s/>α<text:s/>ν<text:s/>γάν<text:s/>0<text:s/>ώ.<text:s/>ι<text:s/>πο<text:s/>ο<text:s/>εν<text:s/>γη<text:s/>ς<text:s/>1<text:s/>2<text:s/>τ<text:s/>α<text:s/>ίας<text:s/>τ<text:s/>ε<text:s/>ο<text:s/>λ<text:s/>κα<text:s/>ν<text:s/>ο<text:s/>γάν<text:s/>σ<text:s/>ε<text:s/>4<text:s/>ν<text:s/>χ<text:s/>ι<text:s/>0<text:s/>ώ.<text:s/>ο<text:s/>ο<text:s/>ι<text:s/>ν<text:s/>ν<text:s/>α<text:s/>π<text:s/>ο<text:s/>ι<text:s/>ο<text:s/>ν<text:s/>0<text:s/>ώ<text:s/>ν<text:s/>πα<text:s/>αθ<text:s/>ς<text:s/>αι<text:s/>πο<text:s/>ου<text:s/>ώ<text:s/>ο<text:s/>λ<text:s/>α<text:s/>ν<text:s/>γάν<text:s/>ν<text:s/>ωλο<text:s/>ι<text:s/>ά<text:s/>πέ<text:s/>ν<text:s/>πα<text:s/>ι<text:s/>ή<text:s/>α<text:s/>ο<text:s/>ι<text:s/>ή<text:s/>ς<text:s/>ε<text:s/>αμ<text:s/>ν<text:s/>ν<text:s/>ν<text:s/>πο<text:s/>ν<text:s/>ο<text:s/>λ<text:s/>κ<text:s/>ι<text:s/>τ<text:s/>ν<text:s/>ο<text:s/>άν<text:s/>αδ<text:s/>Χ<text:s/>(50<text:s/>0<text:s/>+<text:s/>4<text:s/>0<text:s/>1<text:s/>ε<text:s/>ώ.</text:span></text:p>
      <text:p text:style-name="P20"><text:span text:style-name="T20_1">ε<text:s/>ε<text:s/>τ<text:s/>σ<text:s/>ο<text:s/>ι<text:s/>1<text:s/>2<text:s/>δ<text:s/>ο<text:s/>ο<text:s/>γικ<text:s/>ό<text:s/>α<text:s/>ο<text:s/>ο<text:s/>ο<text:s/>ό<text:s/>ν<text:s/>π<text:s/>ο<text:s/>ο<text:s/>ο<text:s/>ά<text:s/>ο<text:s/>ν<text:s/>ώ<text:s/>ν<text:s/>αν<text:s/>αθ<text:s/>ς<text:s/>αι<text:s/>πο<text:s/>ν<text:s/>λι<text:s/>,<text:s/>0<text:s/>ωλο<text:s/>ά<text:s/>έ<text:s/>ν<text:s/>πα<text:s/>ώ<text:s/>ι<text:s/>ή<text:s/>αι<text:s/>ο<text:s/>ι<text:s/>ή<text:s/>ς,<text:s/>αδ<text:s/>0<text:s/>=<text:s/>).<text:s/>ς<text:s/>δ<text:s/>ο<text:s/>γι<text:s/>ή<text:s/>ό<text:s/>σ<text:s/>α<text:s/>ό<text:s/>η<text:s/>ο<text:s/>λ<text:s/>ρα<text:s/>τ<text:s/>ε<text:s/>η<text:s/>ο<text:s/>είτ<text:s/>δ<text:s/>ά<text:s/>ν<text:s/>γκε<text:s/>τ<text:s/>ε<text:s/>ι<text:s/>ή<text:s/>α<text:s/>ο<text:s/>ι<text:s/>ή<text:s/>ς,<text:s/>ο<text:s/>έ<text:s/>ση<text:s/>ο<text:s/>λε<text:s/>ο<text:s/>ο<text:s/>ωσ<text:s/>ο<text:s/>σε<text:s/>λ<text:s/>ο<text:s/>ν<text:s/>πο<text:s/>ν<text:s/>40<text:s/>)<text:s/>0<text:s/>ώ<text:s/>α<text:s/>λογ<text:s/>ά<text:s/>ν<text:s/>πο<text:s/>ν<text:s/>Χ<text:s/>0<text:s/>=<text:s/>ώ<text:s/>(αρν<text:s/>ή<text:s/>λ<text:s/>ιστ<text:s/>κή<text:s/>ν<text:s/>μ<text:s/>φ<text:s/>σ<text:s/></text:span><text:span text:style-name="T20_2">ρο<text:s/>ιπ<text:s/>δ<text:s/>α<text:s/>ς<text:s/>ε<text:s/>ά<text:s/>π<text:s/>στημίω<text:s/>κ<text:s/>.Ε<text:s/></text:span><text:span text:style-name="T20_3">αρ<text:s/>γρα<text:s/>ο<text:s/>ρ<text:s/>ο<text:s/>ρο<text:s/>ε<text:s/>ρθ<text:s/>ο<text:s/>2<text:s/>«Κ<text:s/>ας<text:s/>φ.<text:s/>ερ<text:s/>ου<text:s/>ν<text:s/>χολαζο<text:s/>ν<text:s/>ερ<text:s/>ν<text:s/>αρ<text:s/>γρα<text:s/>ο<text:s/>ο<text:s/>ί<text:s/>ο<text:s/>ο<text:s/>η<text:s/>ο<text:s/>ι<text:s/>λ<text:s/>ίσ<text:s/>α<text:s/>υ<text:s/>η<text:s/>κού<text:s/>ο<text:s/>,<text:s/>ατ<text:s/>αρ<text:s/>ρ<text:s/>ο<text:s/>ατ<text:s/>λε<text:s/>ό<text:s/>ε<text:s/>ιο<text:s/>ς,<text:s/>π<text:s/>ς<text:s/>πά<text:s/>ατ<text:s/>ν<text:s/>ρ<text:s/>ο<text:s/>2<text:s/>εκ<text:s/>αρ<text:s/>δ<text:s/>ο<text:s/>αν<text:s/>φ<text:s/>ι<text:s/>ως<text:s/>ν<text:s/>4<text:s/>2<text:s/>,<text:s/>α<text:s/>ό<text:s/>τ<text:s/>ο<text:s/>ο<text:s/>η<text:s/>έ<text:s/>υ<text:s/>ό<text:s/>ε<text:s/>υ<text:s/>ώς,<text:s/>ο<text:s/>ο<text:s/>ξ<text:s/>γ<text:s/>α<text:s/>ε<text:s/>πό<text:s/>σχ<text:s/>ς<text:s/>ξ<text:s/>ρ<text:s/>ο<text:s/>4<text:s/>α<text:s/>ό<text:s/>πά<text:s/>,<text:s/>αδ<text:s/>ο<text:s/>ο<text:s/>ο<text:s/>η<text:s/>ο<text:s/>λα<text:s/>σι<text:s/>υ<text:s/>έ<text:s/>δ<text:s/>ο<text:s/>ο<text:s/>ο<text:s/>τ<text:s/>λε<text:s/>ό<text:s/>ε<text:s/>ς<text:s/>μ<text:s/>μ<text:s/>,<text:s/>γαν<text:s/>υ<text:s/>ο<text:s/>κησ<text:s/>αι<text:s/>ο<text:s/>ά<text:s/>κά<text:s/>ρό<text:s/>πα,<text:s/>ιδι<text:s/>κ<text:s/>ο<text:s/>ο<text:s/>ρο<text:s/>ορ<text:s/>ε<text:s/>ι<text:s/>αρ<text:s/>ώς<text:s/>ι<text:s/>ι<text:s/>αφο<text:s/>ό<text:s/>ό<text:s/>υ<text:s/>ο<text:s/>κε<text:s/>ισ<text:s/>ό<text:s/>ρό<text:s/>πο<text:s/>χ<text:s/>ν<text:s/>φ<text:s/>ε<text:s/>ή<text:s/>ο<text:s/>ο<text:s/>κής<text:s/>χ<text:s/>.<text:s/>δ<text:s/>ό<text:s/>,<text:s/>αίτ<text:s/>η<text:s/>ο<text:s/>φ<text:s/>ι<text:s/>η<text:s/>τ<text:s/>κή<text:s/>ασ<text:s/>ς<text:s/>έσ<text:s/>πό<text:s/>ε<text:s/>ά<text:s/>α<text:s/>α<text:s/>ε<text:s/>αξ<text:s/>π<text:s/>β<text:s/>ε<text:s/>α<text:s/>α<text:s/>πό<text:s/>ι<text:s/>η<text:s/>τ<text:s/>ασ<text:s/>)<text:s/>υ<text:s/>πί<text:s/>πό<text:s/>ο<text:s/>πο<text:s/>ο<text:s/>ε<text:s/>ι<text:s/>ή<text:s/>ό<text:s/>επι<text:s/>ή<text:s/>α<text:s/>).<text:s/>ν<text:s/>τ<text:s/>α<text:s/>μ<text:s/>ή<text:s/>πό<text:s/>ο<text:s/>ο<text:s/>ού<text:s/>π<text:s/>0<text:s/>2<text:s/>ι<text:s/></text:span><text:span text:style-name="T20_4">ιβ<text:s/>γ<text:s/>α<text:s/>ΕΝΙΚΟΣ<text:s/>Ρ<text:s/>ΔΗΜΟΣΙΩΝ<text:s/>Ε<text:s/>ΟΔΩΝ</text:span></text:p>
      <text:p text:style-name="P21"><text:span text:style-name="T21_1">Προϊσ<text:s/>έ<text:s/>τ<text:s/>τοτ<text:s/>ύ<text:s/>ΕΩΡ<text:s/>ΙΟΣ<text:s/>ΠΙΤΣΙ<text:s/>Σ<text:s/>μ<text:s/>μ<text:s/>ς<text:s/>Δι<text:s/>ίκη<text:s/>ς</text:span></text:p>
      <text:p text:style-name="P22"><text:span text:style-name="T22_1">ΙΝ<text:s/>Δ<text:s/>ΟΜ<text:s/>Σ</text:span></text:p>
      <text:p text:style-name="P23"><text:span text:style-name="T23_1">.<text:s/></text:span><text:span text:style-name="T23_2">ΟΔΕ<text:s/>ΤΕΣ<text:s/>ΓΙ<text:s/>Ε<text:s/>ΕΡ<text:s/>ΕΙ<text:s/></text:span><text:span text:style-name="T23_3">ο<text:s/>π<text:s/>κα<text:s/>Β<text:s/>(<text:s/>τ</text:span><text:span text:style-name="T23_4"><text:s/>α<text:s/>α<text:s/></text:span><text:span text:style-name="T23_5">ι<text:s/>ή<text:s/>Υ<text:s/>η<text:s/>ε<text:s/>Ε<text:s/>κα<text:s/>τ</text:span><text:span text:style-name="T23_6"><text:s/>Περ<text:s/>ε<text:s/>κ<text:s/>ε<text:s/></text:span><text:span text:style-name="T23_7">Ηλε<text:s/>ο<text:s/>ακυ</text:span><text:span text:style-name="T23_8"><text:s/>ν<text:s/>Γ.Γ.<text:s/></text:span><text:span text:style-name="T23_9">Υ<text:s/>ο<text:s/>Ηλεκτ</text:span><text:span text:style-name="T23_10"><text:s/>ο<text:s/>ών<text:s/>Υ<text:s/>η<text:s/>ε<text:s/>ν<text:s/>γι<text:s/>ν<text:s/>ρτησ<text:s/>ι<text:s/></text:span><text:span text:style-name="T23_11">Γ.Γ.<text:s/>Ε<text:s/>)</text:span></text:p>
      <text:p text:style-name="P24"><text:span text:style-name="T24_1">Παρ<text:s/>Φο<text:s/>ι<text:s/>ών<text:s/>Υ<text:s/>η<text:s/>ε<text:s/>ν</text:span></text:p>
      <text:p text:style-name="P25"><text:span text:style-name="T25_1">Ι<text:s/>ΟΔΕ<text:s/>ΤΕΣ<text:s/>ΓΙ<text:s/>Κ<text:s/>Ι<text:s/>ΟΠΟΙΗΣΗ<text:s/></text:span><text:span text:style-name="T25_2">ο<text:s/>ι<text:s/>κων<text:s/>,<text:s/>εκ<text:s/>ν<text:s/>ρι<text:s/>1<text:s/>αι<text:s/>υ<text:s/>,<text:s/>’<text:s/>εκτ<text:s/>ν<text:s/>ριθ<text:s/>ν<text:s/>αι<text:s/>,<text:s/>Η’<text:s/>’,<text:s/>’,<text:s/>Ι<text:s/>,<text:s/>Ι<text:s/>Γ’,<text:s/>Ι<text:s/>,<text:s/>Ε<text:s/>,<text:s/>Ι<text:s/>Τ<text:s/>,<text:s/>Ι<text:s/>’,<text:s/>Ι<text:s/>’<text:s/>Θ<text:s/>,<text:s/>Κ<text:s/>,<text:s/>Κ<text:s/>,<text:s/>Κ<text:s/>και<text:s/>Κ<text:s/>’<text:s/>ο<text:s/>γε<text:s/>ο<text:s/>ο<text:s/>ς<text:s/>πτ<text:s/>η<text:s/>α<text:s/>ου<text:s/>ε<text:s/>ιρε<text:s/>ν<text:s/>.Ε<text:s/>ΜΗ<text:s/>λ.<text:s/>Κ<text:s/>ν<text:s/>γο<text:s/>8<text:s/>ΗΝ<text:s/>ο<text:s/>γε<text:s/>ο<text:s/>ο<text:s/>ν<text:s/>ι<text:s/>ο<text:s/>ιστ<text:s/>κής<text:s/>υπο<text:s/>ο<text:s/>α<text:s/>έ<text:s/>χ<text:s/>ν<text:s/>ΕΛΤ<text:s/>,<text:s/></text:span><text:span text:style-name="T25_3">ή<text:s/>Ν<text:s/>ΕΡ<text:s/>Ο<text:s/>Ο</text:span><text:span text:style-name="T25_4"><text:s/>Λ<text:s/>ΓΙΚ<text:s/>ΕΠΙ<text:s/>Ε<text:s/>Ρ<text:s/>ΣΗ<text:s/></text:span><text:span text:style-name="T25_5">Ι<text:s/></text:span><text:span text:style-name="T25_6">.<text:s/></text:span><text:span text:style-name="T25_7">Ε<text:s/>ΩΤ<text:s/>ΚΗ<text:s/>ΔΙ<text:s/>ΜΗ<text:s/></text:span><text:span text:style-name="T25_8">ραφ<text:s/>κ.<text:s/>Υ<text:s/>ο<text:s/>γο<text:s/>ραφ<text:s/>κ.<text:s/>πλη<text:s/>ωτ<text:s/>Υ<text:s/>ο<text:s/>γο<text:s/>ραφ<text:s/>κ.<text:s/>Γε<text:s/>ο<text:s/>Γρα<text:s/>τ<text:s/>ν<text:s/>Ε<text:s/>ν<text:s/>ραφ<text:s/>κ.<text:s/>Γε<text:s/>ο<text:s/>ν<text:s/>Φ<text:s/>ο<text:s/>ι<text:s/>η<text:s/>ραφ<text:s/>.κ.<text:s/>Γε<text:s/>ών<text:s/>ν<text:s/>ν</text:span></text:p>
      <text:p text:style-name="P26"><text:span text:style-name="T26_1">Με<text:s/>ρρ<text:s/>ών<text:s/>άσ<text:s/>ν<text:s/>κα<text:s/>ικοι<text:s/>ν<text:s/>ς</text:span></text:p>
      <text:p text:style-name="P27"><text:span text:style-name="T27_1">Νο<text:s/>ή<text:s/>Υ<text:s/>ο<text:s/>ι<text:s/>τ<text:s/>Γ.Γ.<text:s/>Ε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