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6" style:family="text">
      <style:text-properties fo:language="el" fo:language-asian="el" fo:font-weight="bold" style:font-weight-asian="bold" style:font-weight-complex="bold"/>
    </style:style>
    <style:style style:name="T1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/text:span></text:p>
      <text:p text:style-name="P4"><text:span text:style-name="T4_1">6:32</text:span></text:p>
      <text:p text:style-name="P5"><text:span text:style-name="T5_1">Ν<text:s/>ΚΗ<text:s/>ΔΗΜ<text:s/>ΚΡ<text:s/></text:span><text:span text:style-name="T5_2">,<text:s/>ο<text:s/>ίου<text:s/></text:span><text:span text:style-name="T5_3">Ο<text:s/>ΕΙ<text:s/>Ι<text:s/>ΟΝΟΜ<text:s/>ΚΩΝ<text:s/></text:span><text:span text:style-name="T5_4">ιθ<text:s/>ρωτ<text:s/>:<text:s/>2<text:s/></text:span><text:span text:style-name="T5_5">ΕΝΙΚΗ<text:s/>ΓΡ<text:s/>ΕΙ<text:s/>ΗΜ<text:s/>ΣΙ<text:s/>Ν<text:s/>Ε<text:s/>ΟΔ<text:s/>Ν</text:span></text:p>
      <text:p text:style-name="P6"><text:span text:style-name="T6_1">ΕΝΙΚΗ<text:s/>Δ<text:s/>ΣΗ<text:s/>Ρ<text:s/>Λ<text:s/>ΓΙ<text:s/>Ι<text:s/>Ι<text:s/>Η<text:s/>Σ</text:span></text:p>
      <text:p text:style-name="P7"><text:span text:style-name="T7_1">Ε<text:s/>ΣΗ<text:s/>Α<text:s/>ΓΗΣ<text:s/>ΗΣ<text:s/>Ρ<text:s/>Λ<text:s/>ΓΙ<text:s/>Μ<text:s/>Μ</text:span></text:p>
      <text:p text:style-name="P8"><text:span text:style-name="T8_1">α<text:s/>:<text:s/></text:span><text:span text:style-name="T8_2">ρ.<text:s/>Σ<text:s/>ς<text:s/></text:span><text:span text:style-name="T8_3">α<text:s/></text:span><text:span text:style-name="T8_4">ΗΝ<text:s/></text:span><text:span text:style-name="T8_5">ροφ<text:s/>ρίε<text:s/>:<text:s/></text:span><text:span text:style-name="T8_6">ισσ<text:s/>ρά<text:s/>ο<text:s/></text:span><text:span text:style-name="T8_7">ηλ<text:s/>:</text:span></text:p>
      <text:p text:style-name="P9"><text:span text:style-name="T9_1">Α<text:s/>Ε<text:s/>ό<text:s/>ς<text:s/>κτ<text:s/>σ<text:s/>ς<text:s/>τ<text:s/>υ<text:s/>σο<text:s/>μ<text:s/>ς<text:s/>ισ<text:s/>ώ<text:s/>ιας<text:s/>ρεία<text:s/>υ<text:s/>α<text:s/>ά<text:s/>κ<text:s/>κ<text:s/>ς<text:s/>α<text:s/>φ<text:s/>ς<text:s/>α<text:s/>ρά<text:s/>α<text:s/>ομ<text:s/>κ<text:s/>με<text:s/>μισθ<text:s/>ά<text:s/></text:span><text:span text:style-name="T9_2">α<text:s/>ο<text:s/>μ<text:s/>ε<text:s/>ω<text:s/>τ<text:s/>πο<text:s/>έ<text:s/>υ<text:s/>ο<text:s/>υ<text:s/>η<text:s/>ε<text:s/>α<text:s/>μ<text:s/>ς<text:s/>ν<text:s/>φ<text:s/>ά<text:s/>τ<text:s/>π<text:s/>ο<text:s/>άν<text:s/>θ<text:s/>,<text:s/>σ<text:s/>ς<text:s/>γν<text:s/>ρί<text:s/>ο<text:s/>τ<text:s/>κό<text:s/>ο<text:s/>ύ<text:s/>ων<text:s/>ε<text:s/>αρ<text:s/>θ<text:s/>ο<text:s/>4<text:s/>ο<text:s/>π<text:s/>τ<text:s/>ά<text:s/>ρό<text:s/>πα<text:s/>αι<text:s/>ν<text:s/>φ<text:s/>ο<text:s/>ι<text:s/>ε<text:s/>ι<text:s/>σε<text:s/>ρ<text:s/>μ<text:s/>ξ<text:s/>ν<text:s/>ο<text:s/>ν<text:s/>ι<text:s/>α<text:s/>ν<text:s/>νυμ<text:s/>ε<text:s/>)<text:s/>ρο<text:s/>ι<text:s/>πό<text:s/>ε<text:s/>ρη<text:s/>α<text:s/>ερ<text:s/>ιτ<text:s/>ω,<text:s/>ξ<text:s/>ρ.<text:s/>ρθ<text:s/>ο<text:s/>4<text:s/>ε<text:s/>ό<text:s/>τ<text:s/>τ<text:s/>ρ<text:s/>ό<text:s/>ο<text:s/>α<text:s/>ού<text:s/>πέ<text:s/>α<text:s/>μ<text:s/>ρ<text:s/>ξ<text:s/>ΟΛ.<text:s/>κύ<text:s/>λιό<text:s/>ς,<text:s/>ο<text:s/>ο<text:s/>ο<text:s/>α<text:s/>τ<text:s/>ε<text:s/>ρ<text:s/>ο<text:s/>Φ<text:s/>Ε<text:s/>ν<text:s/>4<text:s/>2<text:s/>ι<text:s/>ξ<text:s/>λλων<text:s/>ό<text:s/>πό<text:s/>τ<text:s/>ν<text:s/>ων<text:s/>ο<text:s/>ι<text:s/>άζ<text:s/>ι<text:s/>α<text:s/>ή<text:s/>πό<text:s/>α<text:s/>ρε<text:s/>τ<text:s/>ό<text:s/>δ<text:s/>τ<text:s/>δ<text:s/>ασ<text:s/>ή<text:s/>πό<text:s/>α<text:s/>.<text:s/>ί<text:s/>,<text:s/>ΟΛ.<text:s/>κύ<text:s/>λ<text:s/>ς,<text:s/>ευ<text:s/>ρ<text:s/>ε<text:s/>δι<text:s/>ά<text:s/>π<text:s/>ε<text:s/>μ<text:s/>α<text:s/>πε<text:s/>πο<text:s/>κα<text:s/>λλε<text:s/>α<text:s/>δ<text:s/>ο<text:s/>ά<text:s/>βάση<text:s/>ν<text:s/>ή<text:s/>α<text:s/>ή<text:s/>π<text:s/>α<text:s/>ό<text:s/>πό<text:s/>τ<text:s/>ρ<text:s/>τ<text:s/>ο<text:s/>ο<text:s/>ο<text:s/>ό<text:s/>ο<text:s/>ο<text:s/>ν<text:s/>γο<text:s/>ι<text:s/>τ<text:s/>σθ<text:s/>μ<text:s/>.<text:s/></text:span><text:span text:style-name="T9_3">5.<text:s/></text:span><text:span text:style-name="T9_4">Από<text:s/>τα<text:s/>στοιχεία<text:s/>που<text:s/>τέθηκαν<text:s/>υπόψη<text:s/>της<text:s/>υπηρεσίας<text:s/>μας,<text:s/>προκύπτει<text:s/>ότι<text:s/>τ<text:s/>ν<text:s/>ν<text:s/>ιρε<text:s/>ρ<text:s/>τ<text:s/>σ<text:s/>π<text:s/>α<text:s/>ού<text:s/>Δικαστηρίου:<text:s/>α)<text:s/>ο<text:s/>ω<text:s/>ν<text:s/>δ<text:s/>ο<text:s/>κής<text:s/>σ<text:s/>ν<text:s/>μ<text:s/>τ<text:s/>ν<text:s/>ο<text:s/>ατ<text:s/>ε<text:s/>μ<text:s/>τ<text:s/>ρο<text:s/>ούμενα<text:s/>φο<text:s/>ο<text:s/>ικά<text:s/>έτη,<text:s/>ενώ<text:s/>δικα<text:s/>ού<text:s/>ε<text:s/>α<text:s/>τ<text:s/>ω<text:s/>ω<text:s/>υ<text:s/>ν<text:s/>ό<text:s/>φορολογικά<text:s/>έτη,<text:s/>β)<text:s/>αναλογούντες<text:s/>τόκους<text:s/>λόγω<text:s/>αχρεώστητης<text:s/>καταβολής<text:s/>των<text:s/>πιο<text:s/>πάνω<text:s/>ποσών<text:s/>και<text:s/>γ)<text:s/>αποζημίωση<text:s/>για<text:s/>ζημία<text:s/>που<text:s/>υπέστη<text:s/>σε<text:s/>προηγούμενα<text:s/>φορολογικά<text:s/>έτη.<text:s/>πό<text:s/>α<text:s/>φ<text:s/>θ<text:s/>αν<text:s/>αρ<text:s/>ό<text:s/>πό<text:s/>τ<text:s/>ν<text:s/>ο<text:s/>ν<text:s/>ο<text:s/>α<text:s/>τ<text:s/>α<text:s/>ράξ<text:s/>ω<text:s/>της<text:s/>ν<text:s/>δ<text:s/>ο<text:s/>σ<text:s/>ν<text:s/>μ<text:s/>τ<text:s/>ν<text:s/>ρο<text:s/>ο<text:s/>ν<text:s/>ο<text:s/>ο<text:s/>ο<text:s/>ικώ<text:s/>ν<text:s/>σ<text:s/>τ<text:s/>ασ<text:s/>ό<text:s/>α<text:s/>σ<text:s/>ρ<text:s/>τ<text:s/>τ<text:s/>ό<text:s/>δαπάνης<text:s/>του<text:s/>φορολογικού<text:s/>έτους<text:s/>στο<text:s/>οποίο<text:s/>ανάγονται<text:s/>τα<text:s/>μισθώματα<text:s/>(σχετ.<text:s/>ΠΟΛ.1113/2015).<text:s/>Η<text:s/>μείωση<text:s/>σθ<text:s/>μ<text:s/>τ<text:s/>ν<text:s/>ό<text:s/>ν<text:s/>ν<text:s/>ι<text:s/>ο<text:s/>λή<text:s/>ωση<text:s/>ε<text:s/>ο<text:s/>γ<text:s/>ρέ<text:s/>ε<text:s/>πε<text:s/>ο<text:s/>ασ<text:s/>ο<text:s/>ο<text:s/>α<text:s/>ο<text:s/>ί<text:s/>η<text:s/>α<text:s/>ή<text:s/>α<text:s/>ό<text:s/>α<text:s/>ο<text:s/>ιο<text:s/>ι<text:s/>ράξ<text:s/>ε<text:s/>σ<text:s/>τ<text:s/>ε<text:s/>α<text:s/>ή<text:s/>πό<text:s/>α<text:s/>πο<text:s/>ο<text:s/>α<text:s/>ο<text:s/>ο<text:s/>η<text:s/>ή<text:s/>ατ<text:s/>ο<text:s/>ε<text:s/>ό<text:s/>ω<text:s/>α<text:s/>ή<text:s/>π<text:s/>σ<text:s/>αθ<text:s/>υ<text:s/>η<text:s/>ι<text:s/>π<text:s/>τ<text:s/>α<text:s/>ω<text:s/>αξ<text:s/>τ<text:s/>ν<text:s/>α<text:s/>τ<text:s/>ω<text:s/>πο<text:s/>ν<text:s/>β<text:s/>σ<text:s/>τ<text:s/>ν<text:s/>φ<text:s/>ό<text:s/>πα<text:s/>.<text:s/>3<text:s/>του<text:s/>πα<text:s/>.<text:s/>Τα<text:s/>ίδια<text:s/>κα<text:s/>γ<text:s/>ιδι<text:s/>α<text:s/>πο<text:s/>σ<text:s/>πο<text:s/>α<text:s/>η<text:s/>ε<text:s/>ιρε<text:s/>ν<text:s/>σπρά<text:s/>.<text:s/></text:span><text:span text:style-name="T9_5">ιβ<text:s/>γ<text:s/>α<text:s/>ΕΝΙΚΟΣ<text:s/>Ρ<text:s/>Ε<text:s/>ΔΗΜΟΣΙΩΝ</text:span></text:p>
      <text:p text:style-name="P10"><text:span text:style-name="T10_1">Προϊσ<text:s/>έ<text:s/>υ<text:s/>τοτ<text:s/>ύ<text:s/>ΟΔΩΝ</text:span></text:p>
      <text:p text:style-name="P11"><text:span text:style-name="T11_1">μ<text:s/>μ<text:s/>ς<text:s/>Δι<text:s/>ίκηση<text:s/>ΕΩΡ<text:s/>ΙΟΣ<text:s/>ΙΤΣΙΛ<text:s/>Σ</text:span></text:p>
      <text:p text:style-name="P12"><text:span text:style-name="T12_1">Ν<text:s/>Δ<text:s/>ΟΜ<text:s/>Σ</text:span></text:p>
      <text:p text:style-name="P13"><text:span text:style-name="T13_1">.<text:s/></text:span><text:span text:style-name="T13_2">ΟΔΕ<text:s/>ΤΕΣ<text:s/>ΓΙ<text:s/>Ε<text:s/>ΕΡ<text:s/>ΕΙ</text:span><text:span text:style-name="T13_3">ο<text:s/>π<text:s/>κα<text:s/>Β<text:s/>(<text:s/>τ<text:s/>α<text:s/>α<text:s/>ι<text:s/>ή<text:s/>Υ<text:s/>η<text:s/>ε<text:s/>Ε<text:s/>κα<text:s/>τ<text:s/>Περ<text:s/>ε<text:s/>κ<text:s/>ε<text:s/>Ηλε<text:s/>ο<text:s/>ακυ<text:s/>ν<text:s/>Γ.Γ.<text:s/>Υ<text:s/>ο<text:s/>Ηλεκτ<text:s/>ο<text:s/>ών<text:s/>Υ<text:s/>η<text:s/>ε<text:s/>ν</text:span></text:p>
      <text:p text:style-name="P14"><text:span text:style-name="T14_1">γι<text:s/>ν<text:s/>ρτ<text:s/>σ<text:s/>ισ<text:s/>Γ<text:s/>Γ.<text:s/>)</text:span></text:p>
      <text:p text:style-name="P15"><text:span text:style-name="T15_1">Παρ<text:s/>Φ<text:s/>ο<text:s/>ο<text:s/>ών</text:span><text:span text:style-name="T15_2"><text:s/>Υ<text:s/>η<text:s/>ε<text:s/></text:span><text:span text:style-name="T15_3">Ι<text:s/>ΟΔΕ<text:s/>ΤΕΣ<text:s/>ΓΙ<text:s/>Κ<text:s/>Ι<text:s/>ΟΠΟΙΗΣΗ</text:span></text:p>
      <text:p text:style-name="P16"><text:span text:style-name="T16_1">ο<text:s/>γε<text:s/>ρο<text:s/>κής<text:s/>πτ<text:s/>η<text:s/>α<text:s/>ο<text:s/>ίμ<text:s/>ν<text:s/>ι<text:s/>ο<text:s/>ών<text:s/>έ<text:s/>χ<text:s/>ν<text:s/>αι</text:span></text:p>
      <text:p text:style-name="P17"><text:span text:style-name="T17_1">ι<text:s/>ρη<text:s/>,<text:s/>ν<text:s/>ο<text:s/></text:span><text:span text:style-name="T17_2">2<text:s/></text:span><text:span text:style-name="T17_3">Ν<text:s/>ΖΕ<text:s/>Ε<text:s/>,<text:s/>ρ</text:span><text:span text:style-name="T17_4"><text:s/>δα<text:s/>Ε<text:s/>Ρ<text:s/></text:span><text:span text:style-name="T17_5">ατη<text:s/>ο</text:span><text:span text:style-name="T17_6"><text:s/>ρα<text:s/>Ι<text:s/>Π<text:s/>Κ<text:s/></text:span><text:span text:style-name="T17_7">Ι<text:s/></text:span><text:span text:style-name="T17_8">.<text:s/></text:span><text:span text:style-name="T17_9">Ε<text:s/>ΩΤ<text:s/>ΚΗ<text:s/>ΔΙ<text:s/>ΜΗ</text:span></text:p>
      <text:p text:style-name="P18"><text:span text:style-name="T18_1">ραφ<text:s/>κ.<text:s/>Υ<text:s/>ο<text:s/>γο<text:s/>ραφ<text:s/>κ.<text:s/>πλη<text:s/>ωτ<text:s/>Υ<text:s/>ο<text:s/>γο<text:s/>ραφ<text:s/>κ.<text:s/>Γε<text:s/>ο<text:s/>Γρα<text:s/>τ<text:s/>ν<text:s/>Ε<text:s/>ν</text:span></text:p>
      <text:p text:style-name="P19"><text:span text:style-name="T19_1">ραφ<text:s/>κ.<text:s/>Γε<text:s/>ο<text:s/>ν<text:s/>Φ<text:s/>ο<text:s/>ι<text:s/>η<text:s/>Με<text:s/>ρρ<text:s/>ών<text:s/>άσ<text:s/>ν<text:s/>κα<text:s/>ικοι<text:s/>ν<text:s/>ς</text:span></text:p>
      <text:p text:style-name="P20"><text:span text:style-name="T20_1">Νο<text:s/>ή<text:s/>Υ<text:s/>ο<text:s/>ι<text:s/>τ<text:s/>Γ.Γ.<text:s/>Ε<text:s/>α<text:s/>μ<text:s/>ή<text:s/>Φο<text:s/>ο<text:s/>ς<text:s/>τ<text:s/>(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