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/>
    <style:style style:name="T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6" style:family="text"/>
    <style:style style:name="T1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/ΝΣΗ<text:s/>ΕΛΕΓΧΩΝ</text:span></text:p>
      <text:p text:style-name="P7"><text:span text:style-name="T7_1">TMHMA<text:s/>Β΄</text:span></text:p>
      <text:p text:style-name="P8"><text:span text:style-name="T8_1">Ταχ.<text:s/>Δ/νση<text:s/>:<text:s/>Κ.<text:s/>Σερβίας<text:s/>10</text:span></text:p>
      <text:p text:style-name="P9"><text:span text:style-name="T9_1">Ταχ.<text:s/>Κωδ.<text:s/>:<text:s/>101<text:s/>84<text:s/>Αθήνα</text:span></text:p>
      <text:p text:style-name="P10"><text:span text:style-name="T10_1">Πληροφορίες:<text:s/>Σ.<text:s/>Κάρμα</text:span></text:p>
      <text:p text:style-name="P11"><text:span text:style-name="T11_1">Τηλέφωνο<text:s/>:<text:s/>210<text:s/>3375207,<text:s/>-248,<text:s/>-888,<text:s/>-407</text:span></text:p>
      <text:p text:style-name="P12"><text:span text:style-name="T12_1">FAX<text:s/>:<text:s/>210<text:s/>3375354</text:span></text:p>
      <text:p text:style-name="P13"><text:span text:style-name="T13_1">ΘΕΜΑ:<text:s/>Hλεκτρονική<text:s/>καταχώριση<text:s/>στοιχείων<text:s/>μηνυτήριων<text:s/>αναφορών<text:s/>του<text:s/>ν.4174/2013,<text:s/>όπως<text:s/>ισχύει.</text:span></text:p>
      <text:p text:style-name="P14"><text:span text:style-name="T14_1">Με<text:s/>το<text:s/>παρόν,<text:s/>σας<text:s/>ενημερώνουμε<text:s/>για<text:s/>την<text:s/>δημιουργία<text:s/>νέας<text:s/>εφαρμογής,<text:s/>στην<text:s/>οποία<text:s/>θα<text:s/>καταχωρούνται<text:s/>πλέον<text:s/>οι<text:s/>μηνυτήριες<text:s/>αναφορές<text:s/>που<text:s/>υποβάλλονται<text:s/>σύμφωνα<text:s/>με<text:s/>τις<text:s/>διατάξεις<text:s/>του<text:s/>άρθρου<text:s/>66<text:s/>του<text:s/>ν.4174/2013<text:s/>από<text:s/>τις<text:s/>Δ.Ο.Υ.,<text:s/>τα<text:s/>ελεγκτικά<text:s/>κέντρα<text:s/>(Κ.Ε.ΜΕ.ΕΠ.,<text:s/>Κ.Ε.ΦΟ.ΜΕ.Π.)<text:s/>και<text:s/>τις<text:s/>Υ.Ε.Δ.Δ.Ε.,<text:s/>και<text:s/>παρακαλούμε<text:s/>για<text:s/>την<text:s/></text:span><text:span text:style-name="T14_2">άμεση<text:s/></text:span><text:span text:style-name="T14_3">καταχώρισή<text:s/>τους.</text:span></text:p>
      <text:p text:style-name="P15"><text:span text:style-name="T15_1">Η<text:s/>κατά<text:s/>τα<text:s/>ως<text:s/>άνω<text:s/>καταχώριση<text:s/>στο<text:s/>εξής<text:s/>θα<text:s/>πραγματοποιείται<text:s/></text:span><text:span text:style-name="T15_2">ταυτόχρονα</text:span><text:span text:style-name="T15_3">με<text:s/>την<text:s/>υποβολή<text:s/>της<text:s/>μηνυτήριας<text:s/>αναφοράς<text:s/>στο<text:s/>σύστημα<text:s/>Ο.Π.Σ.ELENXIS,<text:s/>σύμφωνα<text:s/>με<text:s/>τις<text:s/>οδηγίες<text:s/>που<text:s/>παρέχονται<text:s/>στο<text:s/>υπ.<text:s/>αριθ.<text:s/>ΔΠΦΥΓ<text:s/>1098991<text:s/>ΕΞ<text:s/>2016<text:s/>/<text:s/>30.06.2016<text:s/>έγγραφο<text:s/>της<text:s/>Δ/νσης<text:s/>Παροχής<text:s/>Φορολογικών<text:s/>Υπηρεσιών<text:s/>(οι<text:s/>οδηγίες<text:s/>καταχώρισης<text:s/>έχουν<text:s/>αναρτηθεί<text:s/>και<text:s/>στην<text:s/>ιστοσελίδα:</text:span><text:span text:style-name="T15_4"><text:a xlink:type="simple" xlink:href="http://elenxis.ggps.gsis/ELENXIS/tax/ESKORT/CaseManagement/Webstart%20GR/"><text:span text:style-name="T15_5">http://elenxis.ggps.gsis/ELENXIS/tax/ESKORT/CaseManagement/Webstart</text:span></text:a></text:span><text:span text:style-name="T15_6"><text:a xlink:type="simple" xlink:href="http://elenxis.ggps.gsis/ELENXIS/tax/ESKORT/CaseManagement/Webstart%20GR/"><text:span text:style-name="T15_7">GR/</text:span></text:a></text:span><text:span text:style-name="T15_8">).</text:span></text:p>
      <text:p text:style-name="P16"><text:span text:style-name="T16_1">Περαιτέρω,<text:s/>παρακαλούνται<text:s/>οι<text:s/>Προϊστάμενοι<text:s/>των<text:s/>ελεγκτικών<text:s/>κέντρων<text:s/>για<text:s/>την<text:s/></text:span><text:span text:style-name="T16_2">άμεση<text:s/>εφαρμογή</text:span><text:span text:style-name="T16_3"><text:s/>του<text:s/>παρόντος<text:s/>και<text:s/>την<text:s/>καταχώριση<text:s/>των<text:s/>μηνυτήριων<text:s/>αναφορών<text:s/>των<text:s/>Α΄<text:s/>και<text:s/>Β΄<text:s/>τριμήνων<text:s/>2016<text:s/></text:span><text:span text:style-name="T16_4">έως<text:s/>την<text:s/>Παρασκευή<text:s/>29.7.2016</text:span><text:span text:style-name="T16_5">,<text:s/>καθώς,<text:s/>λόγω<text:s/>κατάργησης<text:s/>της<text:s/>παλιάς<text:s/>διαδικασίας<text:s/>καταχώρισης,<text:s/>εκκρεμεί<text:s/>η<text:s/>ενημέρωση<text:s/>του<text:s/>συστήματος<text:s/>με<text:s/>τα<text:s/>στοιχεία<text:s/>του<text:s/>Α΄<text:s/>τριμήνου<text:s/>2016.</text:span></text:p>
      <text:p text:style-name="P17"><text:span text:style-name="T17_1">Τέλος,<text:s/>υπενθυμίζεται<text:s/>ότι<text:s/></text:span><text:span text:style-name="T17_2">δεν<text:s/>κοινοποιούνται</text:span><text:span text:style-name="T17_3"><text:s/>στη<text:s/>Διεύθυνση<text:s/>Ελέγχων<text:s/>τα<text:s/>σώματα<text:s/>των<text:s/>υποβαλλόμενων<text:s/>στον<text:s/>αρμόδιο<text:s/>εισαγγελέα<text:s/>μηνυτήριων<text:s/>αναφορών,<text:s/>ούτε<text:s/>τα<text:s/>συνημμένα<text:s/>σε<text:s/>αυτές<text:s/>έγγραφα.</text:span></text:p>
      <text:p text:style-name="P18"><text:span text:style-name="T18_1">Ο<text:s/>Γενικός<text:s/>Γραμματέας<text:s/>Δημοσίων<text:s/>Εσόδων</text:span></text:p>
      <text:p text:style-name="P19"><text:span text:style-name="T19_1">Η<text:s/>Προϊσταμένη<text:s/>του<text:s/>Αυτοτελούς</text:span></text:p>
      <text:p text:style-name="P20"><text:span text:style-name="T20_1">Τμήματος<text:s/>Διοίκησης</text:span></text:p>
      <text:p text:style-name="P21"><text:span text:style-name="T21_1">Ι.<text:s/>ΑΠΟΔΕΚΤΕΣ<text:s/>ΓΙΑ<text:s/>ΕΝΕΡΓΕΙΑ</text:span></text:p>
      <text:p text:style-name="P22"><text:span text:style-name="T22_1">1.<text:s/>Όλες<text:s/>οι<text:s/>Δημόσιες<text:s/>Οικονομικές<text:s/>Υπηρεσίες<text:s/>(Δ.Ο.Υ.)<text:s/>με<text:s/>τμήμα<text:s/>Ελέγχου</text:span></text:p>
      <text:p text:style-name="P23"><text:span text:style-name="T23_1">2.<text:s/>Κ.Ε.ΦΟ.ΜΕ.Π.</text:span></text:p>
      <text:p text:style-name="P24"><text:span text:style-name="T24_1">3.<text:s/>Κ.Ε.ΜΕ.ΕΠ.</text:span></text:p>
      <text:p text:style-name="P25"><text:span text:style-name="T25_1">4.<text:s/>Όλες<text:s/>οι<text:s/>Υ.Ε.Δ.Δ.Ε.</text:span></text:p>
      <text:p text:style-name="P26"><text:span text:style-name="T26_1">5.<text:s/>Δ/νση<text:s/>Υποστήριξης<text:s/>Ηλεκτρονικών<text:s/>Υπηρεσιών<text:s/>(με<text:s/>την<text:s/>παράκληση<text:s/>να<text:s/>αναρτηθεί<text:s/>η<text:s/>παρούσα<text:s/>στο<text:s/>διαδικτυακό<text:s/>τόπο<text:s/>της<text:s/>Γ.Γ.Δ.Ε.).</text:span></text:p>
      <text:p text:style-name="P27"><text:span text:style-name="T27_1">ΙΙ.<text:s/>ΑΠΟΔΕΚΤΕΣ<text:s/>ΓΙΑ<text:s/>ΚΟΙΝΟΠΟΙΗΣΗ</text:span></text:p>
      <text:p text:style-name="P28"><text:span text:style-name="T28_1">1.<text:s/>Εισαγγελέα<text:s/>Οικονομικού<text:s/>Εγκλήματος,<text:s/>Πειραιώς<text:s/>207<text:s/>&amp;<text:s/>Αλκίφρονος<text:s/>92,<text:s/>Τ.Κ.118<text:s/>53<text:s/>Αθήνα</text:span></text:p>
      <text:p text:style-name="P29"><text:span text:style-name="T29_1">2.<text:s/>Όλες<text:s/>οι<text:s/>Φορολογικές<text:s/>Περιφέρειες</text:span></text:p>
      <text:p text:style-name="P30"><text:span text:style-name="T30_1">3.<text:s/>Σ.Δ.Ο.Ε.<text:s/>–<text:s/>Κ.<text:s/>Υ.<text:s/>-<text:s/>Διεύθυνση<text:s/>Διοικητικής<text:s/>Υποστήριξης,<text:s/>Πειραιώς<text:s/>207<text:s/>&amp;<text:s/>Αλκίφρονος<text:s/>92,<text:s/>Τ.Κ.118<text:s/>53</text:span></text:p>
      <text:p text:style-name="P31"><text:span text:style-name="T31_1">4.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,<text:s/>Πειραιώς<text:s/>207<text:s/>&amp;<text:s/>Αλκίφρονος<text:s/>92,<text:s/>Τ.Κ.<text:s/>118<text:s/>53<text:s/>Αθήνα</text:span></text:p>
      <text:p text:style-name="P32"><text:span text:style-name="T32_1">5.<text:s/>Επιχειρησιακή<text:s/>Μονάδα<text:s/>Είσπραξης</text:span></text:p>
      <text:p text:style-name="P33"><text:span text:style-name="T33_1">6.<text:s/>Διεύθυνση<text:s/>Επίλυσης<text:s/>Διαφορών</text:span></text:p>
      <text:p text:style-name="P34"><text:span text:style-name="T34_1">7.<text:s/>Αποδέκτες<text:s/>Πίνακα<text:s/>Α΄(εκτός<text:s/>του<text:s/>αριθ.<text:s/>4)</text:span></text:p>
      <text:p text:style-name="P35"><text:span text:style-name="T35_1">8.<text:s/>Αποδέκτες<text:s/>Πίνακα<text:s/>ΣΤ΄(εκτός<text:s/>των<text:s/>αριθ.<text:s/>4<text:s/>&amp;6)</text:span></text:p>
      <text:p text:style-name="P36"><text:span text:style-name="T36_1">9.<text:s/>Π.Ο.Ε.-<text:s/>Δ.Ο.Υ.,<text:s/>Λεωχάρους<text:s/>2,<text:s/>Τ.Κ.<text:s/>105<text:s/>62<text:s/>Αθήνα</text:span></text:p>
      <text:p text:style-name="P37"><text:span text:style-name="T37_1">10.<text:s/>Περιοδικό<text:s/>«Φορολογική<text:s/>Επιθεώρηση»<text:s/>Λεωχάρους<text:s/>2,<text:s/>Τ.Κ.<text:s/>10562<text:s/>-<text:s/>Αθήνα</text:span></text:p>
      <text:p text:style-name="P38"><text:span text:style-name="T38_1">ΙΙΙ.<text:s/>ΕΣΩΤΕΡΙΚΗ<text:s/>ΔΙΑΝΟΜΗ</text:span></text:p>
      <text:p text:style-name="P39"><text:span text:style-name="T39_1">1.<text:s/>Γραφείο<text:s/>Αν.<text:s/>Υπουργού</text:span></text:p>
      <text:p text:style-name="P40"><text:span text:style-name="T40_1">2.<text:s/>Γραφείο<text:s/>Γενικού<text:s/>Γραμματέα<text:s/>Δημοσίων<text:s/>Εσόδων</text:span></text:p>
      <text:p text:style-name="P41"><text:span text:style-name="T41_1">3.<text:s/>Γεν.<text:s/>Δ/ντή<text:s/>Φορολογικής<text:s/>Διοίκησης</text:span></text:p>
      <text:p text:style-name="P42"><text:span text:style-name="T42_1">4.<text:s/>Γεν.<text:s/>Δ/ντή<text:s/>Ηλεκτρονικής<text:s/>Διακυβέρνησης<text:s/>και<text:s/>Ανθρώπινου<text:s/>Δυναμικού</text:span></text:p>
      <text:p text:style-name="P43"><text:span text:style-name="T43_1">5.<text:s/>Δ/νση<text:s/>Ηλεκτρονικής<text:s/>Διακυβέρνησης<text:s/>Γ.Γ.Δ.Ε.<text:s/>–Τμήμα<text:s/>Δ</text:span></text:p>
      <text:p text:style-name="P44"><text:span text:style-name="T44_1">6.<text:s/>Δ/νση<text:s/>Παροχής<text:s/>Φορολογικών<text:s/>Υπηρεσιών-Τμήμα<text:s/>Γ΄</text:span></text:p>
      <text:p text:style-name="P45"><text:span text:style-name="T45_1">7.<text:s/>Δ/νση<text:s/>Εφαρμογής<text:s/>Άμεσης<text:s/>Φορολογίας</text:span></text:p>
      <text:p text:style-name="P46"><text:span text:style-name="T46_1">8.<text:s/>Δ/νση<text:s/>Εφαρμογής<text:s/>Έμμεσης<text:s/>Φορολογίας</text:span></text:p>
      <text:p text:style-name="P47"><text:span text:style-name="T47_1">9.<text:s/>Δ/νση<text:s/>Εφαρμογής<text:s/>Φορολογίας<text:s/>Κεφαλαίου</text:span></text:p>
      <text:p text:style-name="P48"><text:span text:style-name="T48_1">10.<text:s/>Δ/νση<text:s/>Εισπράξεων</text:span></text:p>
      <text:p text:style-name="P49"><text:span text:style-name="T49_1">11.<text:s/>Δ/νση<text:s/>Ελέγχων<text:s/>-<text:s/>Τμήματα<text:s/>Β΄,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