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style:text-position="sub 58%" fo:font-size="15pt" style:font-size-asian="15pt" style:font-size-complex="15pt"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T6_8" style:family="text">
      <style:text-properties fo:language="el" fo:language-asian="el"/>
    </style:style>
    <style:style style:name="T6_9" style:family="text">
      <style:text-properties fo:language="el" fo:language-asian="el" fo:font-weight="bold" style:font-weight-asian="bold" style:font-weight-complex="bold"/>
    </style:style>
    <style:style style:name="T6_10" style:family="text">
      <style:text-properties fo:language="el" fo:language-asian="el"/>
    </style:style>
    <style:style style:name="T6_11" style:family="text">
      <style:text-properties fo:language="el" fo:language-asian="el" fo:font-weight="bold" style:font-weight-asian="bold" style:font-weight-complex="bold"/>
    </style:style>
    <style:style style:name="T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4" style:family="text">
      <style:text-properties fo:language="el" fo:language-asian="el" style:text-underline-style="solid" style:text-underline-color="font-color"/>
    </style:style>
    <style:style style:name="T6_15" style:family="text">
      <style:text-properties fo:language="el" fo:language-asian="el" style:text-underline-style="solid" style:text-underline-color="font-color"/>
    </style:style>
    <style:style style:name="T6_16" style:family="text">
      <style:text-properties fo:language="el" fo:language-asian="el" style:text-underline-style="solid" style:text-underline-color="font-color"/>
    </style:style>
    <style:style style:name="T6_17" style:family="text">
      <style:text-properties fo:language="el" fo:language-asian="el" style:text-underline-style="solid" style:text-underline-color="font-color"/>
    </style:style>
    <style:style style:name="T6_18" style:family="text">
      <style:text-properties fo:language="el" fo:language-asian="el" style:text-underline-style="solid" style:text-underline-color="font-color"/>
    </style:style>
    <style:style style:name="T6_19" style:family="text">
      <style:text-properties fo:language="el" fo:language-asian="el" style:text-underline-style="solid" style:text-underline-color="font-color"/>
    </style:style>
    <style:style style:name="T6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1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ΜΕ<text:s/>-4Ο<text:s/></text:span></text:p>
      <text:p text:style-name="P2"><text:span text:style-name="T2_1">NFORM<text:s/>ICEVELOPME<text:s/>NCY</text:span></text:p>
      <text:p text:style-name="P3"><text:span text:style-name="T3_1">ENCY<text:s/>1:30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Η<text:s/>ΔΙ<text:s/>ΣΗ<text:s/>Ρ<text:s/>Λ<text:s/>ΓΙ<text:s/>Η<text:s/>ΔΙ<text:s/>Ι<text:s/>Η<text:s/>ΗΣ</text:span></text:p>
      <text:p text:style-name="P6"><text:span text:style-name="T6_1">Ι<text:s/>ΣΗ<text:s/>Α<text:s/>ΓΗΣ<text:s/>ΗΣ<text:s/>Ρ<text:s/>Λ<text:s/>ΓΙ<text:s/>α<text:s/>:<text:s/></text:span><text:span text:style-name="T6_2">ρ.<text:s/>Σ<text:s/>ς<text:s/></text:span><text:span text:style-name="T6_3">α<text:s/></text:span><text:span text:style-name="T6_4">Ν<text:s/></text:span><text:span text:style-name="T6_5">ΡΟ<text:s/>:<text:s/></text:span><text:span text:style-name="T6_6">.</text:span><text:span text:style-name="T6_7">ληροφ<text:s/>ρίε<text:s/></text:span><text:span text:style-name="T6_8">κο<text:s/>άς<text:s/></text:span><text:span text:style-name="T6_9">ηλ<text:s/>:<text:s/>Α<text:s/>Ε<text:s/>ρολ<text:s/>γι<text:s/>ή<text:s/>ε<text:s/>ρι<text:s/>δ<text:s/>σ<text:s/>α<text:s/>ε<text:s/>ισμ<text:s/>ικοδ<text:s/>μ<text:s/>κ<text:s/>ς<text:s/>χ<text:s/>ρησης<text:s/>π<text:s/>ία<text:s/>ρ<text:s/>μ<text:s/>τ<text:s/>α<text:s/>π<text:s/>α<text:s/>ρά<text:s/>δ<text:s/>α<text:s/>π<text:s/>α<text:s/></text:span><text:span text:style-name="T6_10">φ<text:s/>μ<text:s/>ω<text:s/>τ<text:s/>ο<text:s/>ο<text:s/>η<text:s/>η<text:s/>ς,<text:s/>ν<text:s/>φ<text:s/>ι<text:s/>ά<text:s/>άν<text:s/>θ<text:s/>,<text:s/>ς<text:s/>γν<text:s/>ρί<text:s/>ο<text:s/>τ<text:s/>κό<text:s/>ο<text:s/>τ<text:s/>ξ<text:s/>ρ.<text:s/>ρ<text:s/>ο<text:s/>2<text:s/>ες<text:s/>ρο<text:s/>αρ<text:s/>γρα<text:s/>ο<text:s/>σ<text:s/>ρθ<text:s/>ε<text:s/>ι<text:s/>ξ<text:s/>ς<text:s/>Κ<text:s/>δ<text:s/>α<text:s/>ν<text:s/>.<text:s/>)<text:s/>ι<text:s/>ρο<text:s/>ορ<text:s/>ο<text:s/>ο<text:s/>ο<text:s/>σ<text:s/>τ<text:s/>πό<text:s/>τ<text:s/>ασ<text:s/>ν<text:s/>ών<text:s/>ι<text:s/>ν<text:s/>α<text:s/>μ<text:s/>ο<text:s/>α<text:s/>κί<text:s/>ο<text:s/>α<text:s/>δ<text:s/>α<text:s/>σ<text:s/>δ<text:s/>α<text:s/>θ<text:s/>ρη<text:s/>πό<text:s/>τ<text:s/>1<text:s/>1<text:s/>α<text:s/>ΟΛ.<text:s/>κ<text:s/>λιό<text:s/>ς,<text:s/>ο<text:s/>αν<text:s/>ίες<text:s/>ά<text:s/>λή<text:s/>ω<text:s/>ι<text:s/>ατ<text:s/>σ<text:s/>σ<text:s/>ο<text:s/>ο<text:s/>ή<text:s/>ν<text:s/>μ<text:s/>φ<text:s/>σ<text:s/>ο<text:s/>ο<text:s/>ο<text:s/>ο<text:s/>ευ<text:s/>ρ<text:s/>ε<text:s/>σ<text:s/>β<text:s/>τ<text:s/>ή<text:s/>άτ<text:s/>ξ<text:s/>ρθ<text:s/>4<text:s/>ξ<text:s/>δ<text:s/>α<text:s/>ο<text:s/>ο<text:s/>ς<text:s/>τ<text:s/>ι<text:s/>ρο<text:s/>ι<text:s/>ο<text:s/>ο<text:s/>η<text:s/>πό<text:s/>ή<text:s/>ασ<text:s/>ν<text:s/>ο<text:s/>ών<text:s/>ι<text:s/>ρή<text:s/>ν<text:s/>α<text:s/>μ<text:s/>ι<text:s/>ι<text:s/>κ<text:s/>ο<text:s/>α<text:s/>σ<text:s/>ε<text:s/>πό<text:s/>1<text:s/>α<text:s/>.<text:s/>δ<text:s/>ι<text:s/>ωλή<text:s/>ο<text:s/>ν<text:s/>πό<text:s/>1<text:s/>2<text:s/>ι<text:s/>ή<text:s/>ν<text:s/>ε<text:s/>σ<text:s/>αι<text:s/>ώ<text:s/>η<text:s/>ν<text:s/>ά<text:s/>ο<text:s/>ο<text:s/>ι<text:s/>ό<text:s/>πο<text:s/>ε<text:s/>ν<text:s/>ο<text:s/>ή<text:s/>δ<text:s/>α<text:s/>δ<text:s/>πό<text:s/>αι<text:s/>,<text:s/>ι<text:s/>ω<text:s/>η<text:s/>κί<text:s/>ο<text:s/>δ<text:s/>δ<text:s/>ς<text:s/>1<text:s/>2<text:s/>α<text:s/>μ<text:s/>ο<text:s/>ι<text:s/>ο<text:s/>δ<text:s/>ξ<text:s/>ά<text:s/>θ<text:s/>2<text:s/>1<text:s/>ρ<text:s/>ε<text:s/>μ<text:s/>ρτός<text:s/>ό<text:s/>ο<text:s/>ο<text:s/>ό<text:s/>η<text:s/>ν<text:s/>ε<text:s/>δ<text:s/>ν<text:s/>ο<text:s/>ρο<text:s/>ύ<text:s/>πό<text:s/>ώλη<text:s/>ο<text:s/>ν<text:s/>δ<text:s/>ρ<text:s/>1<text:s/>2<text:s/>φ<text:s/>ά<text:s/>ρή<text:s/>ς<text:s/>ν<text:s/>ε<text:s/>σ<text:s/>α<text:s/>ώλ<text:s/>ε<text:s/>ε<text:s/>υ<text:s/>ο<text:s/>ρο<text:s/>ν<text:s/>πι<text:s/>μ<text:s/>α<text:s/>ωγή<text:s/>ι<text:s/>π<text:s/>έ<text:s/>τ<text:s/>λε<text:s/>ε<text:s/>ί<text:s/>ο<text:s/>ο<text:s/>ο<text:s/>ο<text:s/>ο<text:s/>ι<text:s/>υ<text:s/>ε<text:s/>τ<text:s/>ό<text:s/>γ<text:s/>ι<text:s/>τ<text:s/>1<text:s/>1<text:s/>2<text:s/>ι<text:s/>ρ<text:s/>τ<text:s/>άγι<text:s/>10<text:s/>6<text:s/>ΟΛ.<text:s/>3<text:s/>2<text:s/>κύ<text:s/>λιός<text:s/>ς)<text:s/>ι<text:s/>α<text:s/>μ<text:s/>ή<text:s/>ν<text:s/>ξ<text:s/>ρ<text:s/>ο<text:s/>2<text:s/>1<text:s/>πα<text:s/>τ<text:s/>ι<text:s/>ή<text:s/>ς<text:s/>ν<text:s/>ε<text:s/>σ<text:s/>αι<text:s/>ώλ<text:s/>ν<text:s/>τ<text:s/>πό<text:s/>ο<text:s/>ώλη<text:s/>αι<text:s/>ν<text:s/>ε<text:s/>σ<text:s/>πό<text:s/>ν<text:s/>κι<text:s/>ν<text:s/>ο<text:s/>ωλο<text:s/>ί<text:s/>,<text:s/>ο<text:s/>ο<text:s/>ν<text:s/>ο<text:s/>ι<text:s/>ο<text:s/>α<text:s/>δι<text:s/>τ<text:s/>ξ<text:s/>θ<text:s/>ο<text:s/>η<text:s/>ο<text:s/>γό<text:s/>αζ<text:s/>α<text:s/>λού<text:s/>λα<text:s/>κ<text:s/>ο<text:s/>ρο<text:s/>ς<text:s/>ν<text:s/>πα<text:s/>αι<text:s/>σε<text:s/>ν<text:s/>κα<text:s/>σ<text:s/>ε<text:s/>σ<text:s/>σχ<text:s/>1<text:s/>2<text:s/>2<text:s/>2<text:s/>γρα<text:s/>μ<text:s/>)<text:s/>ο<text:s/>ς<text:s/>ο<text:s/>κές<text:s/>ι<text:s/>ο<text:s/>γο<text:s/>άζο<text:s/>πό<text:s/>λλ<text:s/>η<text:s/>κί<text:s/>τ<text:s/>ή<text:s/>ο<text:s/>ο<text:s/>ε<text:s/>α<text:s/>πο<text:s/>ε<text:s/>α<text:s/>μ<text:s/>κό<text:s/>αι<text:s/>ν<text:s/>δ<text:s/>ρι<text:s/>1<text:s/>ν<text:s/>ή<text:s/>ρο<text:s/>έ<text:s/>ο<text:s/>ά<text:s/>α<text:s/>μ<text:s/>ό<text:s/>ν<text:s/>τ<text:s/>ών<text:s/>τ<text:s/>ε<text:s/>ν<text:s/>ρθ<text:s/>ο<text:s/>7<text:s/>τ<text:s/>ν<text:s/>4<text:s/>πε<text:s/>ρτού<text:s/>ρο<text:s/>τ<text:s/>ν<text:s/>κε<text:s/>δ<text:s/>ν<text:s/></text:span><text:span text:style-name="T6_11">ρ<text:s/>βέ<text:s/>γ<text:s/>α<text:s/>ΕΝΙΚΟΣ<text:s/>Ρ<text:s/>Ε<text:s/>ΔΗΜΟΣΙΩΝ<text:s/>Προϊσ<text:s/>έ<text:s/>τ<text:s/>υ<text:s/>τοτ<text:s/>ύ<text:s/>ΟΔΩΝ<text:s/>μ<text:s/>μ<text:s/>ς<text:s/>Δι<text:s/>ίκηση<text:s/>ΕΩΡ<text:s/>ΙΟΣ<text:s/>ΙΤΣΙΛ<text:s/>Σ<text:s/>ΙΝ<text:s/>Δ<text:s/>ΟΜ<text:s/>Σ</text:span><text:span text:style-name="T6_12">.<text:s/></text:span><text:span text:style-name="T6_13">ΟΔΕ<text:s/>ΤΕΣ<text:s/>ΓΙ<text:s/>ΕΡ<text:s/>ΕΙ<text:s/>ΟΙΝΟΠΟΙ<text:s/>ΣΗ<text:s/></text:span><text:span text:style-name="T6_14">ο<text:s/>π<text:s/>κα<text:s/>Β<text:s/>(<text:s/>τ<text:s/>α<text:s/>α<text:s/>ι<text:s/>ή<text:s/>Υ<text:s/>η<text:s/>ε<text:s/>Ε<text:s/>κα<text:s/>τ<text:s/>Περ<text:s/>ε<text:s/>κ<text:s/>ε<text:s/>Ηλε<text:s/>ο<text:s/>ακυ<text:s/>ν<text:s/>(<text:s/>ΓΕ<text:s/>)<text:s/>ο<text:s/>π<text:s/>κων<text:s/>,<text:s/>Σ<text:s/>(<text:s/>ν<text:s/>α<text:s/>ι<text:s/>1<text:s/>αι<text:s/>α<text:s/>,<text:s/>Ζ’<text:s/>(εκτ<text:s/>ν<text:s/>α<text:s/>ι<text:s/>ν<text:s/>3<text:s/>αι<text:s/>,<text:s/>Η’<text:s/>’,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text:s/>ο<text:s/>γε<text:s/>ο<text:s/>πτ<text:s/>αι<text:s/>γων<text:s/>,<text:s/>εύ<text:s/>ν<text:s/>ν<text:s/>Ε<text:s/>ι<text:s/>ν<text:s/>κα<text:s/>ί<text:s/>ς<text:s/>λ.<text:s/>Κ<text:s/>ν<text:s/>γο<text:s/>ΗΝ<text:s/>ο<text:s/>γε<text:s/>ο<text:s/>ο<text:s/>ώ<text:s/>ι<text:s/>ο<text:s/>Λ<text:s/>ιστ<text:s/>ή<text:s/>Τ<text:s/>ο<text:s/>κα<text:s/>Ε<text:s/>χ<text:s/>ν<text:s/>(ΕΛ<text:s/>,<text:s/></text:span><text:span text:style-name="T6_15">ή<text:s/>Ν</text:span><text:span text:style-name="T6_16">ΕΡ<text:s/>Ο<text:s/>Ο<text:s/>Λ</text:span><text:span text:style-name="T6_17"><text:s/>ΓΙΚ<text:s/>ΕΠΙ<text:s/>Ε<text:s/>Ρ<text:s/>ΣΗ<text:s/></text:span><text:span text:style-name="T6_18">.<text:s/>ο<text:s/>ο<text:s/></text:span><text:span text:style-name="T6_19">ε<text:s/>ν<text:s/>1<text:s/>Κ<text:s/>1<text:s/></text:span><text:span text:style-name="T6_20">Ι<text:s/>ΩΤ<text:s/>ΚΗ<text:s/>ΔΙ<text:s/>ΜΗ<text:s/></text:span><text:span text:style-name="T6_21">ραφ<text:s/>κ.<text:s/>Υ<text:s/>ο<text:s/>γο<text:s/>ραφ<text:s/>κ.<text:s/>πλη<text:s/>ωτ<text:s/>Υ<text:s/>ο<text:s/>γο<text:s/>ραφ<text:s/>κ.<text:s/>Γε<text:s/>ο<text:s/>Γρα<text:s/>τ<text:s/>ν<text:s/>Ε<text:s/>ν<text:s/>ραφ<text:s/>.κ.<text:s/>Γε<text:s/>ών<text:s/>ν<text:s/>ν<text:s/>ραφ<text:s/>κα<text:s/>ν<text:s/>Σ<text:s/>ν<text:s/>ραφ<text:s/>Ε<text:s/>ν<text:s/>ς<text:s/>κα<text:s/>Πλη<text:s/>ό<text:s/>Πο<text:s/>ι<text:s/>ν</text:span></text:p>
      <text:p text:style-name="P7"><text:span text:style-name="T7_1">Νο<text:s/>ή<text:s/>Υ<text:s/>ο<text:s/>ι<text:s/>τ<text:s/>Γ.<text:s/>Ε<text:s/>Ε<text:s/>α<text:s/>μ<text:s/>ή<text:s/>Φο<text:s/>ο<text:s/>ς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