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style:text-underline-style="solid" style:text-underline-color="font-color"/>
    </style:style>
    <style:style style:name="T18_6" style:family="text">
      <style:text-properties fo:language="el" fo:language-asian="el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9:14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Η<text:s/>ΔΙ<text:s/>Ι<text:s/>Η<text:s/>Σ</text:span></text:p>
      <text:p text:style-name="P7"><text:span text:style-name="T7_1">ΣΗ<text:s/>Α<text:s/>ΓΗΣ<text:s/>ΗΣ<text:s/>Ρ<text:s/>Λ<text:s/>ΓΙ</text:span></text:p>
      <text:p text:style-name="P8"><text:span text:style-name="T8_1">α<text:s/>:<text:s/></text:span><text:span text:style-name="T8_2">ρ.<text:s/>Σ<text:s/>β<text:s/>ς<text:s/></text:span><text:span text:style-name="T8_3">α<text:s/></text:span><text:span text:style-name="T8_4">ΗΝ<text:s/></text:span><text:span text:style-name="T8_5">ληροφ<text:s/>ρίε<text:s/>:<text:s/></text:span><text:span text:style-name="T8_6">γκ<text:s/></text:span><text:span text:style-name="T8_7">ηλ<text:s/>:</text:span></text:p>
      <text:p text:style-name="P9"><text:span text:style-name="T9_1">Α</text:span></text:p>
      <text:p text:style-name="P10"><text:span text:style-name="T10_1">οι<text:s/>π<text:s/>ίησ<text:s/>ς<text:s/>ιθμ.<text:s/>ο<text:s/>τ<text:s/>σ<text:s/>ς<text:s/>υ<text:s/>ομ<text:s/>κ<text:s/>ύ<text:s/>υμ<text:s/>ουλί<text:s/>υυ<text:s/>ρά<text:s/>υ<text:s/>α<text:s/>ρολ<text:s/>γι<text:s/>ή<text:s/>με<text:s/>ση<text:s/>ημι<text:s/>ήσ<text:s/>ς<text:s/>έ<text:s/>ι<text:s/>ς1<text:s/>2<text:s/>ς<text:s/>ρεία<text:s/>,<text:s/>ρ<text:s/>ς<text:s/>ε<text:s/>κ<text:s/>ς<text:s/>υ<text:s/>έ<text:s/>σ<text:s/>ς<text:s/>ο<text:s/>κ<text:s/>χ<text:s/>τ<text:s/>Δημόσ<text:s/>ο,<text:s/>τ<text:s/>ε<text:s/>μογή<text:s/>υ<text:s/>4<text:s/></text:span><text:span text:style-name="T10_2">φ<text:s/>ι<text:s/>ά<text:s/>άν<text:s/>,<text:s/>ς<text:s/>ο<text:s/>ο<text:s/>ρι<text:s/>ν<text:s/>μ<text:s/>.<text:s/>Β’<text:s/>)<text:s/>ο<text:s/>ι<text:s/>πο<text:s/>π<text:s/>ε<text:s/>ό<text:s/>ραμ<text:s/>τ<text:s/>ν<text:s/>ν<text:s/>ων<text:s/>ο<text:s/>1<text:s/>2<text:s/>ο<text:s/>ι<text:s/>ν<text:s/>γ<text:s/>ρί<text:s/>με<text:s/>η<text:s/>ες<text:s/>ν<text:s/>ε<text:s/>ς,<text:s/>ο<text:s/>ς<text:s/>ο<text:s/>ς<text:s/>ε<text:s/>ή<text:s/>υ<text:s/>ν<text:s/>δ<text:s/>ό<text:s/>η<text:s/>ό<text:s/>ο,<text:s/>π<text:s/>λ<text:s/>άσ<text:s/>π<text:s/>1<text:s/>α<text:s/>π<text:s/>ό<text:s/>ο<text:s/>τ<text:s/>α<text:s/>ε<text:s/>π<text:s/>ε<text:s/>ά<text:s/>α<text:s/>ι<text:s/>ε<text:s/>αξ<text:s/>β<text:s/>σ<text:s/>ε<text:s/>α<text:s/>α<text:s/>,<text:s/>ν<text:s/>ι<text:s/>φ<text:s/>θ<text:s/>ι<text:s/>ηφ<text:s/>πα<text:s/>λασ<text:s/>έ<text:s/>δ<text:s/>ο<text:s/>ρο<text:s/>υ<text:s/>αν<text:s/>ρο<text:s/>ύ<text:s/>τ<text:s/>ατ<text:s/>ο<text:s/>ο<text:s/>ο<text:s/>ά<text:s/>πό<text:s/>Ι<text:s/>ν<text:s/>ρ<text:s/>ου<text:s/>2<text:s/>κα<text:s/>μ<text:s/>κα<text:s/>τ<text:s/>σ<text:s/>ισ<text:s/>ο<text:s/>ν<text:s/>Κ<text:s/>Φ<text:s/>Ε<text:s/>ν<text:s/></text:span></text:p>
      <text:p text:style-name="P11"><text:span text:style-name="T11_1">.</text:span></text:p>
      <text:p text:style-name="P12"><text:span text:style-name="T12_1">ότ<text:s/>ι<text:s/>ρο<text:s/>α<text:s/>ο<text:s/>φ<text:s/>ς<text:s/>η<text:s/>ς<text:s/>ρο<text:s/>ηφ<text:s/>υ<text:s/>έ<text:s/>δ<text:s/>η<text:s/>ό<text:s/>ν<text:s/>ή<text:s/>ν<text:s/>ατ<text:s/>αρ<text:s/>κλ<text:s/>π<text:s/>ρχή<text:s/>υ<text:s/>ε<text:s/>ς<text:s/>ν<text:s/>χ<text:s/>ν<text:s/>ή<text:s/>ν<text:s/>ι<text:s/>άτ<text:s/>ση<text:s/>λ<text:s/>η<text:s/>ά<text:s/>ε<text:s/>η<text:s/>ν<text:s/>ο<text:s/>ο<text:s/>ο<text:s/>ι<text:s/>ών<text:s/>ο<text:s/>ε<text:s/>σ<text:s/>ν<text:s/>ο<text:s/>ρο<text:s/>ύ<text:s/>τ<text:s/>πό<text:s/>σο<text:s/>νε<text:s/>δ<text:s/>ων<text:s/>ή<text:s/>ν<text:s/>ό<text:s/>ό<text:s/>ως<text:s/>πό<text:s/>έ<text:s/>δ<text:s/>ν<text:s/>ή<text:s/>ν<text:s/>υ<text:s/>ν<text:s/>ε<text:s/>ν<text:s/>τ<text:s/>ι<text:s/>ο<text:s/>ο<text:s/>ο<text:s/>έ<text:s/>ση<text:s/>,<text:s/></text:span></text:p>
      <text:p text:style-name="P13"><text:span text:style-name="T13_1">φ<text:s/>η<text:s/>ας<text:s/>ε<text:s/>ια<text:s/>η<text:s/>αι<text:s/>α<text:s/>στ<text:s/>λυ<text:s/>τ<text:s/>ή<text:s/>.<text:s/></text:span></text:p>
      <text:p text:style-name="P14"><text:span text:style-name="T14_1">ι<text:s/>ο<text:s/>άν<text:s/>ο<text:s/>ο<text:s/>ο<text:s/>ά<text:s/>ν<text:s/>γν<text:s/>ρίη<text:s/>ες<text:s/>έ<text:s/>ο<text:s/>ό<text:s/>ρ<text:s/>ς<text:s/>ο<text:s/>α<text:s/>ο<text:s/>τ<text:s/>ξ<text:s/>1<text:s/></text:span></text:p>
      <text:p text:style-name="P15"><text:span text:style-name="T15_1">δη<text:s/>δ<text:s/>ίμα<text:s/>ο<text:s/>ο<text:s/>ν<text:s/>χ<text:s/>ρο<text:s/>τ<text:s/>πό<text:s/>αρ<text:s/>ώς<text:s/>ι<text:s/>ρ<text:s/>ς<text:s/>ο<text:s/>β<text:s/>ία<text:s/>ς<text:s/>η<text:s/>ωθερό<text:s/>ο<text:s/>ρο<text:s/>υ<text:s/>ε<text:s/>αι<text:s/>ρη<text:s/>α<text:s/>ο<text:s/>ν<text:s/>σ<text:s/>ε<text:s/>ι<text:s/>α<text:s/>τ<text:s/>ν<text:s/>ό<text:s/>π<text:s/>ό<text:s/>πο<text:s/></text:span></text:p>
      <text:p text:style-name="P16"><text:span text:style-name="T16_1">.,<text:s/>ως<text:s/>ν<text:s/>μ<text:s/>ο<text:s/>ς<text:s/>ο<text:s/>ε<text:s/>σ<text:s/>η<text:s/>ο<text:s/>μό<text:s/>δι<text:s/>ς<text:s/>ο<text:s/>άς,<text:s/>ως<text:s/>ν<text:s/>φ<text:s/>ά<text:s/>ε<text:s/>ι<text:s/>ι<text:s/>ν<text:s/>ρε<text:s/>ό<text:s/>φ<text:s/>ρ<text:s/>ε<text:s/>,<text:s/></text:span></text:p>
      <text:p text:style-name="P17"><text:span text:style-name="T17_1">ν<text:s/>ς<text:s/>ο<text:s/>ό<text:s/>ς<text:s/>ρο<text:s/>φ<text:s/>ά<text:s/>ιο<text:s/>ο<text:s/>ος<text:s/>α<text:s/>ν<text:s/>ί<text:s/>ηφ<text:s/>ο<text:s/>η<text:s/>άς<text:s/>υ<text:s/>ο<text:s/>έ<text:s/>μ<text:s/>ν<text:s/>ε<text:s/>ν<text:s/></text:span><text:span text:style-name="T17_2">ρ<text:s/>βέ<text:s/>γ<text:s/>α<text:s/>ΕΝΙΚΟΣ<text:s/>Ρ<text:s/>Ε<text:s/>ΔΗΜΟΣΙΩΝ<text:s/>ΟΔΩΝ</text:span></text:p>
      <text:p text:style-name="P18"><text:span text:style-name="T18_1">Προϊσ<text:s/>τ<text:s/>υ<text:s/>τοτ<text:s/>ύ<text:s/>ΕΩΡ<text:s/>Ο<text:s/>ΠΙΤΣΙΛ<text:s/>Σ<text:s/></text:span><text:span text:style-name="T18_2">μ<text:s/>μ<text:s/>ς<text:s/>Δι</text:span><text:span text:style-name="T18_3"><text:s/>ίκηση<text:s/></text:span><text:span text:style-name="T18_4">υ<text:s/>μ<text:s/>έ<text:s/></text:span><text:span text:style-name="T18_5">ριθ</text:span><text:span text:style-name="T18_6"><text:s/>2<text:s/>μ<text:s/>τ<text:s/>Ν.Σ<text:s/>Κ<text:s/></text:span><text:span text:style-name="T18_7">ΙΝ<text:s/>Δ<text:s/>ΟΜ<text:s/>Σ</text:span></text:p>
      <text:p text:style-name="P19"><text:span text:style-name="T19_1">.<text:s/></text:span><text:span text:style-name="T19_2">ΟΔΕ<text:s/>ΤΕΣ<text:s/>ΓΙ<text:s/>Ε<text:s/>ΕΡ<text:s/>ΕΙ</text:span><text:span text:style-name="T19_3">ο<text:s/>π<text:s/>κα<text:s/>Β<text:s/>(<text:s/>τ<text:s/>τ<text:s/>ριθ<text:s/>υ<text:s/>ι<text:s/>ή<text:s/>Υ<text:s/>η<text:s/>Ε<text:s/>κα<text:s/>Πε<text:s/>ιφε<text:s/>ε<text:s/>κ<text:s/>ε<text:s/>Ηλε<text:s/>ο<text:s/>ή<text:s/>κ<text:s/>ν<text:s/>Γ.Γ.<text:s/>Υ<text:s/>ο<text:s/>η<text:s/>Ηλ<text:s/>τ<text:s/>ών<text:s/>Υ<text:s/>ε<text:s/>ν</text:span></text:p>
      <text:p text:style-name="P20"><text:span text:style-name="T20_1">με<text:s/>τ<text:s/>πα<text:s/>άκλ<text:s/>ν<text:s/>ρτ<text:s/>σ<text:s/>ι<text:s/>ίδα<text:s/>Γ.Γ.<text:s/>)<text:s/></text:span><text:span text:style-name="T20_2">Παρ<text:s/>Φο<text:s/>ο<text:s/>ών<text:s/>Υ<text:s/>η</text:span><text:span text:style-name="T20_3"><text:s/>ν<text:s/></text:span><text:span text:style-name="T20_4">Ι<text:s/>ΟΔΕ<text:s/>ΤΕΣ<text:s/>ΓΙ<text:s/>Κ<text:s/>Ι<text:s/>ΟΠΟΙΗΣΗ<text:s/></text:span><text:span text:style-name="T20_5">ομ<text:s/>Σ<text:s/>Κ<text:s/>ά<text:s/>αδ<text:s/>6<text:s/>ΗΝ<text:s/>ερ<text:s/>«<text:s/>Ο<text:s/>Λ<text:s/>ΓΙΚ<text:s/>ΕΠΙ<text:s/>Ε<text:s/>Ρ<text:s/>ΣΗ<text:s/>ΟΕ<text:s/>.<text:s/>ύ<text:s/>λ<text:s/>ο<text:s/>γαζο<text:s/>ν<text:s/>Ο<text:s/>Υ<text:s/>η<text:s/>τ<text:s/>Χ<text:s/>ρας</text:span></text:p>
      <text:p text:style-name="P21"><text:span text:style-name="T21_1">ό<text:s/>Νο<text:s/>ό<text:s/>Γ<text:s/>αφ<text:s/>ο<text:s/>ο<text:s/>ο<text:s/>ς</text:span></text:p>
      <text:p text:style-name="P22"><text:span text:style-name="T22_1">ε<text:s/>ό<text:s/>Ε<text:s/>ρ</text:span><text:span text:style-name="T22_2"><text:s/>ας<text:s/>η<text:s/>.<text:s/>Κ<text:s/>σί<text:s/>ς<text:s/>ΗΝ<text:s/></text:span><text:span text:style-name="T22_3">Τ<text:s/>Κ</text:span><text:span text:style-name="T22_4"><text:s/>φ.<text:s/>ε<text:s/>ν<text:s/>ΗΝ<text:s/></text:span><text:span text:style-name="T22_5">ΩΤ<text:s/>ΚΗ<text:s/>ΔΙ<text:s/>ΜΗ</text:span></text:p>
      <text:p text:style-name="P23"><text:span text:style-name="T23_1">ραφ<text:s/>κ.<text:s/>Υ<text:s/>ο<text:s/>γο<text:s/>ραφ<text:s/>κ.<text:s/>πλη<text:s/>ωτ<text:s/>ο<text:s/>γο<text:s/>ραφ<text:s/>κ<text:s/>ε<text:s/>ρα<text:s/>τ<text:s/>ν<text:s/>Ε<text:s/>ν</text:span></text:p>
      <text:p text:style-name="P24"><text:span text:style-name="T24_1">ραφ<text:s/>κ.<text:s/>Γε<text:s/>ο<text:s/>Φ<text:s/>ο<text:s/>ι<text:s/>η<text:s/>Ε<text:s/>α<text:s/>μ<text:s/>ή<text:s/>Φο<text:s/>ο<text:s/>ς<text:s/>τ<text:s/>(<text:s/>,<text:s/>Β<text:s/>,<text:s/>Γ’<text:s/>(<text:s/>ο<text:s/>ή<text:s/>Υ<text:s/>ο<text:s/>ιξ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