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_3" style:family="text">
      <style:text-properties fo:font-style="italic" style:font-style-asian="italic" style:font-style-complex="italic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_2" style:family="text">
      <style:text-properties fo:font-style="italic" style:font-style-asian="italic" style:font-style-complex="italic" fo:language="el" fo:language-asian="el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18<text:s/>/<text:s/>07<text:s/>/<text:s/>2016</text:span></text:p>
      <text:p text:style-name="P3"><text:span text:style-name="T3_1">ΠΟΛ:<text:s/>1108</text:span></text:p>
      <text:p text:style-name="P4"><text:span text:style-name="T4_1">ΠΡΟΣ:<text:s/></text:span><text:span text:style-name="T4_2">Ως<text:s/>Π.Δ</text:span></text:p>
      <text:p text:style-name="P5"><text:span text:style-name="T5_1">Θέμα:</text:span><text:span text:style-name="T5_2"><text:s/>Κοινοποίηση<text:s/>της<text:s/>αριθ.<text:s/>93/2015<text:s/>γνωμοδότησης<text:s/>του<text:s/>Ν.Σ.Κ.<text:s/>σχετικά<text:s/>με<text:s/>τις<text:s/>ημερήσιες<text:s/>αποζημιώσεις<text:s/>που<text:s/>καταβάλλονται<text:s/>στο<text:s/>προσωπικό<text:s/>των<text:s/>ειδικών<text:s/>υπηρεσιών<text:s/>(ν.<text:s/>2860/2000<text:s/>και<text:s/>ν.<text:s/>3614/2007)<text:s/>του<text:s/>Υπουργείου<text:s/>Αγροτικής<text:s/>Ανάπτυξης<text:s/>και<text:s/>Τροφίμων<text:s/>για<text:s/>τις<text:s/>εκτός<text:s/>έδρας<text:s/>μετακινήσεις<text:s/>του<text:s/>για<text:s/>εκτέλεση<text:s/>υπηρεσίας<text:s/>υπό<text:s/>το<text:s/>καθεστώς<text:s/>του<text:s/>προϊσχύοντος<text:s/>Κώδικα<text:s/>Φορολογίας<text:s/>Εισοδήματος<text:s/>(ν.2238/1994).</text:span></text:p>
      <text:p text:style-name="P6"><text:span text:style-name="T6_1">Σας<text:s/>κοινοποιούμε<text:s/>την<text:s/>με<text:s/>αριθμό<text:s/>93/2015<text:s/>Γνωμοδότηση<text:s/>του<text:s/>Ν.Σ.Κ.,<text:s/>η<text:s/>οποία<text:s/>έγινε<text:s/>αποδεκτή<text:s/>από<text:s/>τον<text:s/>Γενικό<text:s/>Γραμματέα<text:s/>Δημοσίων<text:s/>Εσόδων.<text:s/>Με<text:s/>την<text:s/>ως<text:s/>άνω<text:s/>γνωμοδότηση<text:s/>έγιναν<text:s/>δεκτά<text:s/>τα<text:s/>ακόλουθα:</text:span></text:p>
      <text:p text:style-name="P7"><text:span text:style-name="T7_1">«</text:span><text:span text:style-name="T7_2">Α</text:span><text:span text:style-name="T7_3">.<text:s/>Κατά<text:s/>πλειοψηφία,<text:s/>ότι<text:s/>οι<text:s/>ημερήσιες<text:s/>αποζημιώσεις<text:s/>που<text:s/>καταβάλλονταν<text:s/>καθ’<text:s/>όλο<text:s/>το<text:s/>εξεταζόμενο<text:s/>χρονικό<text:s/>διάστημα,<text:s/>στο<text:s/>προσωπικό<text:s/>των<text:s/>ειδικών<text:s/>υπηρεσιών<text:s/>(ν.2860/2000<text:s/>και<text:s/>ν.3614/2007)<text:s/>του<text:s/>Υπ.<text:s/>Αγροτικής<text:s/>Ανάπτυξης<text:s/>και<text:s/>Τροφίμων<text:s/>για<text:s/>τις<text:s/>εκτός<text:s/>έδρας<text:s/>μετακινήσεις<text:s/>του<text:s/>για<text:s/>εκτέλεση<text:s/>υπηρεσίας,<text:s/>δεν<text:s/>διαφοροποιούνταν<text:s/>σε<text:s/>σχέση<text:s/>προς<text:s/>τις<text:s/>ημερήσιες<text:s/>αποζημιώσεις<text:s/>που<text:s/>καταβάλλονταν<text:s/>με<text:s/>βάση<text:s/>τις<text:s/>διατάξεις<text:s/>του<text:s/>ν.<text:s/>2685/1999<text:s/>στο<text:s/>λοιπό<text:s/>προσωπικό<text:s/>του<text:s/>Δημοσίου,<text:s/>ΟΤΑ<text:s/>και<text:s/>Ν.Π.Δ.Δ.,<text:s/>κατά<text:s/>τη<text:s/>φύση<text:s/>και<text:s/>το<text:s/>σκοπό<text:s/>της<text:s/>χορήγησής<text:s/>τους,<text:s/>δηλαδή<text:s/>προς<text:s/>αντιμετώπιση<text:s/>των<text:s/>πρόσθετων<text:s/>δαπανών<text:s/>που<text:s/>προκαλούνται<text:s/>από<text:s/>την<text:s/>μετακίνηση<text:s/>των<text:s/>υπαλλήλων<text:s/>και<text:s/>επομένως<text:s/>δεν<text:s/>αποτελούν<text:s/>εισόδημα<text:s/>και<text:s/>ως<text:s/>εκ<text:s/>τούτου<text:s/>δεν<text:s/>υπόκεινται,<text:s/>στο<text:s/>σύνολό<text:s/>τους,<text:s/>σε<text:s/>φόρο<text:s/>εισοδήματος.</text:span></text:p>
      <text:p text:style-name="P8"><text:span text:style-name="T8_1">Β</text:span><text:span text:style-name="T8_2">.<text:s/>Ομοφώνως,<text:s/>ότι,<text:s/>σε<text:s/>κάθε<text:s/>περίπτωση,<text:s/>μετά<text:s/>την<text:s/>ισχύ<text:s/>των<text:s/>διατάξεων<text:s/>των<text:s/>παραγράφων<text:s/>5<text:s/>και<text:s/>6<text:s/>του<text:s/>άρθρου<text:s/>9<text:s/>του<text:s/>ν.<text:s/>3833/2010<text:s/>και<text:s/>της<text:s/>κατ’<text:s/>εξουσιοδότηση<text:s/>εκδοθείσης<text:s/>υπ΄αρ.2/33481//0022/2011<text:s/>απόφασης<text:s/>του<text:s/>Υφυπουργού<text:s/>Οικονομικών,<text:s/>οι<text:s/>χορηγούμενες<text:s/>ημερήσιες<text:s/>αποζημιώσεις<text:s/>στηρίζονται<text:s/>απευθείας<text:s/>στο<text:s/>νομοθετικό<text:s/>πλαίσιο<text:s/>που<text:s/>διαμορφώνεται<text:s/>επί<text:s/>τη<text:s/>βάσει<text:s/>του<text:s/>ν.2685/1999<text:s/>όπως<text:s/>ισχύει<text:s/>πλέον,<text:s/>τροποποιούμενος<text:s/>από<text:s/>τον<text:s/>ν<text:s/>.3833/2010,<text:s/>και<text:s/>άρα,<text:s/>συντρεχουσών<text:s/>όλων<text:s/>των<text:s/>προϋποθέσεων<text:s/>που<text:s/>τίθενται<text:s/>στη<text:s/>διάταξη<text:s/>της<text:s/>περίπτωσης<text:s/>β’<text:s/>της<text:s/>παραγράφου<text:s/>4<text:s/>του<text:s/>άρθρου<text:s/>45<text:s/>του<text:s/>ν.2238/1994,<text:s/>δεν<text:s/>φορολογούνται,<text:s/>στο<text:s/>σύνολο<text:s/>τους<text:s/>κατ’<text:s/>ευθεία<text:s/>εφαρμογή<text:s/>της<text:s/>τελευταίας<text:s/>αυτής<text:s/>διάταξης</text:span><text:span text:style-name="T8_3">».</text:span></text:p>
      <text:p text:style-name="P9"><text:span text:style-name="T9_1">Ακριβές<text:s/>Αντίγραφο<text:s/>Ο<text:s/>ΓΕΝ.<text:s/>ΓΡΑΜΜΑΤΕΑΣ<text:s/>ΔΗΜΟΣΙΩΝ<text:s/>ΕΣΟΔΩΝ<text:s/>O<text:s/>Πρ/νος<text:s/>Αυτ/λους<text:s/>Τμ.<text:s/>Διοίκησης<text:s/>ΓΕΩΡΓΙΟΣ<text:s/>ΠΙΤΣΙΛΗΣ</text:span></text:p>
      <text:p text:style-name="P10"><text:span text:style-name="T10_1">ΣΥΝΗΜΜΕΝΗ<text:s/>η<text:s/>αριθ.<text:s/>93/2015<text:s/>γνωμοδότησης<text:s/>του<text:s/>Ν.Σ.Κ.</text:span></text:p>
      <text:p text:style-name="P11"><text:span text:style-name="T11_1">ΠΙΝΑΚΑΣ<text:s/>ΔΙΑΝΟΜΗΣ:</text:span></text:p>
      <text:p text:style-name="P12"><text:span text:style-name="T12_1">Ι.<text:s/></text:span><text:span text:style-name="T12_2">ΑΠΟΔΕΚΤΕΣ<text:s/>ΓΙΑ<text:s/>ΚΟΙΝΟΠΟΙΗΣΗ</text:span></text:p>
      <text:p text:style-name="P13"><text:span text:style-name="T13_1">1.<text:s/>Δ.Ο.Υ.</text:span></text:p>
      <text:p text:style-name="P14"><text:span text:style-name="T14_1">2.<text:s/>Κεντρική<text:s/>Υπηρεσία<text:s/>ΣΔΟΕ<text:s/>και<text:s/>Περιφερειακές<text:s/>Διευθύνσεις<text:s/>του</text:span></text:p>
      <text:p text:style-name="P15"><text:span text:style-name="T15_1">3.<text:s/>Ομάδα<text:s/>έργου<text:s/>Εφαρμογών<text:s/>του<text:s/>ΤΑΧΙS</text:span></text:p>
      <text:p text:style-name="P16"><text:span text:style-name="T16_1">4.<text:s/>Περιοδικό<text:s/>«ΦΟΡΟΛΟΓΙΚΗ<text:s/>ΕΠΙΘΕΩΡΗΣΗ»</text:span></text:p>
      <text:p text:style-name="P17"><text:span text:style-name="T17_1">5.<text:s/>Π.Ο.Ε.<text:s/>-<text:s/>Δ.Ο.Υ.</text:span></text:p>
      <text:p text:style-name="P18"><text:span text:style-name="T18_1">6.<text:s/>Αποδέκτες<text:s/>πινάκων<text:s/>Α΄<text:s/>(εκτός<text:s/>1<text:s/>και<text:s/>4<text:s/>)<text:s/>και<text:s/>Η΄</text:span></text:p>
      <text:p text:style-name="P19"><text:span text:style-name="T19_1">7.<text:s/>Αποδέκτες<text:s/>πινάκων<text:s/>Ι΄,<text:s/>ΙΑ΄,<text:s/>ΙΒ΄(εκτός<text:s/>1),<text:s/>ΙΓ΄,<text:s/>ΙΣΤ΄,<text:s/>ΙΖ΄<text:s/>και<text:s/>ΙΗ΄</text:span></text:p>
      <text:p text:style-name="P20"><text:span text:style-name="T20_1">8.<text:s/>Αποδέκτες<text:s/>πινάκων<text:s/>ΚΒ΄<text:s/>και<text:s/>ΚΓ΄</text:span></text:p>
      <text:p text:style-name="P21"><text:span text:style-name="T21_1">9.<text:s/>Σ.Ε.Ε.Π.Ε.Α.<text:s/>–<text:s/>Κότσικα<text:s/>1</text:span><text:span text:style-name="T21_2">Α</text:span><text:span text:style-name="T21_3"><text:s/>&amp;<text:s/>Πατησίων<text:s/>70,<text:s/>104<text:s/>34<text:s/>Αθήνα</text:span></text:p>
      <text:p text:style-name="P22"><text:span text:style-name="T22_1">Υπουργείο<text:s/>Αγροτικής<text:s/>Ανάπτυξης<text:s/>και<text:s/>Τροφίμων<text:s/>-<text:s/>Δ/νση<text:s/>Αγροτικής<text:s/>Πολιτικής<text:s/>και<text:s/>Τεκμηρίωσης,<text:s/>Δ/νση<text:s/>Γεωργικών<text:s/>Εφαρμογών,<text:s/>Αχαρνών<text:s/>2,<text:s/>ΑΘΗΝΑ</text:span></text:p>
      <text:p text:style-name="P23"><text:span text:style-name="T23_1">ΙΙ.<text:s/></text:span><text:span text:style-name="T23_2">ΕΣΩΤΕΡΙΚΗ<text:s/>ΔΙΑΝΟΜΗ</text:span></text:p>
      <text:p text:style-name="P24"><text:span text:style-name="T24_1">1.<text:s/>Γραφείο.<text:s/>κ.<text:s/>Υπουργού</text:span></text:p>
      <text:p text:style-name="P25"><text:span text:style-name="T25_1">2.<text:s/>Γραφείο<text:s/>κ.<text:s/>Αναπλ.<text:s/>Υπουργού<text:s/>Οικονομικών</text:span></text:p>
      <text:p text:style-name="P26"><text:span text:style-name="T26_1">3.<text:s/>Γραφείο<text:s/>κ.<text:s/>Γεν.<text:s/>Γραμματέως<text:s/>Δημοσίων<text:s/>Εσόδων</text:span></text:p>
      <text:p text:style-name="P27"><text:span text:style-name="T27_1">4.<text:s/>Γραφεία<text:s/>κ.κ.<text:s/>Γενικών<text:s/>Γραμματέων</text:span></text:p>
      <text:p text:style-name="P28"><text:span text:style-name="T28_1">5.<text:s/>Προϊσταμένους<text:s/>των<text:s/>Γενικών<text:s/>Διευθύνσεων</text:span></text:p>
      <text:p text:style-name="P29"><text:span text:style-name="T29_1">6.<text:s/>Όλες<text:s/>τις<text:s/>Διευθύνσεις,<text:s/>Τμήματα<text:s/>και<text:s/>Ανεξάρτητα<text:s/>Γραφεία</text:span></text:p>
      <text:p text:style-name="P30"><text:span text:style-name="T30_1">7.<text:s/>Ειδικό<text:s/>Νομικό<text:s/>Γραφείο<text:s/>Φορολογίας,<text:s/>Ακαδημίας<text:s/>68<text:s/>και<text:s/>Χαρ.<text:s/>Τρικούπη<text:s/>–<text:s/>106<text:s/>78<text:s/>ΑΘΗΝΑ</text:span></text:p>
      <text:p text:style-name="P31"><text:span text:style-name="T31_1">8.<text:s/>Γραφείο<text:s/>Τύπου<text:s/>και<text:s/>Δημοσίων<text:s/>Σχέσεων<text:s/>(20)</text:span></text:p>
      <text:p text:style-name="P32"><text:span text:style-name="T32_1">9.<text:s/>Γραφείο<text:s/>Επικοινωνίας<text:s/>και<text:s/>Πληροφόρησης<text:s/>Πολιτών<text:s/>(5)</text:span></text:p>
      <text:p text:style-name="P33"><text:span text:style-name="T33_1">10.<text:s/>Δ/νση<text:s/>Εφαρμογής<text:s/>Άμεσης<text:s/>Φορολογίας<text:s/>–<text:s/>Τμήματα<text:s/>Α’<text:s/>(10)<text:s/>,<text:s/>Β’<text:s/>(3)</text:span></text:p>
      <text:p text:style-name="P34"><text:span text:style-name="T34_1">11.<text:s/>Δ/νση<text:s/>Ηλεκτρονικής<text:s/>Διακυβέρνησης<text:s/>ΓΓΔΕ</text:span></text:p>
      <text:p text:style-name="P35"><text:span text:style-name="T35_1">12.<text:s/>Δ/νση<text:s/>Εισπράξεων<text:s/>(1)</text:span></text:p>
      <text:p text:style-name="P36"><text:span text:style-name="T36_1">13.<text:s/>Δ/νση<text:s/>Οργάνωσης<text:s/>(Δ6)</text:span></text:p>
      <text:p text:style-name="P37"><text:span text:style-name="T37_1">14.<text:s/>Δ/νση<text:s/>Επιχειρησιακού<text:s/>Συντονισμού<text:s/>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