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/text:span></text:p>
      <text:p text:style-name="P3"><text:span text:style-name="T3_1">ENCY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text:s/>ΕΝΙΚΗ<text:s/>Δ<text:s/>ΣΗ<text:s/>Ρ<text:s/>Λ<text:s/>ΓΙ<text:s/>Η<text:s/>ΔΙ<text:s/>Ι<text:s/>Η<text:s/>Σ</text:span></text:p>
      <text:p text:style-name="P6"><text:span text:style-name="T6_1">ΣΗ<text:s/>Α<text:s/>ΓΗΣ<text:s/>ΗΣ<text:s/>Ρ<text:s/>Λ<text:s/>ΓΙ</text:span></text:p>
      <text:p text:style-name="P7"><text:span text:style-name="T7_1">α<text:s/>:<text:s/></text:span><text:span text:style-name="T7_2">ρ.<text:s/>Σ<text:s/>β<text:s/>ς<text:s/></text:span><text:span text:style-name="T7_3">α<text:s/></text:span><text:span text:style-name="T7_4">ΗΝ<text:s/></text:span><text:span text:style-name="T7_5">ληροφ<text:s/>ρίε<text:s/>:<text:s/></text:span><text:span text:style-name="T7_6">γκο<text:s/>.<text:s/>ιου</text:span></text:p>
      <text:p text:style-name="P8"><text:span text:style-name="T8_1">:</text:span></text:p>
      <text:p text:style-name="P9"><text:span text:style-name="T9_1">Α</text:span></text:p>
      <text:p text:style-name="P10"><text:span text:style-name="T10_1">ι<text:s/>κρι<text:s/>σ<text:s/>ς<text:s/>κ<text:s/>ε<text:s/>ποβολ<text:s/>οπ<text:s/>π<text:s/>ιη<text:s/>κ<text:s/>λ<text:s/>ά<text:s/>τ<text:s/>ς<text:s/>α<text:s/>ς<text:s/>ά<text:s/>θρου<text:s/>1<text:s/>τ<text:s/>υ<text:s/>ν<text:s/>(Κ.Φ<text:s/>Δ<text:s/>).</text:span></text:p>
      <text:p text:style-name="P11"><text:span text:style-name="T11_1">φ<text:s/>ι<text:s/>ά<text:s/>π<text:s/>ο<text:s/>ν<text:s/>θ<text:s/>,<text:s/>σ<text:s/>ς<text:s/>ν<text:s/>ρί<text:s/>ο<text:s/>τ<text:s/>α<text:s/>ό<text:s/>ύ<text:s/>ων<text:s/>ατ<text:s/>ξ<text:s/>ρ<text:s/>ο<text:s/>2<text:s/>Κ.Φ<text:s/>),<text:s/>ν<text:s/>ο<text:s/>ο<text:s/>ο<text:s/>π<text:s/>στ<text:s/>σε<text:s/>ο<text:s/>ο<text:s/>κή<text:s/>ωσ<text:s/>ο<text:s/>ε<text:s/>ο<text:s/>ε<text:s/>ά<text:s/>αρ<text:s/>λε<text:s/>η,<text:s/>ο<text:s/>ε<text:s/>ο<text:s/>λε<text:s/>ο<text:s/>ο<text:s/>ητ<text:s/>ο<text:s/>ο<text:s/>ο<text:s/>δ<text:s/>ω<text:s/>(<text:s/>αρ<text:s/>.<text:s/>ο<text:s/>ο<text:s/>ο<text:s/>ο<text:s/>λ<text:s/>ο<text:s/>ητ<text:s/>ή<text:s/>ο<text:s/>ι<text:s/>ω<text:s/>ρο<text:s/>ς<text:s/>ή<text:s/>ρχι<text:s/>ο<text:s/>ο<text:s/>ή<text:s/>ωσ<text:s/>,<text:s/>ι<text:s/>ο<text:s/>ο<text:s/>κ<text:s/>ο<text:s/>ο<text:s/>ο<text:s/>ωση<text:s/>έ<text:s/>ρχ<text:s/>ή<text:s/>ωση<text:s/>α<text:s/>ρε<text:s/>ι<text:s/>α<text:s/>ρχι<text:s/>αι<text:s/>ο<text:s/>ο<text:s/>έ<text:s/>υ<text:s/>ο<text:s/>η<text:s/>ε<text:s/>ρό<text:s/>π<text:s/>ρ.<text:s/>.<text:s/>ο<text:s/>ο<text:s/>ή<text:s/>ο<text:s/>ι<text:s/>ωσ<text:s/>ο<text:s/>λ<text:s/>ε<text:s/>ο<text:s/>ο<text:s/>ι<text:s/>δ<text:s/>ή<text:s/>χ<text:s/>π<text:s/>ο<text:s/>ο<text:s/>ή<text:s/>η<text:s/>αρ<text:s/>γρα<text:s/>ή<text:s/>ι<text:s/>τ<text:s/>ο<text:s/>ο<text:s/>ή<text:s/>ο<text:s/>ι<text:s/>ε<text:s/>χ<text:s/>χ<text:s/>ή<text:s/>ωσ<text:s/>ε<text:s/>ε<text:s/>πρό<text:s/>δ<text:s/>ω<text:s/>π<text:s/>ρ.<text:s/>3<text:s/>.Σ.<text:s/>Β’<text:s/>),<text:s/>ρι<text:s/>ν<text:s/>μ<text:s/>ο<text:s/>πο<text:s/>π<text:s/>ε<text:s/>ό<text:s/>ραμ<text:s/>ν<text:s/>ν<text:s/>αι<text:s/>ο<text:s/>ο<text:s/>ο<text:s/>ί<text:s/>φ<text:s/>μ<text:s/>ώτ<text:s/>η<text:s/>ε<text:s/>ς<text:s/>ς,<text:s/>κό<text:s/>ο<text:s/>φ<text:s/>α<text:s/>μ<text:s/>ή<text:s/>ν<text:s/>ς<text:s/>τ<text:s/>ξ<text:s/>ν<text:s/>ρθ<text:s/>ο<text:s/>Φ</text:span></text:p>
      <text:p text:style-name="P12"><text:span text:style-name="T12_1">α)</text:span><text:span text:style-name="T12_2"><text:tab/></text:span><text:span text:style-name="T12_3">Καταρχήν,<text:s/>στην<text:s/>κατά<text:s/>το<text:s/>άρθρο<text:s/>19<text:s/>του<text:s/>Κ.Φ.Δ.<text:s/>(ν.4174/2013)<text:s/>έννοια<text:s/>της<text:s/>ο<text:s/>ο<text:s/>ω<text:s/>,<text:s/>ε<text:s/>ό<text:s/>σχ<text:s/>αρ<text:s/>ρθ<text:s/>ο<text:s/>2<text:s/>1<text:s/>ρο<text:s/>ε<text:s/>λη<text:s/>ω<text:s/>τ<text:s/>ση<text:s/>ο<text:s/>ο<text:s/>ο<text:s/>ο<text:s/>αύ<text:s/>α<text:s/>ο<text:s/>ο<text:s/>έ<text:s/>ο<text:s/>ε<text:s/>σε<text:s/>αι<text:s/>ατ<text:s/>αρ<text:s/>ρ<text:s/>ο<text:s/>2<text:s/>1<text:s/>ν<text:s/>κλη<text:s/>ή<text:s/>ωσ<text:s/>ο<text:s/>ο<text:s/>ο<text:s/>ο<text:s/>πέ<text:s/>ε<text:s/>ε<text:s/>ση<text:s/>ο<text:s/>ε<text:s/>σε<text:s/>ν<text:s/>ο<text:s/>ρο<text:s/>υ<text:s/>ν<text:s/>πό</text:span></text:p>
      <text:p text:style-name="P13"><text:span text:style-name="T13_1">α<text:s/>χ<text:s/>ή<text:s/>ωσ<text:s/>τ</text:span></text:p>
      <text:p text:style-name="P14"><text:span text:style-name="T14_1">β)</text:span><text:span text:style-name="T14_2"><text:tab/></text:span><text:span text:style-name="T14_3">Η,<text:s/>μετά<text:s/>την<text:s/>παραγραφή<text:s/>του<text:s/>δικαιώματος<text:s/>του<text:s/>Δημοσίου,<text:s/>υποβολή<text:s/>ο<text:s/>ο<text:s/>ω<text:s/>εν<text:s/>δε<text:s/>λ<text:s/>ωμ<text:s/>τ<text:s/>αύ<text:s/>)<text:s/>πό<text:s/>α<text:s/>ρο<text:s/>υ<text:s/>ε<text:s/>υ<text:s/>η<text:s/>ο<text:s/>ο<text:s/>ο<text:s/>η<text:s/>υ<text:s/>ρχι<text:s/>ή<text:s/>ωσ<text:s/>α<text:s/>κο<text:s/>ο<text:s/>ς<text:s/>λ<text:s/>ατ<text:s/>η<text:s/>ό<text:s/>ο<text:s/>,<text:s/>ν<text:s/>γε<text:s/>α<text:s/>η<text:s/>ν<text:s/>ν<text:s/>ι<text:s/>ο<text:s/>ν<text:s/>ο<text:s/>ο<text:s/>ο<text:s/>φ<text:s/>ς<text:s/>ρι<text:s/>,<text:s/>έ<text:s/>ο<text:s/>ο<text:s/>ο<text:s/>ι<text:s/>αρ<text:s/>γρα<text:s/>α<text:s/>μ<text:s/>ιβ<text:s/>ή<text:s/>ό<text:s/>ν<text:s/>αρ<text:s/>γρα<text:s/>Στ<text:s/>2<text:s/>2<text:s/>2<text:s/>.α<text:s/>)<text:s/>α<text:s/>ς<text:s/>υ<text:s/>αρ<text:s/>ίτ<text:s/>ο<text:s/>ο<text:s/>ο<text:s/>ι<text:s/>α<text:s/>α<text:s/>ε<text:s/>τ<text:s/>Στ<text:s/>3<text:s/>2<text:s/>.</text:span></text:p>
      <text:p text:style-name="P15"><text:span text:style-name="T15_1">ς<text:s/>α<text:s/>ς<text:s/>ρθ<text:s/>ρ<text:s/>ε<text:s/>ό<text:s/>υ<text:s/>ο<text:s/>ο<text:s/>ητ<text:s/>ή<text:s/>ωση<text:s/>ε<text:s/>αμ<text:s/>ν<text:s/>ωση<text:s/>ο<text:s/>άγε<text:s/>αύ<text:s/>ν<text:s/>ο<text:s/>ο<text:s/>ι<text:s/>ών<text:s/>ο<text:s/>ε<text:s/>σε<text:s/>ν<text:s/>υ<text:s/>ο<text:s/>ο<text:s/>λλε<text:s/>κα<text:s/>ν<text:s/>ρο<text:s/>ν<text:s/>φ<text:s/>θ<text:s/>σα<text:s/>ρώη<text:s/>λη<text:s/>ωμ<text:s/>ή<text:s/>α<text:s/>ο<text:s/>ή<text:s/>ι<text:s/>ο<text:s/>ε<text:s/>τ<text:s/>α<text:s/>ωση<text:s/>ο<text:s/>άγε<text:s/>ι<text:s/>ω<text:s/>ν<text:s/>ο<text:s/>ε<text:s/>σε<text:s/>ν<text:s/>ο<text:s/>ρο<text:s/>υ<text:s/>τ<text:s/>ν<text:s/>πό<text:s/>τ<text:s/>α<text:s/>χ<text:s/>ή<text:s/>ωσ<text:s/>(και<text:s/>α<text:s/>στ<text:s/>σ<text:s/>πρ<text:s/>ν<text:s/>φ<text:s/>θ<text:s/>ρώ<text:s/>α<text:s/>κλη<text:s/>ή<text:s/>και<text:s/>ο<text:s/>ή<text:s/>ρα<text:s/>τ<text:s/>α<text:s/>ε<text:s/>ς,<text:s/>λλ<text:s/>ν<text:s/>γε<text:s/>ι<text:s/>α<text:s/>α<text:s/>ν<text:s/>α<text:s/>μ<text:s/>τ<text:s/>ν<text:s/>αφε<text:s/>ό<text:s/>αι<text:s/>ε<text:s/>ό<text:s/>ο<text:s/>ε<text:s/>ιο<text:s/>ισμ<text:s/>ο<text:s/>ή<text:s/>δ<text:s/>ή<text:s/>έ<text:s/>χ<text:s/>ι<text:s/>αρ<text:s/>γρα<text:s/>ή<text:s/>α<text:s/>τ<text:s/>ου<text:s/>ρ<text:s/>ε<text:s/>τ<text:s/>φ<text:s/>ο</text:span></text:p>
      <text:p text:style-name="P16"><text:span text:style-name="T16_1">γ)</text:span><text:span text:style-name="T16_2"><text:tab/></text:span><text:span text:style-name="T16_3">Στην<text:s/>περίπτωση<text:s/>που<text:s/>υποβλήθηκαν<text:s/>τροποποιητικές<text:s/>δηλώσεις,<text:s/>οι<text:s/>οποίες<text:s/>ν<text:s/>ρο<text:s/>ν<text:s/>φ<text:s/>θ<text:s/>ρώη<text:s/>λη<text:s/>ω<text:s/>τ<text:s/>σε<text:s/>ν<text:s/>ο<text:s/>ν<text:s/>ο<text:s/>ή<text:s/>ι<text:s/>ο<text:s/>ε<text:s/>τ<text:s/>ή<text:s/>ν<text:s/>ά<text:s/>τ<text:s/>ν<text:s/>ο<text:s/>η<text:s/>ρ<text:s/>αρ<text:s/>γρα<text:s/>ή<text:s/>ώ<text:s/>τ<text:s/>ου<text:s/>ι<text:s/>λ<text:s/>ό<text:s/>ο<text:s/>ο<text:s/>ο<text:s/>ο<text:s/>ρχή<text:s/>ς<text:s/>πο<text:s/>ε<text:s/>ο<text:s/>ή<text:s/>αι<text:s/>έ<text:s/>λε<text:s/>μ<text:s/>ν<text:s/>ρο<text:s/>ύ<text:s/>αν<text:s/>ύ<text:s/>ιο<text:s/>α<text:s/>ρ<text:s/>α<text:s/>ς<text:s/>μως<text:s/>ή<text:s/>αγ<text:s/>ι<text:s/>γε<text:s/>έ</text:span></text:p>
      <text:p text:style-name="P17"><text:span text:style-name="T17_1">ξ<text:s/>ρθ<text:s/>4<text:s/>2<text:s/>αι<text:s/>ς<text:s/>άρ<text:s/>τ<text:s/>τ<text:s/>ε<text:s/>ν<text:s/>ε<text:s/>κα<text:s/>σπ<text:s/>αξ<text:s/>ν<text:s/>ως<text:s/>άν<text:s/>ι<text:s/>ρύ<text:s/>ν<text:s/></text:span><text:span text:style-name="T17_2">ρ<text:s/>βέ<text:s/>γ<text:s/>α<text:s/>Προϊσ<text:s/>έ<text:s/>τ<text:s/>υ<text:s/>Α<text:s/>τ<text:s/>ύ<text:s/>μ<text:s/>μ<text:s/>ι<text:s/>ίκηση</text:span></text:p>
      <text:p text:style-name="P18"><text:span text:style-name="T18_1">υ<text:s/>μ<text:s/>έ<text:s/></text:span><text:span text:style-name="T18_2">ρι<text:s/>2<text:s/>ν<text:s/>μ</text:span><text:span text:style-name="T18_3"><text:s/>τ<text:s/>Ν.Σ<text:s/>Κ<text:s/></text:span><text:span text:style-name="T18_4">ΙΝ<text:s/>Δ<text:s/>ΟΜ<text:s/>Σ</text:span></text:p>
      <text:p text:style-name="P19"><text:span text:style-name="T19_1">.<text:s/></text:span><text:span text:style-name="T19_2">ΟΔΕ<text:s/>ΤΕΣ<text:s/>ΓΙ<text:s/>Ε<text:s/>ΕΡ<text:s/>ΕΙ</text:span><text:span text:style-name="T19_3">ο<text:s/>π<text:s/>κα<text:s/>Β<text:s/>(<text:s/>τ<text:s/>τ<text:s/>ριθ<text:s/>υ<text:s/>ι<text:s/>ή<text:s/>Υ<text:s/>η<text:s/>Ε<text:s/>κα<text:s/>Πε<text:s/>ιφε<text:s/>ε<text:s/>κ<text:s/>ε<text:s/>Ηλε<text:s/>ο<text:s/>ή<text:s/>κ<text:s/>ν<text:s/>Γ.Γ.<text:s/>Υ<text:s/>ο<text:s/>η<text:s/>Ηλ<text:s/>τ<text:s/>ών<text:s/>Υ<text:s/>ε<text:s/>ν</text:span></text:p>
      <text:p text:style-name="P20"><text:span text:style-name="T20_1">με<text:s/>τ<text:s/>πα<text:s/>άκλ<text:s/>ν<text:s/>ρτ<text:s/>σ<text:s/>ι<text:s/>ίδα<text:s/>Γ.Γ.<text:s/>)<text:s/></text:span><text:span text:style-name="T20_2">Παρ<text:s/>Φο<text:s/>ο<text:s/>ών<text:s/>Υ<text:s/>η</text:span><text:span text:style-name="T20_3"><text:s/>ε<text:s/>ν<text:s/></text:span><text:span text:style-name="T20_4">Ι<text:s/>ΟΔΕ<text:s/>ΤΕΣ<text:s/>ΓΙ<text:s/>Κ<text:s/>Ι<text:s/>ΟΠΟΙΗΣΗ<text:s/></text:span><text:span text:style-name="T20_5">ομ<text:s/>Σ<text:s/>ά<text:s/>αδ<text:s/>6<text:s/>ΗΝ<text:s/>ερ<text:s/>«<text:s/>Ο<text:s/>Λ<text:s/>ΓΙΚ<text:s/>ΕΠΙ<text:s/>Ε<text:s/>Ρ<text:s/>ΣΗ<text:s/>ΟΕ<text:s/>.<text:s/>ύ<text:s/>λ<text:s/>ο<text:s/>γαζο<text:s/>ν<text:s/>Ο<text:s/>Υ<text:s/>η<text:s/>τ<text:s/>Χ<text:s/>ρας</text:span></text:p>
      <text:p text:style-name="P21"><text:span text:style-name="T21_1">ό<text:s/>Νο<text:s/>ό<text:s/>Γ<text:s/>αφ<text:s/>ο<text:s/>ο<text:s/>ο<text:s/>ς<text:s/></text:span><text:span text:style-name="T21_2">ε<text:s/>ό<text:s/>Ε<text:s/>ρ</text:span><text:span text:style-name="T21_3"><text:s/>ας<text:s/>η<text:s/>.<text:s/>Κ<text:s/>σί<text:s/>ς<text:s/>ΗΝ<text:s/></text:span><text:span text:style-name="T21_4">ΩΤ<text:s/>ΚΗ<text:s/>Δ<text:s/>ΜΗ</text:span></text:p>
      <text:p text:style-name="P22"><text:span text:style-name="T22_1">ραφ<text:s/>κ.<text:s/>Υ<text:s/>ο<text:s/>γο<text:s/>ραφ<text:s/>κ.<text:s/>πλη<text:s/>ωτ<text:s/>ο<text:s/>γο<text:s/>ραφ<text:s/>κ<text:s/>ε<text:s/>ρα<text:s/>τ<text:s/>ν<text:s/>Ε<text:s/>ν</text:span></text:p>
      <text:p text:style-name="P23"><text:span text:style-name="T23_1">ραφ<text:s/>κ.<text:s/>πλ.<text:s/>ε<text:s/>κού<text:s/>ν<text:s/>ο<text:s/>ο<text:s/>ή<text:s/>Ε<text:s/>α<text:s/>μ<text:s/>ή<text:s/>Φο<text:s/>ο<text:s/>ς<text:s/>τ<text:s/>(<text:s/>,<text:s/>Β<text:s/>,<text:s/>Γ’<text:s/>(<text:s/>ο<text:s/>ή<text:s/>Υ<text:s/>ο<text:s/>ιξ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